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margin-left="0.82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1 M. BALANDŽIO 27 D. ĮSAKYMO NR. 4-26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apkričio 14 d. Nr. 4-1002</text:p>
      <text:p text:style-name="P8">Vilnius</text:p>
      <text:p text:style-name="P9"/>
      <text:p text:style-name="P10"><text:span text:style-name="T11">1</text:span><text:span text:style-name="T12">. P a k e i č i u <text:s/>Lietuvos Respublikos ūkio ministro 2011 m. balandžio 27 d. įsakymą Nr. 4-26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2A27764647A" office:target-frame-name="_blank" xlink:show="new"><text:span text:style-name="T13">34-311</text:span></text:a><text:span text:style-name="T14">; 2012, Nr.<text:s/></text:span><text:a xlink:href="https://www.e-tar.lt/portal/lt/legalAct/TAR.33FD882885CE" office:target-frame-name="_blank" xlink:show="new"><text:span text:style-name="T15">47-430</text:span></text:a><text:span text:style-name="T16">) ir išdėstau 3 punktą taip:</text:span></text:p>
      <text:p text:style-name="P17"><text:span text:style-name="T18">„</text:span><text:span text:style-name="T19">3</text:span><text:span text:style-name="T20">. viešosios įstaigos „Užupio meno inkubatorius“ projekto „VšĮ „Užupio meno inkubatorius“ plėtra“ (VšĮ Lietuvos verslo paramos agentūros 2012 m. gegužės 29 d. paraiškos kodas VP2-2.2-ŪM-02-V-01-007 Europos Sąjungos struktūrinių fondų ir (ar) valstybės biudžeto finansavimui gauti patikslinta vertinimo rezultatų ataskaita Nr. VP-P1-Z02-2865, P) kapitalo formavimo (ekonominės klasifikacijos kodas 2.9.2.2.1.03) išlaidoms padengti – iki 2 468 234,78 (dviejų milijonų keturių šimtų šešiasdešimt aštuonių tūkstančių dviejų šimtų trisdešimt keturių litų ir septyniasdešimt aštuonių centų) lito finansavimo, finansavimo dalis (intensyvumas) – iki 78,97 proc.;“.</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as</text:span><text:span text:style-name="T33"><text:tab/>Evaldas Gust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3:25:00Z</meta:creation-date>
    <dc:date>2015-09-09T13:25:00Z</dc:date>
    <meta:template xlink:href="Normal" xlink:type="simple"/>
    <meta:editing-cycles>2</meta:editing-cycles>
    <meta:editing-duration>PT0S</meta:editing-duration>
    <meta:document-statistic meta:page-count="1" meta:paragraph-count="12" meta:word-count="288" meta:character-count="2090" meta:row-count="54" meta:non-whitespace-character-count="1814"/>
  </office:meta>
</office:document-meta>
</file>