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555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T48" style:parent-style-name="DefaultParagraphFont" style:family="text">
      <style:text-properties fo:color="#000000"/>
    </style:style>
    <style:style style:name="P49" style:parent-style-name="Normal" style:family="paragraph">
      <style:paragraph-properties fo:break-before="page" fo:text-indent="3.543in"/>
    </style:style>
    <style:style style:name="T50" style:parent-style-name="DefaultParagraphFont" style:family="text">
      <style:text-properties fo:text-transform="uppercase" fo:color="#000000"/>
    </style:style>
    <style:style style:name="P51" style:parent-style-name="Normal" style:family="paragraph">
      <style:paragraph-properties fo:text-indent="3.543in">
        <style:tab-stops>
          <style:tab-stop style:type="left" style:position="0.1875in"/>
        </style:tab-stops>
      </style:paragraph-properties>
      <style:text-properties fo:color="#000000"/>
    </style:style>
    <style:style style:name="P52" style:parent-style-name="Normal" style:family="paragraph">
      <style:paragraph-properties fo:text-indent="3.543in">
        <style:tab-stops>
          <style:tab-stop style:type="left" style:position="0.1875in"/>
        </style:tab-stops>
      </style:paragraph-properties>
      <style:text-properties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justify" fo:text-indent="0.4923in">
        <style:tab-stops>
          <style:tab-stop style:type="left" style:position="0in"/>
        </style:tab-stops>
      </style:paragraph-properties>
    </style:style>
    <style:style style:name="T59" style:parent-style-name="DefaultParagraphFont" style:family="text">
      <style:text-properties style:font-name="TimesLT" fo:color="#000000"/>
    </style:style>
    <style:style style:name="T60" style:parent-style-name="DefaultParagraphFont" style:family="text">
      <style:text-properties style:font-name="TimesLT" fo:color="#000000"/>
    </style:style>
    <style:style style:name="T61" style:parent-style-name="DefaultParagraphFont" style:family="text">
      <style:text-properties style:font-name="TimesLT" fo:color="#000000"/>
    </style:style>
    <style:style style:name="T62" style:parent-style-name="DefaultParagraphFont" style:family="text">
      <style:text-properties style:font-name="TimesLT" fo:color="#000000"/>
    </style:style>
    <style:style style:name="T63" style:parent-style-name="DefaultParagraphFont" style:family="text">
      <style:text-properties style:font-name="TimesLT" fo:color="#000000"/>
    </style:style>
    <style:style style:name="T64" style:parent-style-name="DefaultParagraphFont" style:family="text">
      <style:text-properties style:font-name="TimesLT" fo:color="#0000FF" style:text-underline-type="single" style:text-underline-style="solid" style:text-underline-width="auto" style:text-underline-mode="continuous"/>
    </style:style>
    <style:style style:name="T65" style:parent-style-name="DefaultParagraphFont" style:family="text">
      <style:text-properties style:font-name="TimesLT" fo:color="#000000"/>
    </style:style>
    <style:style style:name="T66" style:parent-style-name="DefaultParagraphFont" style:family="text">
      <style:text-properties style:font-name="TimesLT" fo:color="#000000"/>
    </style:style>
    <style:style style:name="T67" style:parent-style-name="DefaultParagraphFont" style:family="text">
      <style:text-properties style:font-name="TimesLT"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center"/>
      <style:text-properties fo:color="#000000"/>
    </style:style>
    <style:style style:name="P10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TSISKAITYMO SU VALSTYBĖS GARANTIJAS TURINČIAIS LIKVIDUOTOS AKCINĖS BENDROVĖS LIETUVOS AKCINIO INOVACINIO BANKO KREDITORIAIS – FIZINIAIS ASMENIMIS, IŠPERKANT IŠ JŲ NE<text:s/>DAUGIAU KAIP DU TREČDALIUS LIETUVOS RESPUBLIKOS VYRIAUSYBĖS VERTYBINIŲ POPIERIŲ (EMISIJOS NR. 60501), TVARKOS PATVIRTINIMO</text:p>
      <text:p text:style-name="P15"/>
      <text:p text:style-name="P16">2000 m. gruodžio 7 d. Nr. 1418</text:p>
      <text:p text:style-name="P17">Vilnius</text:p>
      <text:p text:style-name="P18"/>
      <text:p text:style-name="P19"><text:span text:style-name="T20">Vadovaudamasi Lietuvos Respublikos akcinės bendrovės Lietuvos akcinio inovacinio banko prie</text:span><text:span text:style-name="T21">volių banko kreditoriams įvykdymo bei jo turto perėmimo įstatymo (Žin., 1997, Nr.<text:s/></text:span><text:a xlink:href="https://www.e-tar.lt/portal/lt/legalAct/TAR.B4DC70F7969B" office:target-frame-name="_blank" xlink:show="new"><text:span text:style-name="T22">35-869</text:span></text:a><text:span text:style-name="T23">; 2000, Nr.<text:s/></text:span><text:a xlink:href="https://www.e-tar.lt/portal/lt/legalAct/TAR.2C36F4D2274E" office:target-frame-name="_blank" xlink:show="new"><text:span text:style-name="T24">61-1817</text:span></text:a><text:span text:style-name="T25">) 4 straipsnio 1 dalies 3 punktu ir 7 dalimi, Lietuvos Respublikos Vyriausybė</text:span><text:span text:style-name="T26"><text:s/></text:span><text:span text:style-name="T27">nutari</text:span><text:span text:style-name="T28">a:</text:span></text:p>
      <text:p text:style-name="P29"><text:span text:style-name="T30">1</text:span><text:span text:style-name="T31">. Patvirtinti Atsiskaitymo su valstybės garantijas turinčiais likviduotos akcinės bendrovės Lietuvos akcinio inovacinio banko kreditoriais – fiziniais asme</text:span><text:span text:style-name="T32">nimis, išperkant iš jų ne daugiau kaip du trečdalius Lietuvos Respublikos Vyriausybės vertybinių popierių (emisijos Nr. 60501), tvarką (pridedama).</text:span></text:p>
      <text:p text:style-name="P33"><text:span text:style-name="T34">2</text:span><text:span text:style-name="T35">. Pripažinti netekusiu galios Lietuvos Respublikos Vyriausybės 1999 m. lapkričio 26 d. nutarimą Nr. 130</text:span><text:span text:style-name="T36">4 „Dėl Atsiskaitymo su valstybės garantijas turinčiais likviduojamos akcinės bendrovės Lietuvos akcinio inovacinio banko kreditoriais – fiziniais asmenimis, išperkant iš jų 1/3 dalį Lietuvos Respublikos Vyriausybės vertybinių popierių (emisijos Nr. 60501),</text:span><text:span text:style-name="T37"><text:s/>tvarkos patvirtinimo“ (Žin., 1999, Nr.<text:s/></text:span><text:a xlink:href="https://www.e-tar.lt/portal/lt/legalAct/TAR.935B89289119" office:target-frame-name="_blank" xlink:show="new"><text:span text:style-name="T38">102-2931</text:span></text:a><text:span text:style-name="T39">).</text:span></text:p>
      <text:p text:style-name="P40"/>
      <text:p text:style-name="P41"/>
      <text:p text:style-name="P42"><text:span text:style-name="T43">Ministras Pirmininkas</text:span><text:span text:style-name="T44"><text:tab/>Rolandas Paksas</text:span></text:p>
      <text:p text:style-name="P45"/>
      <text:p text:style-name="P46">Finansų ministras<text:tab/>Jonas Lionginas</text:p>
      <text:p text:style-name="P47"><text:span text:style-name="T48">______________</text:span></text:p>
      <text:soft-page-break/>
      <text:p text:style-name="P49"><text:span text:style-name="T50">Patvirtinta</text:span></text:p>
      <text:p text:style-name="P51">Lietuvos<text:s/>Respublikos Vyriausybės</text:p>
      <text:p text:style-name="P52">2000 m. gruodžio 7 d. nutarimu Nr. 1418</text:p>
      <text:p text:style-name="P53"/>
      <text:p text:style-name="P54"><text:span text:style-name="T55">ATSISKAITYMO SU VALSTYBĖS GARANTIJAS TURINČIAIS LIKVIDUOTOS AKCINĖS BENDROVĖS LIETUVOS AKCINIO INOVACINIO BANKO KREDITORIAIS – FIZINIAIS ASMENIMIS, IŠPERKANT IŠ JŲ NE DAUGIAU KAIP DU<text:s/></text:span><text:span text:style-name="T56">TREČDALIUS LIETUVOS RESPUBLIKOS VYRIAUSYBĖS VERTYBINIŲ POPIERIŲ (EMISIJOS Nr. 60501), TVARKA</text:span></text:p>
      <text:p text:style-name="P57"/>
      <text:p text:style-name="P58"><text:span text:style-name="T59">1</text:span><text:span text:style-name="T60">. Ši tvarka nustato, kaip išpirkti ne daugiau kaip du trečdalius emisijos Nr. 60501 Lietuvos Respublikos Vyriausybės vertybinių popierių (toliau vadinama – V</text:span><text:span text:style-name="T61">yriausybės vertybiniai popieriai), įskaitant trečdalį emisijos Nr. 60501 Vyriausybės vertybinių popierių, kurie galėjo būti išperkami vadovaujantis Lietuvos Respublikos Vyriausybės 1999 m. lapkričio 26 d. nutarimu Nr. 1304 „Dėl Atsiskaitymo su valstybės ga</text:span><text:span text:style-name="T62">rantijas turinčiais likviduojamos akcinės bendrovės Lietuvos akcinio inovacinio banko kreditoriais – fiziniais asmenimis, išperkant iš jų 1/3 dalį Lietuvos Respublikos Vyriausybės vertybinių popierių (emisijos Nr. 60501), tvarkos patvirtinimo“ (Žin., 1999,</text:span><text:span text:style-name="T63"><text:s/>Nr.<text:s/></text:span><text:a xlink:href="https://www.e-tar.lt/portal/lt/legalAct/TAR.935B89289119" office:target-frame-name="_blank" xlink:show="new"><text:span text:style-name="T64">102-2931</text:span></text:a><text:span text:style-name="T65">) patvirtinta Atsiskaitymo su valstybės garantijas turinčiais likviduojamos akcinės bendrovės Lietuvos akcinio inovacinio banko kreditoriais – fiziniais asmenimis,<text:s/></text:span><text:span text:style-name="T66">išperkant iš jų 1/3 dalį Lietuvos Respublikos Vyriausybės vertybinių popierių (emisijos Nr. 60501), tvarka iš likviduotos akcinės bendrovės Lietuvos akcinio inovacinio banko (toliau vadinama – Akcinis inovacinis bankas) kreditorių – fizinių asmenų (toliau<text:s/></text:span><text:span text:style-name="T67">vadinama – kreditoriai).</text:span></text:p>
      <text:p text:style-name="P68"><text:span text:style-name="T69">2</text:span><text:span text:style-name="T70">. Kreditoriai, iš kurių nebuvo išpirktas trečdalis Vyriausybės vertybinių popierių pagal Lietuvos Respublikos Vyriausybės 1999 m. lapkričio 26 d. nutarimu Nr. 1304 patvirtintą Atsiskaitymo su valstybės garantijas turinčiais li</text:span><text:span text:style-name="T71">kviduojamos akcinės bendrovės Lietuvos akcinio inovacinio banko kreditoriais – fiziniais asmenimis, išperkant iš jų 1/3 dalį Lietuvos Respublikos Vyriausybės vertybinių popierių (emisijos Nr. 60501), tvarką, turi teisę pateikti akcinei bendrovei Lietuvos t</text:span><text:span text:style-name="T72">aupomajam bankui (toliau vadinama – Taupomasis bankas) prašymą išpirkti ne daugiau kaip du trečdalius Vyriausybės vertybinių popierių. Asmenys, iš kurių vadovaujantis minėtąja tvarka buvo išpirktas trečdalis Vyriausybės vertybinių popierių, gali pateikti T</text:span><text:span text:style-name="T73">aupomajam bankui prašymą išpirkti ne daugiau kaip trečdalį (antrąjį trečdalį) Vyriausybės vertybinių popierių.</text:span></text:p>
      <text:p text:style-name="P74"><text:span text:style-name="T75">3</text:span><text:span text:style-name="T76">. Lėšos už Vyriausybės vertybinius popierius įskaitomos į kreditoriaus nurodytą sąskaitą arba išmokamos grynais pinigais 8 darbo dieną nuo 5</text:span><text:span text:style-name="T77"><text:s/>punkte nurodyto prašymo pateikimo.</text:span></text:p>
      <text:p text:style-name="P78"><text:span text:style-name="T79">4</text:span><text:span text:style-name="T80">. Jeigu iš kreditoriaus išperkama jo turimų Vyriausybės vertybinių popierių dalis nėra sveikasis skaičius, išperkamas tik sveikasis Vyriausybės vertybinių popierių skaičius (skaičiai po kablelio lieka vertybinių pop</text:span><text:span text:style-name="T81">ierių sąskaitoje).</text:span></text:p>
      <text:p text:style-name="P82"><text:span text:style-name="T83">5</text:span><text:span text:style-name="T84">. Kreditoriai ne vėliau kaip prieš 7 darbo dienas iki pageidaujamos išpirkimo dienos, bet ne anksčiau kaip 2000 m. gruodžio 14 d., pateikia Taupomajam bankui prašymą išpirkti Vyriausybės vertybinius popierius, indėlio sutartį (jeigu</text:span><text:span text:style-name="T85"><text:s/>ją turi), asmens tapatybę patvirtinantį dokumentą.</text:span></text:p>
      <text:p text:style-name="P86"><text:span text:style-name="T87">6</text:span><text:span text:style-name="T88">. Lėšas už Vyriausybės vertybinius popierius Taupomasis bankas perveda į kreditoriaus nurodytą sąskaitą bet kuriame komerciniame banke arba išmoka grynais pinigais Taupomojo banko skyriuose.</text:span></text:p>
      <text:p text:style-name="P89"><text:span text:style-name="T90">7</text:span><text:span text:style-name="T91">. K</text:span><text:span text:style-name="T92">iekvienos savaitės antrąją darbo dieną Taupomasis bankas informuoja Finansų ministeriją ir akcinę bendrovę Lietuvos centrinį vertybinių popierių depozitoriumą (toliau vadinama – depozitoriumas), kiek Vyriausybės vertybinių popierių išpirkta praėjusią savai</text:span><text:span text:style-name="T93">tę, ir ne vėliau kaip kiekvienos savaitės priešpaskutinę darbo dieną – kiek Vyriausybės vertybinių popierių bus išperkama kitą savaitę ir kiek reikės lėšų jiems išpirkti. Jeigu mėnesio pabaiga nesutampa su savaitės pabaiga, Taupomasis bankas atskirai nurod</text:span><text:span text:style-name="T94">o, kiek Vyriausybės vertybinių popierių išpirkta praėjusią savaitę iki mėnesio pabaigos ir kiek – nuo kito mėnesio pradžios.</text:span></text:p>
      <text:p text:style-name="P95"><text:span text:style-name="T96">8</text:span><text:span text:style-name="T97">. Lėšas Vyriausybės vertybiniams popieriams išpirkti Finansų ministerija perveda į tam tikslui Taupomajame banke atidarytą spe</text:span><text:span text:style-name="T98">cialiąją Finansų ministerijos sąskaitą ir suteikia<text:s/></text:span><text:soft-page-break/><text:span text:style-name="T99">Taupomajam bankui teisę iš šios sąskaitos kiekvienos savaitės paskutinę darbo dieną nusirašyti lėšas, kurių reikia Vyriausybės vertybiniams popieriams išpirkti kitą savaitę.</text:span></text:p>
      <text:p text:style-name="P100"><text:span text:style-name="T101">9</text:span><text:span text:style-name="T102">. Depozitoriumas iki kiekv</text:span><text:span text:style-name="T103">ieno mėnesio 5 d. informuoja Finansų ministeriją, koks Vyriausybės vertybinių popierių likutis buvo bendroje vertybinių popierių sąskaitoje praėjusio mėnesio paskutinę darbo dieną.</text:span></text:p>
      <text:p text:style-name="P104">______________</text:p>
      <text:p text:style-name="P1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00:14:00Z</meta:creation-date>
    <dc:date>2015-08-31T00:14:00Z</dc:date>
    <meta:template xlink:href="Normal" xlink:type="simple"/>
    <meta:editing-cycles>2</meta:editing-cycles>
    <meta:editing-duration>PT0S</meta:editing-duration>
    <meta:document-statistic meta:page-count="3" meta:paragraph-count="30" meta:word-count="774" meta:character-count="6267" meta:row-count="131" meta:non-whitespace-character-count="5523"/>
  </office:meta>
</office:document-meta>
</file>