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5 M. RUGSĖJO 29 D. NUTARIMO NR. 1287 „DĖL LIETUVOS RESPUBLIKOS ĮSTATYMO „DĖL LIETUVOS RESPUBLIKOS ĮMONIŲ ĮSTATYMO PAKEITIMO IR PAPILDYMO“ ĮGYVENDINIMO“ DALINIO PAKEITIMO</text:p>
      <text:p text:style-name="P16"/>
      <text:p text:style-name="P17">1998 m. gegužės 4 d. Nr. 543</text:p>
      <text:p text:style-name="P18">Vilnius</text:p>
      <text:p text:style-name="Normal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rugsėjo 29 d. nutarimo Nr. 1287 „Dėl Lietuvos Respublikos įstatymo „Dėl<text:s/></text:span><text:span text:style-name="T25">Lietuvos Respublikos įmonių įstatymo pakeitimo ir papildymo“ įgyvendinimo“ (Žin., 1995, Nr.<text:s/></text:span><text:a xlink:href="https://www.e-tar.lt/portal/lt/legalAct/TAR.F069AA6F2DB5" office:target-frame-name="_blank" xlink:show="new"><text:span text:style-name="T26">81-1865</text:span></text:a><text:span text:style-name="T27">; 1996, Nr.<text:s/></text:span><text:a xlink:href="https://www.e-tar.lt/portal/lt/legalAct/TAR.DFB1FE827EFF" office:target-frame-name="_blank" xlink:show="new"><text:span text:style-name="T28">4-99</text:span></text:a><text:span text:style-name="T29">) priedą, išbraukti iš Lietuvos Respublikos ginklų fondui prie Lietuvos Respublikos Vyriausybės nurodytų licencijuojamos komercinės-ūkinės veiklos sričių pastraipą „pardavinėti sportinius ir kovinius šaunamuosius ginklus, sprogmenis ir šau</text:span><text:span text:style-name="T30">dmenis“.</text:span></text:p>
      <text:p text:style-name="P31"/>
      <text:p text:style-name="Normal"/>
      <text:p text:style-name="P32">MINISTRAS PIRMININKAS<text:tab/>GEDIMINAS VAGNORIUS</text:p>
      <text:p text:style-name="P33"/>
      <text:p text:style-name="P34">ŪKIO MINISTRAS<text:tab/>VINCAS BABILI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29:00Z</meta:creation-date>
    <dc:date>2015-07-01T17:29:00Z</dc:date>
    <meta:template xlink:href="Normal" xlink:type="simple"/>
    <meta:editing-cycles>2</meta:editing-cycles>
    <meta:editing-duration>PT60S</meta:editing-duration>
    <meta:document-statistic meta:page-count="1" meta:paragraph-count="13" meta:word-count="142" meta:character-count="1084" meta:row-count="39" meta:non-whitespace-character-count="955"/>
  </office:meta>
</office:document-meta>
</file>