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VALSTYBINĖS MIŠKŲ INVENTORIZACIJOS ATRANKOS METODU NUOSTATŲ PATVIRTINIMO</text:p>
      <text:p text:style-name="P13"/>
      <text:p text:style-name="P14">2004 m. lapkričio 8 d. Nr. D1-570</text:p>
      <text:p text:style-name="P15">Vilnius</text:p>
      <text:p text:style-name="P16"/>
      <text:p text:style-name="P17"><text:span text:style-name="T18">Vadovaudamasis Lietuvos Respublikos miškų įstatymo (Žin., 1994, Nr.<text:s/></text:span><text:a xlink:href="https://www.e-tar.lt/portal/lt/legalAct/TAR.5D6D055CC00C" office:target-frame-name="_blank" xlink:show="new"><text:span text:style-name="T19">96-1872</text:span></text:a><text:span text:style-name="T20">; 2001, Nr.<text:s/></text:span><text:a xlink:href="https://www.e-tar.lt/portal/lt/legalAct/TAR.960DBFBF5981" office:target-frame-name="_blank" xlink:show="new"><text:span text:style-name="T21">35-1161</text:span></text:a><text:span text:style-name="T22">) 13 straipsnio 5 dalimi ir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3">84-2353</text:span></text:a><text:span text:style-name="T24">) patvirtintų Lietuvos Respublikos aplinkos ministerijos nuostatų 6.41 ir 11.5 punktais,</text:span></text:p>
      <text:p text:style-name="P25"><text:span text:style-name="T26">1</text:span><text:span text:style-name="T27">.<text:s/></text:span><text:span text:style-name="T28">Tvirtinu</text:span><text:span text:style-name="T29"><text:s/>Valstybinės miškų inventorizacijos atrankos metodu nuostatus (pridedama).</text:span></text:p>
      <text:p text:style-name="P30"><text:span text:style-name="T31">2</text:span><text:span text:style-name="T32">.<text:s/></text:span><text:span text:style-name="T33">Laikau</text:span><text:span text:style-name="T34"><text:s/>netekusiu galios Lietuvos Respublikos žemės ir miškų ūkio ministerijos 1998 m. kovo 17 d. įsakymą Nr. 129 „Dėl nacionalinės miškų inventorizacijos“.</text:span></text:p>
      <text:p text:style-name="P35"/>
      <text:p text:style-name="P36"/>
      <text:p text:style-name="P37"><text:span text:style-name="T38">APLINKOS MINISTRAS</text:span><text:span text:style-name="T39"><text:tab/>ARŪNAS KUNDROTAS</text:span></text:p>
      <text:p text:style-name="P40"/>
      <text:p text:style-name="P41"/>
      <text:soft-page-break/>
      <text:p text:style-name="P42"><text:span text:style-name="T43">PATVIRTINTA</text:span></text:p>
      <text:p text:style-name="P44"><text:span text:style-name="T45">Lietuvos Respublikos aplinkos ministro<text:s/></text:span></text:p>
      <text:p text:style-name="P46"><text:span text:style-name="T47">2004 m. lapkričio 8 d. įsakymu Nr. D1-570</text:span></text:p>
      <text:p text:style-name="P48"/>
      <text:p text:style-name="P49"><text:span text:style-name="T50">Valstybinės miškų inventorizacijos atrankos metodu NUOSTATAI</text:span></text:p>
      <text:p text:style-name="P51"/>
      <text:p text:style-name="P52"><text:span text:style-name="T53">I</text:span><text:span text:style-name="T54">.<text:s/></text:span><text:span text:style-name="T55">Bendroji dalis</text:span></text:p>
      <text:p text:style-name="P56"/>
      <text:p text:style-name="P57"><text:span text:style-name="T58">1</text:span><text:span text:style-name="T59">. Šie Valstybinės miškų inventorizacijos atrankos metodu nuostatai parengti vadovaujantis Lietuvos Respublikos miškų įstatymo (Žin., 1994, Nr.<text:s/></text:span><text:a xlink:href="https://www.e-tar.lt/portal/lt/legalAct/TAR.5D6D055CC00C" office:target-frame-name="_blank" xlink:show="new"><text:span text:style-name="T60">96-1872</text:span></text:a><text:span text:style-name="T61">; 2001, Nr.<text:s/></text:span><text:a xlink:href="https://www.e-tar.lt/portal/lt/legalAct/TAR.960DBFBF5981" office:target-frame-name="_blank" xlink:show="new"><text:span text:style-name="T62">35-1161</text:span></text:a><text:span text:style-name="T63">) 13 straipsniu ir nustato reikalavimus Valstybinės miškų inventorizacijos atrankos metodu (toliau – VMI) vykdymui.</text:span></text:p>
      <text:p text:style-name="P64"><text:span text:style-name="T65">2</text:span><text:span text:style-name="T66">. Valstybinė miškų inventorizacija atrankos metodu – visų Lietuvos miškų inventorizacija pagal statistiniais metodais pagrįstą atrankos schemą, naudojant apskaitos barelių tinklą, leidžianti turėti žinomo tikslumo miškų būklės ir jų kaitos rodiklius šalies ir administracinių vienetų ar jų junginių (apskričių, rajonų grupių) lygmenyje. Jos metu tiesioginių matavimų būdu nustatomi svarbiausi medynų našumo rodikliai: medienos prieaugis, iškritusių ir iškirstų medžių bei sukauptos medienos tūriai, kontroliuojami miško kirtimai, atkūrimas, savaiminis miško plėtimas.</text:span></text:p>
      <text:p text:style-name="P67"/>
      <text:p text:style-name="P68"><text:span text:style-name="T69">II</text:span><text:span text:style-name="T70">.<text:s/></text:span><text:span text:style-name="T71">VMI Objektas</text:span></text:p>
      <text:p text:style-name="P72"/>
      <text:p text:style-name="P73"><text:span text:style-name="T74">3</text:span><text:span text:style-name="T75">. VMI objektas yra visa Lietuvos miško žemė nepriklausomai nuo nuosavybės formos.</text:span></text:p>
      <text:p text:style-name="P76"/>
      <text:p text:style-name="P77"><text:span text:style-name="T78">III</text:span><text:span text:style-name="T79">.<text:s/></text:span><text:span text:style-name="T80">VMI tikslas</text:span></text:p>
      <text:p text:style-name="P81"/>
      <text:p text:style-name="P82"><text:span text:style-name="T83">4</text:span><text:span text:style-name="T84">. VMI turi užtikrinti operatyvų, su iš anksto planuotu tikslumu svarbiausių miškų rodiklių įvertinimą. Rodiklių visuma ir jų tikslumas turi patenkinti strateginio miškų sektoriaus planavimo valstybės lygmeniu poreikius.</text:span></text:p>
      <text:p text:style-name="P85"/>
      <text:p text:style-name="P86"><text:span text:style-name="T87">IV</text:span><text:span text:style-name="T88">.<text:s/></text:span><text:span text:style-name="T89">VMI Uždaviniai</text:span></text:p>
      <text:p text:style-name="P90"/>
      <text:p text:style-name="P91"><text:span text:style-name="T92">5</text:span><text:span text:style-name="T93">. Skiriami pagrindiniai ir papildomi VMI uždaviniai:</text:span></text:p>
      <text:p text:style-name="P94"><text:span text:style-name="T95">5.1</text:span><text:span text:style-name="T96">. Pagrindiniai VMI uždaviniai kiekvienos inventorizacijos metu visuose Lietuvos miškuose atskirai pagal nuosavybės formas yra:</text:span></text:p>
      <text:p text:style-name="P97"><text:span text:style-name="T98">5.1.1</text:span><text:span text:style-name="T99">. sekti miško žemės plotų dinamiką,</text:span></text:p>
      <text:p text:style-name="P100"><text:span text:style-name="T101">5.1.2</text:span><text:span text:style-name="T102">. įvertinti medienos išteklius, jų struktūrą ir dinamiką norimu tikslumu,</text:span></text:p>
      <text:p text:style-name="P103"><text:span text:style-name="T104">5.1.3</text:span><text:span text:style-name="T105">. nustatyti kitų medienos išteklių inventorizacijos metodų patikimumą,</text:span></text:p>
      <text:p text:style-name="P106"><text:span text:style-name="T107">5.1.4</text:span><text:span text:style-name="T108">. pačiu efektyviausiu būdu – medienos prieaugio balanso pagalba – užtikrinti:</text:span></text:p>
      <text:p text:style-name="P109"><text:span text:style-name="T110">5.1.4.1</text:span><text:span text:style-name="T111">. medienos išteklių įvertinimą, jų panaudojimo kontrolę,</text:span></text:p>
      <text:p text:style-name="P112"><text:span text:style-name="T113">5.1.4.2</text:span><text:span text:style-name="T114">. ūkinės veiklos efektyvumo įvertinimą valstybiniame lygyje,</text:span></text:p>
      <text:p text:style-name="P115"><text:span text:style-name="T116">5.1.4.3</text:span><text:span text:style-name="T117">. miško kirtimų ir atkūrimo įvertinimą,</text:span></text:p>
      <text:p text:style-name="P118"><text:span text:style-name="T119">5.1.4.4</text:span><text:span text:style-name="T120">. patikimą miško ūkio vystymo strateginį planavimą,</text:span></text:p>
      <text:p text:style-name="P121"><text:span text:style-name="T122">5.1.5</text:span><text:span text:style-name="T123">. įvertinti miško augaviečių būklę, jų našumo dinamiką, panaudojimo efektyvumą,</text:span></text:p>
      <text:p text:style-name="P124"><text:span text:style-name="T125">5.1.6</text:span><text:span text:style-name="T126">. įvertinti miško ekosistemų būklės, jų sveikatingumo, pažeidimų bei biologinės įvairovės dinamiką.</text:span></text:p>
      <text:p text:style-name="P127"><text:span text:style-name="T128">5.2</text:span><text:span text:style-name="T129">. Panaudojant sukurtą apskaitos barelių tinklą, gali būti sprendžiami šie miškų ūkiui bei aplinkos apsaugai aktualūs papildomi VMI uždaviniai:</text:span></text:p>
      <text:p text:style-name="P130"><text:span text:style-name="T131">5.2.1</text:span><text:span text:style-name="T132">. medžiojamosios faunos paplitimo, jos daromos žalos apskaita,</text:span></text:p>
      <text:p text:style-name="P133"><text:span text:style-name="T134">5.2.2</text:span><text:span text:style-name="T135">. operatyvus audrų, kenkėjų ar ligų padarytos žalos miškui įvertinimas,</text:span></text:p>
      <text:p text:style-name="P136"><text:span text:style-name="T137">5.2.3</text:span><text:span text:style-name="T138">. miško dirvožemio derlingumo pokyčių ilgalaikiai stebėjimai,</text:span></text:p>
      <text:p text:style-name="P139"><text:span text:style-name="T140">5.2.4</text:span><text:span text:style-name="T141">. kitų miško išteklių apskaita ir pan.</text:span></text:p>
      <text:p text:style-name="P142"/>
      <text:p text:style-name="P143"><text:span text:style-name="T144">V</text:span><text:span text:style-name="T145">.<text:s/></text:span><text:span text:style-name="T146">VMI Metodas</text:span></text:p>
      <text:p text:style-name="P147"/>
      <text:p text:style-name="P148"><text:span text:style-name="T149">6</text:span><text:span text:style-name="T150">. VMI naudojamas nepertraukiamos, atrankinės, kombinuotos, daugiapakopės apskaitos metodas, integruojant jį su geografinių informacinių sistemų (GIS) technologijomis. Apskaitos vienetų atranka vykdoma sisteminiu būdu su atsitiktine pradžia, derinant pakartotiną apskaitą pastoviuose bareliuose su matavimais laikinuose bareliuose, kombinuojant antžeminius matavimus išskirtuose apskaitos bareliuose su matavimais ir įvertinimu kosminio vaizdo žemėlapiuose bei aerofotonuotraukose.</text:span></text:p>
      <text:p text:style-name="P151"/>
      <text:p text:style-name="P152"><text:span text:style-name="T153">VI</text:span><text:span text:style-name="T154">.<text:s/></text:span><text:span text:style-name="T155">VMI Periodiškumas ir tęstinumas</text:span></text:p>
      <text:p text:style-name="P156"/>
      <text:p text:style-name="P157"><text:span text:style-name="T158">7</text:span><text:span text:style-name="T159">. VMI vykdoma kasmet visoje Lietuvos teritorijoje. Pastovūs apskaitos bareliai permatuojami bei steigiami laikini apskaitos bareliai. Laiko tarpas tarp pastovių apskaitos barelių permatavimų yra 5 metai.</text:span></text:p>
      <text:p text:style-name="P160"><text:span text:style-name="T161">8</text:span><text:span text:style-name="T162">. Kiekvieną penkmetį pagal turimą naujausią kartografinę medžiagą, aerofotonuotraukas arba kosmines nuotraukas kontroliuojamas naujų miškų atsiradimas. Juose pagal priimtą VMI atrankos schemą steigiami nauji laikini arba pastovūs apskaitos bareliai.</text:span></text:p>
      <text:p text:style-name="P163"/>
      <text:p text:style-name="P164"><text:span text:style-name="T165">VII</text:span><text:span text:style-name="T166">.<text:s/></text:span><text:span text:style-name="T167">VMI Vykdytojas</text:span></text:p>
      <text:p text:style-name="P168"/>
      <text:p text:style-name="P169"><text:span text:style-name="T170">9</text:span><text:span text:style-name="T171">. VMI vykdytojas yra Valstybinė miškotvarkos tarnyba. Valstybinė miškotvarkos tarnyba atsako už VMI atlikimą laiku pagal nustatytą darbų technologiją, aprašytą atitinkamose lauko darbų taisyklėse, patvirtintose Valstybinės miškotvarkos tarnybos direktoriaus, bei statistinių ataskaitų ir statistinių leidinių pagal gautus rezultatus parengimą.</text:span></text:p>
      <text:p text:style-name="P172"/>
      <text:p text:style-name="P173"><text:span text:style-name="T174">VIII</text:span><text:span text:style-name="T175">.<text:s/></text:span><text:span text:style-name="T176">VMI darbų kontrolė</text:span></text:p>
      <text:p text:style-name="P177"/>
      <text:p text:style-name="P178"><text:span text:style-name="T179">10</text:span><text:span text:style-name="T180">. Matavimus pastoviuose ir laikinuose apskaitos bareliuose reguliariai tikrina Valstybinės miškotvarkos tarnybos Kontrolės grupė.</text:span></text:p>
      <text:p text:style-name="P181"/>
      <text:p text:style-name="P182"><text:span text:style-name="T183">IX</text:span><text:span text:style-name="T184">.<text:s/></text:span><text:span text:style-name="T185">Duomenų bazių formavimas</text:span></text:p>
      <text:p text:style-name="P186"/>
      <text:p text:style-name="P187"><text:span text:style-name="T188">11</text:span><text:span text:style-name="T189">. Visi matavimo duomenys registruojami lauko darbų kortelėse arba lauko kompiuteriuose, kur jie programiškai tikrinami. Patikrinti ir ištaisyti duomenys sudaro pirminę duomenų bazę, nuolat saugomą kompiuterinėse laikmenose. Jie naudojami rengiant miškų statistiką. Permatavimo metu nustatytos klaidos yra registruojamos atskiroje duomenų bazėje.</text:span></text:p>
      <text:p text:style-name="P190"><text:span text:style-name="T191">12</text:span><text:span text:style-name="T192">. Atskirai formuojamos pastovių ir laikinų apskaitos barelių duomenų bazės.</text:span></text:p>
      <text:p text:style-name="P193"/>
      <text:p text:style-name="P194"><text:span text:style-name="T195">X</text:span><text:span text:style-name="T196">.<text:s/></text:span><text:span text:style-name="T197">Duomenų kaupimas ir saugojimas</text:span></text:p>
      <text:p text:style-name="P198"/>
      <text:p text:style-name="P199"><text:span text:style-name="T200">13</text:span><text:span text:style-name="T201">. Pirminiai duomenys – atskirai pastovių ir laikinų apskaitos barelių – saugomi nuolat pagal matavimo atlikimo metus. Kasmet duomenų bazė yra papildoma einamųjų metų matavimo duomenimis. Pirminiai duomenys yra saugomi originalios formos. Vykdant skaičiavimus pirminiai duomenys yra kopijuojami, formuojamos laikinos duomenų bazės.</text:span></text:p>
      <text:p text:style-name="P202"/>
      <text:p text:style-name="P203"><text:span text:style-name="T204">XI</text:span><text:span text:style-name="T205">.<text:s/></text:span><text:span text:style-name="T206">Duomenų apdorojimas</text:span></text:p>
      <text:p text:style-name="P207"/>
      <text:p text:style-name="P208"><text:span text:style-name="T209">14</text:span><text:span text:style-name="T210">. Duomenų apdorojimui naudojamos pirminių duomenų bazės. Apdorojant einamųjų metų duomenis, yra kombinuojami ne mažiau kaip penkmečio pastovių ir laikinų apskaitos barelių duomenys. Apdorojimui naudojamos tapačios medžių stiebų tūrio, prieaugio bei su jų įvertinimu susijusių rodiklių tarpusavio priklausomybės funkcijos. Pasikeitus minėtoms funkcijoms, nustatoma<text:s/></text:span><text:soft-page-break/><text:span text:style-name="T211">jų pasikeitimo įtaka pagrindinių rodiklių įvertinimui. Šie duomenys skelbiami kasmetinėse statistinėse ataskaitose.</text:span></text:p>
      <text:p text:style-name="P212"/>
      <text:p text:style-name="P213"><text:span text:style-name="T214">XII</text:span><text:span text:style-name="T215">.<text:s/></text:span><text:span text:style-name="T216">VMI duomenų naudojimas</text:span></text:p>
      <text:p text:style-name="P217"/>
      <text:p text:style-name="P218"><text:span text:style-name="T219">15</text:span><text:span text:style-name="T220">. VMI metu gauti duomenys sudaro Lietuvos miškų oficialios statistikos pagrindą ir naudojami atsižvelgiant į Valstybinės miškų apskaitos programos reikalavimus.</text:span></text:p>
      <text:p text:style-name="P221"/>
      <text:p text:style-name="P222"><text:span text:style-name="T223">XIII</text:span><text:span text:style-name="T224">.<text:s/></text:span><text:span text:style-name="T225">Statistiniai leidiniai, informacijos detalumas ir tikslumas</text:span></text:p>
      <text:p text:style-name="P226"/>
      <text:p text:style-name="P227"><text:span text:style-name="T228">16</text:span><text:span text:style-name="T229">. Miškų charakteristikos, parengtos pagal VMI duomenis, skelbiamos kasmet statistinėse ataskaitose. Informacijos detalumas priklauso nuo renkamų duomenų detalumo. Visais atvejais turi būti užtikrinamas kasmet pateikiamos informacijos perimamumas ir palyginamumas. Tikslesnė informacija gaunama didėjant stratų plotui, taip pat gausėjant apskaitos barelių ir jų permatavimų skaičiui. Pateikiant kasmetinę informaciją, yra sumuojami duomenys už praėjusius penkerius metus. Pirmąjį penkmetį kasmet pateikiama informacija nuolat tikslėja iki yra išskiriami visi pastovūs bareliai. Antrajame ir kituose penkmečiuose informacija yra plečiama (prieaugis, medžių iškritimas, kirtimai), atlikus pastovių apskaitos barelių permatavimą, ir tikslinama, išskyrus naujus laikinus apskaitos barelius. Kas penkeri metai statistiniuose leidiniuose skelbiama detalesnė informacija. Skelbiamų duomenų turinys, lentelių struktūra (derinami su Aplinkos ministerijos Miškų departamentu), siekiant duomenų palyginamumo, iš esmės keistis negali.</text:span></text:p>
      <text:p text:style-name="P230"/>
      <text:p text:style-name="P231"><text:span text:style-name="T232">XIV</text:span><text:span text:style-name="T233">.<text:s/></text:span><text:span text:style-name="T234">VMI finansavimas</text:span></text:p>
      <text:p text:style-name="P235"/>
      <text:p text:style-name="P236"><text:span text:style-name="T237">17</text:span><text:span text:style-name="T238">. VMI darbai, reikalingi pagrindiniams uždaviniams įgyvendinti, inventorizacijai tobulinti bei su tuo susijusiems tyrimams, finansuojami valstybės lėšomis iš Valstybinei miškotvarkos tarnybai skiriamų valstybės biudžeto asignavimų. VMI darbai, reikalingi papildomiems uždaviniams spręsti, finansuojami tais sprendimais suinteresuotų užsakovų lėšomis.</text:span></text:p>
      <text:p text:style-name="P239"/>
      <text:p text:style-name="P240"><text:span text:style-name="T241">XV</text:span><text:span text:style-name="T242">.<text:s/></text:span><text:span text:style-name="T243">VMI tobulinimas, tyrimai</text:span></text:p>
      <text:p text:style-name="P244"/>
      <text:p text:style-name="P245"><text:span text:style-name="T246">18</text:span><text:span text:style-name="T247">. Kartu su VMI gamybiniais darbais turi būti nuolat vykdomi tyrimai VMI tobulinti. Pagrindinė VMI darbų tobulinimo kryptis – vertinamų rodiklių nomenklatūros plėtimas, rodiklių įvertinimo patikimumo ir tikslumo didinimas, darbo sąnaudų mažinimas, plačiau panaudojant distancinius metodus, miško išteklių dinamikos analizė, modeliavimas, taksacinių normatyvų tobulinimas, medynų augimo bei formavimosi priklausomai nuo daugelio faktorių, modeliavimas.</text:span></text:p>
      <text:p text:style-name="P248"><text:span text:style-name="T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8:04:00Z</meta:creation-date>
    <dc:date>2016-03-16T08:04:00Z</dc:date>
    <meta:template xlink:href="Normal" xlink:type="simple"/>
    <meta:editing-cycles>2</meta:editing-cycles>
    <meta:editing-duration>PT0S</meta:editing-duration>
    <meta:document-statistic meta:page-count="4" meta:paragraph-count="77" meta:word-count="1102" meta:character-count="9137" meta:row-count="300" meta:non-whitespace-character-count="8112"/>
  </office:meta>
</office:document-meta>
</file>