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IR NEGYVENAMŲJŲ PATALPŲ PERDAVIMO</text:p>
      <text:p text:style-name="P12"/>
      <text:p text:style-name="P13">2002 m. gruodžio 4 d. Nr. 1894</text:p>
      <text:p text:style-name="P14">Vilnius</text:p>
      <text:p text:style-name="P15"/>
      <text:p text:style-name="P16"><text:span text:style-name="T17">Vadovaudamasi Lietuvos Respublikos valstybės ir savivaldybių turto valdymo, naudoji</text:span><text:span text:style-name="T18">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<text:s/></text:span><text:span text:style-name="T23">ir 9 straipsniu ir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erduoti Radviliškio rajono apylinkės teismui valdyti ir naudoti patikėjimo teise valstybei nuosavybės teise priklausantį administracinį pastatą Radviliškyje, Vasario 16-osios g. 16 (u</text:span><text:span text:style-name="T31">nikalus numeris – 71/930-0035-03-0, nekilnojamojo turto kadastrinių matavimų byloje Nr. 1727 pastato šifras – 3B2p, bendras plotas – 789,61 kv. metro), šiuo metu patikėjimo teise valdomą ir naudojamą Teisingumo ministerijos.</text:span></text:p>
      <text:p text:style-name="P32"><text:span text:style-name="T33">2</text:span><text:span text:style-name="T34">. Perduoti Kauno apygardos</text:span><text:span text:style-name="T35"><text:s/>teismui valdyti ir naudoti patikėjimo teise valstybei nuosavybės teise priklausančias negyvenamąsias patalpas, šiuo metu patikėjimo teise valdomas ir naudojamas Teisingumo ministerijos:</text:span></text:p>
      <text:p text:style-name="P36"><text:span text:style-name="T37">2.1</text:span><text:span text:style-name="T38">. negyvenamąją patalpą Kaune, A. Mickevičiaus g. 18a (unikalus n</text:span><text:span text:style-name="T39">umeris – 19/952-0117-05-3:0008, nekilnojamojo turto kadastrinių matavimų byloje Nr. 20877 pastato šifras – 2C2p, patalpos indeksas – 1-9, plotas – 10,51 kv. metro);</text:span></text:p>
      <text:p text:style-name="P40"><text:span text:style-name="T41">2.2</text:span><text:span text:style-name="T42">. negyvenamąją patalpą (garažą) Kaune, K. Donelaičio g. 77 (unikalus numeris – 19/92</text:span><text:span text:style-name="T43">9-0025-02-6:0001, nekilnojamojo turto kadastrinių matavimų byloje Nr. 9761 pastato šifras – 2G2p, patalpos indeksas – G-1, plotas – 14,42 kv. metro).</text:span></text:p>
      <text:p text:style-name="P44"><text:span text:style-name="T45">3</text:span><text:span text:style-name="T46">. Perduoti Vilniaus rajono apylinkės teismui valdyti ir naudoti patikėjimo teise valstybei nuosavyb</text:span><text:span text:style-name="T47">ės teise priklausančias negyvenamąsias patalpas Vilniuje, Kalvarijų g. 28/Krokuvos g. 10 (unikalus numeris – 10/940-1440-01-3:0007, nekilnojamojo turto kadastrinių matavimų byloje Nr. 1032 pastato šifras – 1A2p, patalpų indeksai – 25-1, 25-2, 25-3, 25-4, 2</text:span><text:span text:style-name="T48">5-5, 25-6, 25-7, 25-8, bendras plotas – 109,24 kv. metro), šiuo metu patikėjimo teise valdomas ir naudojamas Teisingumo ministerijos.</text:span></text:p>
      <text:p text:style-name="P49"><text:span text:style-name="T50">4</text:span><text:span text:style-name="T51">. Įgalioti Teisingumo ministerijos sekretorių Juozą Akstiną pasirašyti nurodytojo pastato ir patalpų perdavimo ir pri</text:span><text:span text:style-name="T52">ėmimo aktą.</text:span></text:p>
      <text:p text:style-name="P53"/>
      <text:p text:style-name="P54"/>
      <text:p text:style-name="P55">MINISTRAS PIRMININKAS<text:tab/>ALGIRDAS BRAZAUSKAS</text:p>
      <text:p text:style-name="P56"/>
      <text:p text:style-name="P57">TEISINGUMO MINISTRAS<text:tab/>VYTAUTAS MARKEVIČIUS</text:p>
      <text:p text:style-name="P58">______________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25:00Z</meta:creation-date>
    <dc:date>2015-08-30T23:25:00Z</dc:date>
    <meta:template xlink:href="Normal" xlink:type="simple"/>
    <meta:editing-cycles>2</meta:editing-cycles>
    <meta:editing-duration>PT0S</meta:editing-duration>
    <meta:document-statistic meta:page-count="1" meta:paragraph-count="19" meta:word-count="337" meta:character-count="2633" meta:row-count="74" meta:non-whitespace-character-count="2315"/>
  </office:meta>
</office:document-meta>
</file>