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indent="3.543in"/>
    </style:style>
    <style:style style:name="P11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text-indent="6.6895in"/>
    </style:style>
    <style:style style:name="P119"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indent="6.7291in">
        <style:tab-stops>
          <style:tab-stop style:type="left" style:position="6.7291in"/>
        </style:tab-stops>
      </style:paragraph-properties>
    </style:style>
    <style:style style:name="P125" style:parent-style-name="Normal" style:family="paragraph">
      <style:paragraph-properties>
        <style:tab-stops>
          <style:tab-stop style:type="left" style:position="6.7291in"/>
        </style:tab-stops>
      </style:paragraph-properties>
    </style:style>
    <style:style style:name="P126"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127"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128"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129" style:parent-style-name="Normal" style:family="paragraph">
      <style:paragraph-properties>
        <style:tab-stops>
          <style:tab-stop style:type="center" style:position="0.8166in"/>
          <style:tab-stop style:type="center" style:position="4.7833in"/>
        </style:tab-stops>
      </style:paragraph-properties>
    </style:style>
    <style:style style:name="P130"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134"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135"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136" style:parent-style-name="Normal" style:family="paragraph">
      <style:paragraph-properties>
        <style:tab-stops>
          <style:tab-stop style:type="center" style:position="9.1041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indent="0.4923in"/>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paragraph-properties fo:text-indent="0.4923in"/>
    </style:style>
    <style:style style:name="TableColumn144" style:family="table-column">
      <style:table-column-properties style:column-width="2.252in"/>
    </style:style>
    <style:style style:name="TableColumn145" style:family="table-column">
      <style:table-column-properties style:column-width="2.4729in"/>
    </style:style>
    <style:style style:name="Table143" style:family="table">
      <style:table-properties style:width="4.725in" fo:margin-left="3.602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paragraph-properties fo:text-indent="0.4923in"/>
    </style:style>
    <style:style style:name="TableColumn158" style:family="table-column">
      <style:table-column-properties style:column-width="5.7402in"/>
    </style:style>
    <style:style style:name="TableColumn159" style:family="table-column">
      <style:table-column-properties style:column-width="4.9409in"/>
    </style:style>
    <style:style style:name="Table157" style:family="table">
      <style:table-properties style:width="10.6812in" fo:margin-left="0.114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right" style:leader-style="solid" style:leader-text="_" style:position="3.325in"/>
        </style:tab-stops>
      </style:paragraph-properties>
      <style:text-properties fo:font-weight="bold" style:font-weight-asian="bold" style:font-size-complex="12pt" style:language-asian="lt" style:country-asian="LT"/>
    </style:style>
    <style:style style:name="P163" style:parent-style-name="Normal" style:family="paragraph">
      <style:paragraph-properties>
        <style:tab-stops>
          <style:tab-stop style:type="right" style:leader-style="solid" style:leader-text="_" style:position="3.32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67" style:parent-style-name="Normal" style:family="paragraph">
      <style:paragraph-properties>
        <style:tab-stops>
          <style:tab-stop style:type="center" style:position="1.9583in"/>
          <style:tab-stop style:type="right" style:leader-style="solid" style:leader-text="_" style:position="2.7666in"/>
        </style:tab-stops>
      </style:paragraph-properties>
      <style:text-properties fo:font-size="10pt" style:font-size-asian="10pt" style:language-asian="lt" style:country-asian="LT"/>
    </style:style>
    <style:style style:name="P168" style:parent-style-name="Normal" style:family="paragraph">
      <style:paragraph-properties fo:text-indent="0.0333in">
        <style:tab-stops>
          <style:tab-stop style:type="left" style:position="0.0333in"/>
          <style:tab-stop style:type="left" style:leader-style="solid" style:leader-text="_" style:position="1.227in"/>
          <style:tab-stop style:type="left" style:position="1.3854in"/>
          <style:tab-stop style:type="right" style:leader-style="solid" style:leader-text="_" style:position="4.4729in"/>
        </style:tab-stops>
      </style:paragraph-properties>
      <style:text-properties fo:font-size="10pt" style:font-size-asian="10pt" style:language-asian="lt" style:country-asian="LT"/>
    </style:style>
    <style:style style:name="P169" style:parent-style-name="Normal" style:family="paragraph">
      <style:paragraph-properties>
        <style:tab-stops>
          <style:tab-stop style:type="center" style:position="1.9333in"/>
        </style:tab-stops>
      </style:paragraph-properties>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3.6729in"/>
        </style:tab-stops>
      </style:paragraph-properties>
      <style:text-properties fo:font-weight="bold" style:font-weight-asian="bold" style:font-size-complex="12pt" style:language-asian="lt" style:country-asian="LT"/>
    </style:style>
    <style:style style:name="P173" style:parent-style-name="Normal" style:family="paragraph">
      <style:paragraph-properties>
        <style:tab-stops>
          <style:tab-stop style:type="right" style:leader-style="solid" style:leader-text="_" style:position="3.6729in"/>
        </style:tab-stops>
      </style:paragraph-properties>
      <style:text-properties fo:font-weight="bold" style:font-weight-asian="bold" style:font-size-complex="12pt" style:language-asian="lt" style:country-asian="LT"/>
    </style:style>
    <style:style style:name="P174"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175"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176"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center" style:position="2.0972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right" style:leader-style="solid" style:leader-text="_" style:position="4.3187in"/>
        </style:tab-stops>
      </style:paragraph-properties>
      <style:text-properties fo:font-size="10pt" style:font-size-asian="10pt" style:language-asian="lt" style:country-asian="LT"/>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break-before="page" fo:text-indent="6.6895in"/>
    </style:style>
    <style:style style:name="P182"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indent="6.7291in">
        <style:tab-stops>
          <style:tab-stop style:type="left" style:position="6.7291in"/>
        </style:tab-stops>
      </style:paragraph-properties>
    </style:style>
    <style:style style:name="P188" style:parent-style-name="Normal" style:family="paragraph">
      <style:paragraph-properties>
        <style:tab-stops>
          <style:tab-stop style:type="left" style:position="6.7291in"/>
        </style:tab-stops>
      </style:paragraph-properties>
    </style:style>
    <style:style style:name="P189"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190"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191"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192" style:parent-style-name="Normal" style:family="paragraph">
      <style:paragraph-properties>
        <style:tab-stops>
          <style:tab-stop style:type="center" style:position="0.8166in"/>
          <style:tab-stop style:type="center" style:position="4.7833in"/>
        </style:tab-stops>
      </style:paragraph-properties>
    </style:style>
    <style:style style:name="P193"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197"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198"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199" style:parent-style-name="Normal" style:family="paragraph">
      <style:paragraph-properties>
        <style:tab-stops>
          <style:tab-stop style:type="center" style:position="9.1041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indent="0.4923in"/>
    </style:style>
    <style:style style:name="P203" style:parent-style-name="Normal" style:family="paragraph">
      <style:paragraph-properties fo:text-indent="0.4923in">
        <style:tab-stops>
          <style:tab-stop style:type="center" style:position="1.4833in"/>
          <style:tab-stop style:type="center" style:position="4.7in"/>
        </style:tab-stops>
      </style:paragraph-properties>
    </style:style>
    <style:style style:name="P204" style:parent-style-name="Normal" style:family="paragraph">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TableColumn208" style:family="table-column">
      <style:table-column-properties style:column-width="0.9576in" style:use-optimal-column-width="false"/>
    </style:style>
    <style:style style:name="TableColumn209" style:family="table-column">
      <style:table-column-properties style:column-width="0.9576in" style:use-optimal-column-width="false"/>
    </style:style>
    <style:style style:name="TableColumn210" style:family="table-column">
      <style:table-column-properties style:column-width="0.9562in" style:use-optimal-column-width="false"/>
    </style:style>
    <style:style style:name="TableColumn211" style:family="table-column">
      <style:table-column-properties style:column-width="1.1312in" style:use-optimal-column-width="false"/>
    </style:style>
    <style:style style:name="TableColumn212" style:family="table-column">
      <style:table-column-properties style:column-width="1.0847in" style:use-optimal-column-width="false"/>
    </style:style>
    <style:style style:name="TableColumn213" style:family="table-column">
      <style:table-column-properties style:column-width="0.9569in" style:use-optimal-column-width="false"/>
    </style:style>
    <style:style style:name="TableColumn214" style:family="table-column">
      <style:table-column-properties style:column-width="0.8423in" style:use-optimal-column-width="false"/>
    </style:style>
    <style:style style:name="TableColumn215" style:family="table-column">
      <style:table-column-properties style:column-width="0.868in" style:use-optimal-column-width="false"/>
    </style:style>
    <style:style style:name="TableColumn216" style:family="table-column">
      <style:table-column-properties style:column-width="0.7777in" style:use-optimal-column-width="false"/>
    </style:style>
    <style:style style:name="TableColumn217" style:family="table-column">
      <style:table-column-properties style:column-width="0.927in" style:use-optimal-column-width="false"/>
    </style:style>
    <style:style style:name="TableColumn218" style:family="table-column">
      <style:table-column-properties style:column-width="0.7777in" style:use-optimal-column-width="false"/>
    </style:style>
    <style:style style:name="Table207" style:family="table">
      <style:table-properties style:width="10.2375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8pt" style:font-size-asian="8pt" style:font-size-complex="8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8pt" style:font-size-asian="8pt" style:font-size-complex="8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8pt" style:font-size-asian="8pt" style:font-size-complex="8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8pt" style:font-size-asian="8pt" style:font-size-complex="8pt" style:language-asian="lt" style:country-asian="LT"/>
    </style:style>
    <style:style style:name="P334" style:parent-style-name="Normal" style:family="paragraph">
      <style:paragraph-properties fo:text-indent="0.4923in">
        <style:tab-stops>
          <style:tab-stop style:type="right" style:leader-style="solid" style:leader-text="_" style:position="6.7166in"/>
        </style:tab-stops>
      </style:paragraph-properties>
    </style:style>
    <style:style style:name="P335" style:parent-style-name="Normal" style:family="paragraph">
      <style:paragraph-properties fo:text-indent="0.4923in">
        <style:tab-stops>
          <style:tab-stop style:type="right" style:leader-style="solid" style:leader-text="_" style:position="9.7375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break-before="page" fo:text-align="center"/>
      <style:text-properties fo:font-size="10pt" style:font-size-asian="10pt"/>
    </style:style>
    <style:style style:name="TableColumn339" style:family="table-column">
      <style:table-column-properties style:column-width="4.725in"/>
    </style:style>
    <style:style style:name="TableColumn340" style:family="table-column">
      <style:table-column-properties style:column-width="4.725in"/>
    </style:style>
    <style:style style:name="Table338" style:family="table">
      <style:table-properties style:width="9.45in" fo:margin-left="0in" table:align="left"/>
    </style:style>
    <style:style style:name="TableRow341" style:family="table-row">
      <style:table-row-properties style:min-row-height="1.993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right" style:leader-style="solid" style:leader-text="_" style:position="2.9166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2.9166in"/>
        </style:tab-stops>
      </style:paragraph-properties>
      <style:text-properties fo:font-weight="bold" style:font-weight-asian="bold" fo:font-size="10pt" style:font-size-asian="10pt" style:language-asian="lt" style:country-asian="LT"/>
    </style:style>
    <style:style style:name="P345"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left" style:position="0.0333in"/>
          <style:tab-stop style:type="left" style:leader-style="solid" style:leader-text="_" style:position="1.1333in"/>
          <style:tab-stop style:type="left" style:position="1.2333in"/>
          <style:tab-stop style:type="right" style:leader-style="solid" style:leader-text="_" style:position="2.8166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left" style:position="0.0333in"/>
          <style:tab-stop style:type="left" style:leader-style="solid" style:leader-text="_" style:position="1.1333in"/>
          <style:tab-stop style:type="left" style:position="1.2333in"/>
          <style:tab-stop style:type="right" style:leader-style="solid" style:leader-text="_" style:position="2.8166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left" style:position="0.0333in"/>
          <style:tab-stop style:type="left" style:leader-style="solid" style:leader-text="_" style:position="1.1333in"/>
          <style:tab-stop style:type="left" style:position="1.2333in"/>
          <style:tab-stop style:type="right" style:leader-style="solid" style:leader-text="_" style:position="2.8166in"/>
        </style:tab-stops>
      </style:paragraph-properties>
      <style:text-properties fo:font-size="10pt" style:font-size-asian="10pt" style:language-asian="lt" style:country-asian="LT"/>
    </style:style>
    <style:style style:name="P349" style:parent-style-name="Normal" style:family="paragraph">
      <style:paragraph-properties fo:text-indent="0.0333in">
        <style:tab-stops>
          <style:tab-stop style:type="left" style:position="0.0333in"/>
          <style:tab-stop style:type="left" style:leader-style="solid" style:leader-text="_" style:position="1.5041in"/>
          <style:tab-stop style:type="left" style:position="1.6229in"/>
          <style:tab-stop style:type="right" style:leader-style="solid" style:leader-text="_" style:position="4.3937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center" style:position="2.4937in"/>
        </style:tab-stops>
      </style:paragraph-properties>
      <style:text-properties fo:font-size="10pt" style:font-size-asian="10pt"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3.4076in"/>
        </style:tab-stops>
      </style:paragraph-properties>
      <style:text-properties fo:font-weight="bold" style:font-weight-asian="bold" fo:font-size="10pt" style:font-size-asian="10pt" style:language-asian="lt" style:country-asian="LT"/>
    </style:style>
    <style:style style:name="P355"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right" style:leader-style="solid" style:leader-text="_" style:position="4.2208in"/>
        </style:tab-stops>
      </style:paragraph-properties>
      <style:text-properties fo:font-size="10pt" style:font-size-asian="10pt" style:language-asian="lt" style:country-asian="LT"/>
    </style:style>
    <style:style style:name="P360"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olumn367" style:family="table-column">
      <style:table-column-properties style:column-width="4.7055in"/>
    </style:style>
    <style:style style:name="TableColumn368" style:family="table-column">
      <style:table-column-properties style:column-width="4.7548in"/>
    </style:style>
    <style:style style:name="Table366" style:family="table">
      <style:table-properties style:width="9.4604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right" style:leader-style="solid" style:leader-text="_" style:position="4.3145in"/>
        </style:tab-stops>
      </style:paragraph-properties>
      <style:text-properties fo:font-size="10pt" style:font-size-asian="10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right" style:leader-style="solid" style:leader-text="_" style:position="2.9972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4.3993in"/>
        </style:tab-stops>
      </style:paragraph-properties>
      <style:text-properties fo:font-size="10pt" style:font-size-asian="10pt"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P398" style:parent-style-name="Normal" style:family="paragraph">
      <style:paragraph-properties fo:break-before="page" fo:text-indent="6.6895in"/>
    </style:style>
    <style:style style:name="P399"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indent="6.7291in">
        <style:tab-stops>
          <style:tab-stop style:type="left" style:position="6.7291in"/>
        </style:tab-stops>
      </style:paragraph-properties>
    </style:style>
    <style:style style:name="P405" style:parent-style-name="Normal" style:family="paragraph">
      <style:paragraph-properties>
        <style:tab-stops>
          <style:tab-stop style:type="left" style:position="6.7291in"/>
        </style:tab-stops>
      </style:paragraph-properties>
    </style:style>
    <style:style style:name="P406"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407"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408"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409" style:parent-style-name="Normal" style:family="paragraph">
      <style:paragraph-properties>
        <style:tab-stops>
          <style:tab-stop style:type="center" style:position="0.8166in"/>
          <style:tab-stop style:type="center" style:position="4.7833in"/>
        </style:tab-stops>
      </style:paragraph-properties>
    </style:style>
    <style:style style:name="P410"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414"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415"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416" style:parent-style-name="Normal" style:family="paragraph">
      <style:paragraph-properties>
        <style:tab-stops>
          <style:tab-stop style:type="center" style:position="9.1041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indent="0.4923in"/>
    </style:style>
    <style:style style:name="P420" style:parent-style-name="Normal" style:family="paragraph">
      <style:text-properties fo:font-weight="bold" style:font-weight-asian="bold"/>
    </style:style>
    <style:style style:name="P421" style:parent-style-name="Normal" style:family="paragraph">
      <style:text-properties fo:font-weight="bold" style:font-weight-asian="bold"/>
    </style:style>
    <style:style style:name="P422" style:parent-style-name="Normal" style:family="paragraph">
      <style:paragraph-properties fo:text-indent="0.4923in"/>
    </style:style>
    <style:style style:name="TableColumn424" style:family="table-column">
      <style:table-column-properties style:column-width="0.9861in" style:use-optimal-column-width="false"/>
    </style:style>
    <style:style style:name="TableColumn425" style:family="table-column">
      <style:table-column-properties style:column-width="1.0506in" style:use-optimal-column-width="false"/>
    </style:style>
    <style:style style:name="TableColumn426" style:family="table-column">
      <style:table-column-properties style:column-width="0.9173in" style:use-optimal-column-width="false"/>
    </style:style>
    <style:style style:name="TableColumn427" style:family="table-column">
      <style:table-column-properties style:column-width="0.9236in" style:use-optimal-column-width="false"/>
    </style:style>
    <style:style style:name="TableColumn428" style:family="table-column">
      <style:table-column-properties style:column-width="1.0215in" style:use-optimal-column-width="false"/>
    </style:style>
    <style:style style:name="TableColumn429" style:family="table-column">
      <style:table-column-properties style:column-width="0.6736in" style:use-optimal-column-width="false"/>
    </style:style>
    <style:style style:name="TableColumn430" style:family="table-column">
      <style:table-column-properties style:column-width="0.725in" style:use-optimal-column-width="false"/>
    </style:style>
    <style:style style:name="TableColumn431" style:family="table-column">
      <style:table-column-properties style:column-width="0.7722in" style:use-optimal-column-width="false"/>
    </style:style>
    <style:style style:name="TableColumn432" style:family="table-column">
      <style:table-column-properties style:column-width="0.9479in" style:use-optimal-column-width="false"/>
    </style:style>
    <style:style style:name="TableColumn433" style:family="table-column">
      <style:table-column-properties style:column-width="0.8965in" style:use-optimal-column-width="false"/>
    </style:style>
    <style:style style:name="TableColumn434" style:family="table-column">
      <style:table-column-properties style:column-width="0.725in" style:use-optimal-column-width="false"/>
    </style:style>
    <style:style style:name="TableColumn435" style:family="table-column">
      <style:table-column-properties style:column-width="0.5979in" style:use-optimal-column-width="false"/>
    </style:style>
    <style:style style:name="Table423" style:family="table">
      <style:table-properties style:width="10.2375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language-asian="lt" style:country-asian="LT"/>
    </style:style>
    <style:style style:name="P611" style:parent-style-name="Normal" style:family="paragraph">
      <style:paragraph-properties fo:text-indent="0.4923in">
        <style:tab-stops>
          <style:tab-stop style:type="right" style:leader-style="solid" style:leader-text="_" style:position="9.6187in"/>
        </style:tab-stops>
      </style:paragraph-properties>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break-before="page" fo:text-indent="0.4923in"/>
    </style:style>
    <style:style style:name="TableColumn615" style:family="table-column">
      <style:table-column-properties style:column-width="4.9458in" style:use-optimal-column-width="false"/>
    </style:style>
    <style:style style:name="TableColumn616" style:family="table-column">
      <style:table-column-properties style:column-width="4.9888in" style:use-optimal-column-width="false"/>
    </style:style>
    <style:style style:name="Table614" style:family="table">
      <style:table-properties style:width="9.9347in" fo:margin-left="0.5895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solid" style:leader-text="_" style:position="2.9166in"/>
        </style:tab-stops>
      </style:paragraph-properties>
      <style:text-properties fo:font-size="10pt" style:font-size-asian="10pt" style:language-asian="lt" style:country-asian="LT"/>
    </style:style>
    <style:style style:name="P620"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621" style:parent-style-name="Normal" style:family="paragraph">
      <style:paragraph-properties fo:text-indent="0.0333in">
        <style:tab-stops>
          <style:tab-stop style:type="left" style:position="0.0333in"/>
          <style:tab-stop style:type="left" style:leader-style="solid" style:leader-text="_" style:position="1.5756in"/>
          <style:tab-stop style:type="left" style:position="1.734in"/>
          <style:tab-stop style:type="right" style:leader-style="solid" style:leader-text="_" style:position="4.6236in"/>
        </style:tab-stops>
      </style:paragraph-properties>
      <style:text-properties fo:font-size="10pt" style:font-size-asian="10pt" style:language-asian="lt" style:country-asian="LT"/>
    </style:style>
    <style:style style:name="P622" style:parent-style-name="Normal" style:family="paragraph">
      <style:paragraph-properties>
        <style:tab-stops>
          <style:tab-stop style:type="center" style:position="2.1694in"/>
        </style:tab-stops>
      </style:paragraph-properties>
      <style:text-properties fo:font-size="10pt" style:font-size-asian="10pt" style:language-asian="lt" style:country-asian="LT"/>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626"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627" style:parent-style-name="Normal" style:family="paragraph">
      <style:paragraph-properties>
        <style:tab-stops>
          <style:tab-stop style:type="right" style:leader-style="solid" style:leader-text="_" style:position="4.9555in"/>
        </style:tab-stops>
      </style:paragraph-properties>
      <style:text-properties fo:font-size="10pt" style:font-size-asian="10pt" style:language-asian="lt" style:country-asian="LT"/>
    </style:style>
    <style:style style:name="P628"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P629" style:parent-style-name="Normal" style:family="paragraph">
      <style:paragraph-properties fo:text-indent="0.4923in"/>
    </style:style>
    <style:style style:name="TableColumn631" style:family="table-column">
      <style:table-column-properties style:column-width="4.8194in"/>
    </style:style>
    <style:style style:name="TableColumn632" style:family="table-column">
      <style:table-column-properties style:column-width="5.0243in"/>
    </style:style>
    <style:style style:name="Table630" style:family="table">
      <style:table-properties style:width="9.8437in" fo:margin-left="0.5937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636"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637" style:parent-style-name="Normal" style:family="paragraph">
      <style:paragraph-properties>
        <style:tab-stops>
          <style:tab-stop style:type="right" style:leader-style="solid" style:leader-text="_" style:position="4.1562in"/>
        </style:tab-stops>
      </style:paragraph-properties>
      <style:text-properties fo:font-size="10pt" style:font-size-asian="10pt" style:language-asian="lt" style:country-asian="LT"/>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2.9972in"/>
        </style:tab-stops>
      </style:paragraph-properties>
      <style:text-properties fo:font-size="10pt" style:font-size-asian="10pt" style:language-asian="lt" style:country-asian="LT"/>
    </style:style>
    <style:style style:name="P641"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right" style:leader-style="solid" style:leader-text="_" style:position="4.4777in"/>
        </style:tab-stops>
      </style:paragraph-properties>
      <style:text-properties fo:font-size="10pt" style:font-size-asian="10pt" style:language-asian="lt" style:country-asian="LT"/>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break-before="page" fo:text-indent="6.6895in"/>
    </style:style>
    <style:style style:name="P646"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indent="6.7291in">
        <style:tab-stops>
          <style:tab-stop style:type="left" style:position="6.7291in"/>
        </style:tab-stops>
      </style:paragraph-properties>
    </style:style>
    <style:style style:name="P652" style:parent-style-name="Normal" style:family="paragraph">
      <style:paragraph-properties>
        <style:tab-stops>
          <style:tab-stop style:type="left" style:position="6.7291in"/>
        </style:tab-stops>
      </style:paragraph-properties>
    </style:style>
    <style:style style:name="P653"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654"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655"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656" style:parent-style-name="Normal" style:family="paragraph">
      <style:paragraph-properties>
        <style:tab-stops>
          <style:tab-stop style:type="center" style:position="0.8166in"/>
          <style:tab-stop style:type="center" style:position="4.7833in"/>
        </style:tab-stops>
      </style:paragraph-properties>
    </style:style>
    <style:style style:name="P657"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661"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662"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663" style:parent-style-name="Normal" style:family="paragraph">
      <style:paragraph-properties>
        <style:tab-stops>
          <style:tab-stop style:type="center" style:position="9.1041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indent="0.4923in"/>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Normal" style:family="paragraph">
      <style:paragraph-properties fo:text-indent="0.4923in"/>
    </style:style>
    <style:style style:name="TableColumn671" style:family="table-column">
      <style:table-column-properties style:column-width="0.6715in" style:use-optimal-column-width="false"/>
    </style:style>
    <style:style style:name="TableColumn672" style:family="table-column">
      <style:table-column-properties style:column-width="0.584in" style:use-optimal-column-width="false"/>
    </style:style>
    <style:style style:name="TableColumn673" style:family="table-column">
      <style:table-column-properties style:column-width="0.4368in" style:use-optimal-column-width="false"/>
    </style:style>
    <style:style style:name="TableColumn674" style:family="table-column">
      <style:table-column-properties style:column-width="0.5819in" style:use-optimal-column-width="false"/>
    </style:style>
    <style:style style:name="TableColumn675" style:family="table-column">
      <style:table-column-properties style:column-width="0.4743in" style:use-optimal-column-width="false"/>
    </style:style>
    <style:style style:name="TableColumn676" style:family="table-column">
      <style:table-column-properties style:column-width="0.6027in" style:use-optimal-column-width="false"/>
    </style:style>
    <style:style style:name="TableColumn677" style:family="table-column">
      <style:table-column-properties style:column-width="0.5194in" style:use-optimal-column-width="false"/>
    </style:style>
    <style:style style:name="TableColumn678" style:family="table-column">
      <style:table-column-properties style:column-width="0.4993in" style:use-optimal-column-width="false"/>
    </style:style>
    <style:style style:name="TableColumn679" style:family="table-column">
      <style:table-column-properties style:column-width="0.6006in" style:use-optimal-column-width="false"/>
    </style:style>
    <style:style style:name="TableColumn680" style:family="table-column">
      <style:table-column-properties style:column-width="0.7312in" style:use-optimal-column-width="false"/>
    </style:style>
    <style:style style:name="TableColumn681" style:family="table-column">
      <style:table-column-properties style:column-width="0.6256in" style:use-optimal-column-width="false"/>
    </style:style>
    <style:style style:name="TableColumn682" style:family="table-column">
      <style:table-column-properties style:column-width="0.6027in" style:use-optimal-column-width="false"/>
    </style:style>
    <style:style style:name="TableColumn683" style:family="table-column">
      <style:table-column-properties style:column-width="0.8201in" style:use-optimal-column-width="false"/>
    </style:style>
    <style:style style:name="TableColumn684" style:family="table-column">
      <style:table-column-properties style:column-width="0.4993in" style:use-optimal-column-width="false"/>
    </style:style>
    <style:style style:name="TableColumn685" style:family="table-column">
      <style:table-column-properties style:column-width="1.2in" style:use-optimal-column-width="false"/>
    </style:style>
    <style:style style:name="Table670" style:family="table">
      <style:table-properties style:width="9.45in" fo:margin-left="0in" table:align="lef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language-asian="lt" style:country-asian="LT"/>
    </style:style>
    <style:style style:name="P903" style:parent-style-name="Normal" style:family="paragraph">
      <style:paragraph-properties fo:text-indent="0.4923in">
        <style:tab-stops>
          <style:tab-stop style:type="right" style:leader-style="solid" style:leader-text="_" style:position="8.352in"/>
        </style:tab-stops>
      </style:paragraph-properties>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break-before="page" fo:text-indent="0.4923in"/>
    </style:style>
    <style:style style:name="TableColumn907" style:family="table-column">
      <style:table-column-properties style:column-width="4.725in"/>
    </style:style>
    <style:style style:name="TableColumn908" style:family="table-column">
      <style:table-column-properties style:column-width="5.1187in"/>
    </style:style>
    <style:style style:name="Table906" style:family="table">
      <style:table-properties style:width="9.8437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912"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13"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14"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15"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916" style:parent-style-name="Normal" style:family="paragraph">
      <style:paragraph-properties fo:text-indent="0.0333in">
        <style:tab-stops>
          <style:tab-stop style:type="left" style:position="0.0333in"/>
          <style:tab-stop style:type="left" style:leader-style="solid" style:leader-text="_" style:position="1.1333in"/>
          <style:tab-stop style:type="left" style:position="1.2333in"/>
          <style:tab-stop style:type="right" style:leader-style="solid" style:leader-text="_" style:position="4.275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center" style:position="1.9333in"/>
        </style:tab-stops>
      </style:paragraph-properties>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4.6958in"/>
        </style:tab-stops>
      </style:paragraph-properties>
      <style:text-properties fo:font-size="10pt" style:font-size-asian="10pt" style:language-asian="lt" style:country-asian="LT"/>
    </style:style>
    <style:style style:name="P921"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922"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923"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925" style:parent-style-name="Normal" style:family="paragraph">
      <style:paragraph-properties>
        <style:tab-stops>
          <style:tab-stop style:type="right" style:leader-style="solid" style:leader-text="_" style:position="4.7354in"/>
        </style:tab-stops>
      </style:paragraph-properties>
      <style:text-properties fo:font-size="10pt" style:font-size-asian="10pt" style:language-asian="lt" style:country-asian="LT"/>
    </style:style>
    <style:style style:name="P926"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P927" style:parent-style-name="Normal" style:family="paragraph">
      <style:paragraph-properties fo:text-indent="0.4923in"/>
    </style:style>
    <style:style style:name="TableColumn929" style:family="table-column">
      <style:table-column-properties style:column-width="4.7055in"/>
    </style:style>
    <style:style style:name="TableColumn930" style:family="table-column">
      <style:table-column-properties style:column-width="5.1381in"/>
    </style:style>
    <style:style style:name="Table928" style:family="table">
      <style:table-properties style:width="9.8437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934"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35"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37"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4.1166in"/>
        </style:tab-stops>
      </style:paragraph-properties>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4.6756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45"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right" style:leader-style="solid" style:leader-text="_" style:position="4.5625in"/>
        </style:tab-stops>
      </style:paragraph-properties>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paragraph-properties fo:text-align="center"/>
    </style:style>
    <style:style style:name="P949" style:parent-style-name="Normal" style:family="paragraph">
      <style:paragraph-properties fo:break-before="page" fo:text-indent="6.6895in"/>
    </style:style>
    <style:style style:name="P950"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5.2645in"/>
          <style:tab-stop style:type="left" style:position="6.7291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style:tab-stops>
          <style:tab-stop style:type="center" style:position="0.8708in"/>
          <style:tab-stop style:type="center" style:position="4.1562in"/>
          <style:tab-stop style:type="left" style:position="6.7291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indent="6.7291in">
        <style:tab-stops>
          <style:tab-stop style:type="left" style:position="6.7291in"/>
        </style:tab-stops>
      </style:paragraph-properties>
    </style:style>
    <style:style style:name="P956" style:parent-style-name="Normal" style:family="paragraph">
      <style:paragraph-properties>
        <style:tab-stops>
          <style:tab-stop style:type="left" style:position="6.7291in"/>
        </style:tab-stops>
      </style:paragraph-properties>
    </style:style>
    <style:style style:name="P957"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5.2645in"/>
        </style:tab-stops>
      </style:paragraph-properties>
    </style:style>
    <style:style style:name="P958"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959" style:parent-style-name="Normal" style:family="paragraph">
      <style:paragraph-properties>
        <style:tab-stops>
          <style:tab-stop style:type="center" style:position="0.8708in"/>
          <style:tab-stop style:type="center" style:position="3.9979in"/>
        </style:tab-stops>
      </style:paragraph-properties>
      <style:text-properties fo:font-size="10pt" style:font-size-asian="10pt"/>
    </style:style>
    <style:style style:name="P960" style:parent-style-name="Normal" style:family="paragraph">
      <style:paragraph-properties>
        <style:tab-stops>
          <style:tab-stop style:type="center" style:position="0.8166in"/>
          <style:tab-stop style:type="center" style:position="4.7833in"/>
        </style:tab-stops>
      </style:paragraph-properties>
    </style:style>
    <style:style style:name="P961" style:parent-style-name="Normal" style:family="paragraph">
      <style:paragraph-properties>
        <style:tab-stops>
          <style:tab-stop style:type="left" style:leader-style="solid" style:leader-text="_" style:position="2.0979in"/>
          <style:tab-stop style:type="left" style:position="2.652in"/>
          <style:tab-stop style:type="left" style:leader-style="solid" style:leader-text="_" style:position="5.2645in"/>
          <style:tab-stop style:type="left" style:position="7.0854in"/>
          <style:tab-stop style:type="left" style:leader-style="solid" style:leader-text="_" style:position="9.856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style:tab-stops>
          <style:tab-stop style:type="center" style:position="0.7916in"/>
          <style:tab-stop style:type="center" style:position="4.0375in"/>
        </style:tab-stops>
      </style:paragraph-properties>
      <style:text-properties fo:font-size="10pt" style:font-size-asian="10pt"/>
    </style:style>
    <style:style style:name="P965" style:parent-style-name="Normal" style:family="paragraph">
      <style:paragraph-properties>
        <style:tab-stops>
          <style:tab-stop style:type="left" style:leader-style="solid" style:leader-text="_" style:position="3.127in"/>
          <style:tab-stop style:type="left" style:position="8.5895in"/>
          <style:tab-stop style:type="left" style:leader-style="solid" style:leader-text="_" style:position="9.8958in"/>
        </style:tab-stops>
      </style:paragraph-properties>
    </style:style>
    <style:style style:name="P966" style:parent-style-name="Normal" style:family="paragraph">
      <style:paragraph-properties>
        <style:tab-stops>
          <style:tab-stop style:type="left" style:leader-style="solid" style:leader-text="_" style:position="2.6916in"/>
          <style:tab-stop style:type="left" style:position="8.352in"/>
          <style:tab-stop style:type="left" style:leader-style="solid" style:leader-text="_" style:position="9.8958in"/>
        </style:tab-stops>
      </style:paragraph-properties>
    </style:style>
    <style:style style:name="P967" style:parent-style-name="Normal" style:family="paragraph">
      <style:paragraph-properties>
        <style:tab-stops>
          <style:tab-stop style:type="center" style:position="9.1041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text-properties fo:font-weight="bold" style:font-weight-asian="bold"/>
    </style:style>
    <style:style style:name="P971" style:parent-style-name="Normal" style:family="paragraph">
      <style:text-properties fo:font-weight="bold" style:font-weight-asian="bold"/>
    </style:style>
    <style:style style:name="P972" style:parent-style-name="Normal" style:family="paragraph">
      <style:paragraph-properties fo:text-indent="0.4923in"/>
    </style:style>
    <style:style style:name="P973" style:parent-style-name="Normal" style:family="paragraph">
      <style:paragraph-properties fo:text-indent="0.4923in">
        <style:tab-stops>
          <style:tab-stop style:type="left" style:position="3.4583in"/>
          <style:tab-stop style:type="left" style:position="3.5833in"/>
          <style:tab-stop style:type="right" style:leader-style="solid" style:leader-text="_" style:position="6.6937in"/>
        </style:tab-stops>
      </style:paragraph-properties>
    </style:style>
    <style:style style:name="P974" style:parent-style-name="Normal" style:family="paragraph">
      <style:paragraph-properties fo:text-indent="0.4923in"/>
    </style:style>
    <style:style style:name="TableColumn976" style:family="table-column">
      <style:table-column-properties style:column-width="0.7479in" style:use-optimal-column-width="false"/>
    </style:style>
    <style:style style:name="TableColumn977" style:family="table-column">
      <style:table-column-properties style:column-width="0.6881in" style:use-optimal-column-width="false"/>
    </style:style>
    <style:style style:name="TableColumn978" style:family="table-column">
      <style:table-column-properties style:column-width="0.718in" style:use-optimal-column-width="false"/>
    </style:style>
    <style:style style:name="TableColumn979" style:family="table-column">
      <style:table-column-properties style:column-width="0.7013in" style:use-optimal-column-width="false"/>
    </style:style>
    <style:style style:name="TableColumn980" style:family="table-column">
      <style:table-column-properties style:column-width="0.5208in" style:use-optimal-column-width="false"/>
    </style:style>
    <style:style style:name="TableColumn981" style:family="table-column">
      <style:table-column-properties style:column-width="0.4687in" style:use-optimal-column-width="false"/>
    </style:style>
    <style:style style:name="TableColumn982" style:family="table-column">
      <style:table-column-properties style:column-width="0.6076in" style:use-optimal-column-width="false"/>
    </style:style>
    <style:style style:name="TableColumn983" style:family="table-column">
      <style:table-column-properties style:column-width="0.6416in" style:use-optimal-column-width="false"/>
    </style:style>
    <style:style style:name="TableColumn984" style:family="table-column">
      <style:table-column-properties style:column-width="0.4166in" style:use-optimal-column-width="false"/>
    </style:style>
    <style:style style:name="TableColumn985" style:family="table-column">
      <style:table-column-properties style:column-width="0.4861in" style:use-optimal-column-width="false"/>
    </style:style>
    <style:style style:name="TableColumn986" style:family="table-column">
      <style:table-column-properties style:column-width="0.5381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0.7284in" style:use-optimal-column-width="false"/>
    </style:style>
    <style:style style:name="TableColumn989" style:family="table-column">
      <style:table-column-properties style:column-width="0.5381in" style:use-optimal-column-width="false"/>
    </style:style>
    <style:style style:name="TableColumn990" style:family="table-column">
      <style:table-column-properties style:column-width="1.4513in" style:use-optimal-column-width="false"/>
    </style:style>
    <style:style style:name="Table975" style:family="table">
      <style:table-properties style:width="9.8437in" fo:margin-left="0in" table:align="lef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P1208" style:parent-style-name="Normal" style:family="paragraph">
      <style:paragraph-properties fo:text-indent="0.4923in">
        <style:tab-stops>
          <style:tab-stop style:type="right" style:leader-style="solid" style:leader-text="_" style:position="9.5in"/>
        </style:tab-stops>
      </style:paragraph-properties>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break-before="page" fo:text-indent="0.4923in"/>
    </style:style>
    <style:style style:name="TableColumn1212" style:family="table-column">
      <style:table-column-properties style:column-width="4.725in"/>
    </style:style>
    <style:style style:name="TableColumn1213" style:family="table-column">
      <style:table-column-properties style:column-width="5.1187in"/>
    </style:style>
    <style:style style:name="Table1211" style:family="table">
      <style:table-properties style:width="9.8437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1217"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18"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19"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20" style:parent-style-name="Normal" style:family="paragraph">
      <style:paragraph-properties>
        <style:tab-stops>
          <style:tab-stop style:type="center" style:position="1.8833in"/>
        </style:tab-stops>
      </style:paragraph-properties>
      <style:text-properties fo:font-size="10pt" style:font-size-asian="10pt" style:language-asian="lt" style:country-asian="LT"/>
    </style:style>
    <style:style style:name="P1221" style:parent-style-name="Normal" style:family="paragraph">
      <style:paragraph-properties fo:text-indent="0.0333in">
        <style:tab-stops>
          <style:tab-stop style:type="left" style:position="0.0333in"/>
          <style:tab-stop style:type="left" style:leader-style="solid" style:leader-text="_" style:position="1.1333in"/>
          <style:tab-stop style:type="left" style:position="1.2333in"/>
          <style:tab-stop style:type="right" style:leader-style="solid" style:leader-text="_" style:position="4.275in"/>
        </style:tab-stops>
      </style:paragraph-properties>
      <style:text-properties fo:font-size="10pt" style:font-size-asian="10pt" style:language-asian="lt" style:country-asian="LT"/>
    </style:style>
    <style:style style:name="P1222" style:parent-style-name="Normal" style:family="paragraph">
      <style:paragraph-properties>
        <style:tab-stops>
          <style:tab-stop style:type="center" style:position="1.9333in"/>
        </style:tab-stops>
      </style:paragraph-properties>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right" style:leader-style="solid" style:leader-text="_" style:position="4.6958in"/>
        </style:tab-stops>
      </style:paragraph-properties>
      <style:text-properties fo:font-size="10pt" style:font-size-asian="10pt" style:language-asian="lt" style:country-asian="LT"/>
    </style:style>
    <style:style style:name="P1226" style:parent-style-name="Normal" style:family="paragraph">
      <style:paragraph-properties>
        <style:tab-stops>
          <style:tab-stop style:type="center" style:position="2.6805in"/>
        </style:tab-stops>
      </style:paragraph-properties>
      <style:text-properties fo:font-size="10pt" style:font-size-asian="10pt" style:language-asian="lt" style:country-asian="LT"/>
    </style:style>
    <style:style style:name="P1227"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1228"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1229" style:parent-style-name="Normal" style:family="paragraph">
      <style:paragraph-properties>
        <style:tab-stops>
          <style:tab-stop style:type="right" style:leader-style="solid" style:leader-text="_" style:position="3.4076in"/>
        </style:tab-stops>
      </style:paragraph-properties>
      <style:text-properties fo:font-size="10pt" style:font-size-asian="10pt" style:language-asian="lt" style:country-asian="LT"/>
    </style:style>
    <style:style style:name="P1230" style:parent-style-name="Normal" style:family="paragraph">
      <style:paragraph-properties>
        <style:tab-stops>
          <style:tab-stop style:type="right" style:leader-style="solid" style:leader-text="_" style:position="4.7354in"/>
        </style:tab-stops>
      </style:paragraph-properties>
      <style:text-properties fo:font-size="10pt" style:font-size-asian="10pt" style:language-asian="lt" style:country-asian="LT"/>
    </style:style>
    <style:style style:name="P1231" style:parent-style-name="Normal" style:family="paragraph">
      <style:paragraph-properties fo:text-align="center">
        <style:tab-stops>
          <style:tab-stop style:type="right" style:leader-style="solid" style:leader-text="_" style:position="3.4076in"/>
        </style:tab-stops>
      </style:paragraph-properties>
      <style:text-properties fo:font-size="10pt" style:font-size-asian="10pt" style:language-asian="lt" style:country-asian="LT"/>
    </style:style>
    <style:style style:name="TableColumn1233" style:family="table-column">
      <style:table-column-properties style:column-width="4.7055in"/>
    </style:style>
    <style:style style:name="TableColumn1234" style:family="table-column">
      <style:table-column-properties style:column-width="5.1381in"/>
    </style:style>
    <style:style style:name="Table1232" style:family="table">
      <style:table-properties style:width="9.8437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right" style:leader-style="solid" style:leader-text="_" style:position="4.1958in"/>
        </style:tab-stops>
      </style:paragraph-properties>
      <style:text-properties fo:font-size="10pt" style:font-size-asian="10pt" style:language-asian="lt" style:country-asian="LT"/>
    </style:style>
    <style:style style:name="P1238"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39"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40"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41" style:parent-style-name="Normal" style:family="paragraph">
      <style:paragraph-properties>
        <style:tab-stops>
          <style:tab-stop style:type="center" style:position="1.8854in"/>
        </style:tab-stops>
      </style:paragraph-properties>
      <style:text-properties fo:font-size="10pt" style:font-size-asian="10pt" style:language-asian="lt" style:country-asian="LT"/>
    </style:style>
    <style:style style:name="P1242" style:parent-style-name="Normal" style:family="paragraph">
      <style:paragraph-properties>
        <style:tab-stops>
          <style:tab-stop style:type="right" style:leader-style="solid" style:leader-text="_" style:position="4.1166in"/>
        </style:tab-stops>
      </style:paragraph-properties>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right" style:leader-style="solid" style:leader-text="_" style:position="4.6756in"/>
        </style:tab-stops>
      </style:paragraph-properties>
      <style:text-properties fo:font-size="10pt" style:font-size-asian="10pt" style:language-asian="lt" style:country-asian="LT"/>
    </style:style>
    <style:style style:name="P1246"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47"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48"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49" style:parent-style-name="Normal" style:family="paragraph">
      <style:paragraph-properties>
        <style:tab-stops>
          <style:tab-stop style:type="center" style:position="2.1458in"/>
        </style:tab-stops>
      </style:paragraph-properties>
      <style:text-properties fo:font-size="10pt" style:font-size-asian="10pt" style:language-asian="lt" style:country-asian="LT"/>
    </style:style>
    <style:style style:name="P1250" style:parent-style-name="Normal" style:family="paragraph">
      <style:paragraph-properties>
        <style:tab-stops>
          <style:tab-stop style:type="right" style:leader-style="solid" style:leader-text="_" style:position="4.5625in"/>
        </style:tab-stops>
      </style:paragraph-properties>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P1252" style:parent-style-name="Normal" style:family="paragraph">
      <style:paragraph-properties fo:text-align="center"/>
    </style:style>
    <style:style style:name="P1253" style:parent-style-name="Normal" style:family="paragraph">
      <style:paragraph-properties fo:text-indent="6.6895in"/>
    </style:style>
    <style:style style:name="P125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0.4923in"/>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indent="0.4923in"/>
    </style:style>
    <style:style style:name="TableColumn1268" style:family="table-column">
      <style:table-column-properties style:column-width="1.8958in"/>
    </style:style>
    <style:style style:name="TableColumn1269" style:family="table-column">
      <style:table-column-properties style:column-width="4.7965in"/>
    </style:style>
    <style:style style:name="Table1267" style:family="table">
      <style:table-properties style:width="6.6923in" fo:margin-left="0in" table:align="left"/>
    </style:style>
    <style:style style:name="TableRow1270" style:family="table-row">
      <style:table-row-properties/>
    </style:style>
    <style:style style:name="TableCell1271" style:family="table-cell">
      <style:table-cell-properties fo:border-top="0.0034in solid #000000" fo:border-left="none" fo:border-bottom="0.0034in solid #000000" fo:border-right="0.0034in solid #000000" fo:padding-top="0in" fo:padding-left="0.075in" fo:padding-bottom="0in" fo:padding-right="0.075in"/>
    </style:style>
    <style:style style:name="P1272" style:parent-style-name="Normal" style:family="paragraph">
      <style:paragraph-properties fo:text-align="justify" fo:text-indent="0.4923in"/>
      <style:text-properties fo:font-size="10pt" style:font-size-asian="10pt" style:language-asian="lt" style:country-asian="LT"/>
    </style:style>
    <style:style style:name="TableCell12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top="0.0034in solid #000000" fo:border-left="none" fo:border-bottom="none" fo:border-right="none" fo:padding-top="0in" fo:padding-left="0.075in" fo:padding-bottom="0in" fo:padding-right="0.075in"/>
    </style:style>
    <style:style style:name="P1277" style:parent-style-name="Normal" style:family="paragraph">
      <style:paragraph-properties fo:text-align="justify" fo:text-indent="0.4923in"/>
      <style:text-properties fo:font-size="10pt" style:font-size-asian="10pt" style:language-asian="lt" style:country-asian="LT"/>
    </style:style>
    <style:style style:name="TableCell1278" style:family="table-cell">
      <style:table-cell-properties fo:border-top="0.0034in solid #000000" fo:border-left="none" fo:border-bottom="none"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fo:text-indent="0.4923in"/>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fo:text-indent="0.4923in"/>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fo:text-indent="0.4923in"/>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text-indent="0.4923in"/>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fo:text-indent="0.4923in"/>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text-indent="0.4923in"/>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4923in"/>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top="none" fo:border-left="none" fo:border-bottom="0.0034in solid #000000" fo:border-right="none"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language-asian="lt" style:country-asian="LT"/>
    </style:style>
    <style:style style:name="TableCell1323" style:family="table-cell">
      <style:table-cell-properties fo:border-top="none" fo:border-left="none" fo:border-bottom="0.0034in solid #000000" fo:border-right="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paragraph-properties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P1328" style:parent-style-name="Normal" style:family="paragraph">
      <style:paragraph-properties fo:break-before="page"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indent="0.4923in"/>
    </style:style>
    <style:style style:name="TableColumn1339" style:family="table-column">
      <style:table-column-properties style:column-width="2.0006in"/>
    </style:style>
    <style:style style:name="TableColumn1340" style:family="table-column">
      <style:table-column-properties style:column-width="2.5895in"/>
    </style:style>
    <style:style style:name="TableColumn1341" style:family="table-column">
      <style:table-column-properties style:column-width="2.102in"/>
    </style:style>
    <style:style style:name="Table1338" style:family="table">
      <style:table-properties style:width="6.6923in" fo:margin-left="0in" table:align="left"/>
    </style:style>
    <style:style style:name="TableRow1342" style:family="table-row">
      <style:table-row-properties/>
    </style:style>
    <style:style style:name="TableCell1343" style:family="table-cell">
      <style:table-cell-properties fo:border-top="0.0034in solid #000000" fo:border-left="none" fo:border-bottom="0.0034in solid #000000" fo:border-right="0.0034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034in solid #000000" fo:border-left="0.0034in solid #000000" fo:border-bottom="0.0034in solid #000000" fo:border-right="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top="0.0034in solid #000000" fo:border-left="none" fo:border-bottom="none" fo:border-right="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0.0034in solid #000000" fo:border-left="none" fo:border-bottom="none" fo:border-right="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0.0034in solid #000000" fo:border-left="none" fo:border-bottom="none" fo:border-right="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top="none" fo:border-left="none" fo:border-bottom="0.0034in solid #000000" fo:border-right="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none" fo:border-bottom="0.0034in solid #000000" fo:border-right="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none" fo:border-left="none" fo:border-bottom="0.0034in solid #000000" fo:border-right="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paragraph-properties fo:text-indent="0.4923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break-before="page"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TableColumn1456" style:family="table-column">
      <style:table-column-properties style:column-width="1.1847in"/>
    </style:style>
    <style:style style:name="TableColumn1457" style:family="table-column">
      <style:table-column-properties style:column-width="5.5083in"/>
    </style:style>
    <style:style style:name="Table1455" style:family="table">
      <style:table-properties style:width="6.693in" fo:margin-left="0in" table:align="left"/>
    </style:style>
    <style:style style:name="TableRow1458" style:family="table-row">
      <style:table-row-properties/>
    </style:style>
    <style:style style:name="TableCell1459" style:family="table-cell">
      <style:table-cell-properties fo:border-top="0.0034in solid #000000" fo:border-left="none" fo:border-bottom="0.0034in solid #000000" fo:border-right="0.0034in solid #000000" fo:padding-top="0in" fo:padding-left="0.075in" fo:padding-bottom="0in" fo:padding-right="0.075in"/>
    </style:style>
    <style:style style:name="P1460" style:parent-style-name="Normal" style:family="paragraph">
      <style:paragraph-properties fo:text-indent="0.4923in"/>
      <style:text-properties fo:font-size="10pt" style:font-size-asian="10pt" style:language-asian="lt" style:country-asian="LT"/>
    </style:style>
    <style:style style:name="TableCell1461" style:family="table-cell">
      <style:table-cell-properties fo:border-top="0.0034in solid #000000" fo:border-left="0.0034in solid #000000" fo:border-bottom="0.0034in solid #000000" fo:border-right="none" fo:padding-top="0in" fo:padding-left="0.075in" fo:padding-bottom="0in" fo:padding-right="0.075in"/>
    </style:style>
    <style:style style:name="P1462" style:parent-style-name="Normal" style:family="paragraph">
      <style:paragraph-properties fo:text-indent="0.4923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top="0.0034in solid #000000" fo:border-left="none" fo:border-bottom="none" fo:border-right="none" fo:padding-top="0in" fo:padding-left="0.075in" fo:padding-bottom="0in" fo:padding-right="0.075in"/>
    </style:style>
    <style:style style:name="P1465" style:parent-style-name="Normal" style:family="paragraph">
      <style:paragraph-properties fo:text-indent="0.4923in"/>
      <style:text-properties fo:font-size="10pt" style:font-size-asian="10pt" style:language-asian="lt" style:country-asian="LT"/>
    </style:style>
    <style:style style:name="TableCell1466" style:family="table-cell">
      <style:table-cell-properties fo:border-top="0.0034in solid #000000" fo:border-left="none" fo:border-bottom="none" fo:border-right="none" fo:padding-top="0in" fo:padding-left="0.075in" fo:padding-bottom="0in" fo:padding-right="0.075in"/>
    </style:style>
    <style:style style:name="P1467" style:parent-style-name="Normal" style:family="paragraph">
      <style:paragraph-properties fo:text-indent="0.4923in"/>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4923in"/>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4923in"/>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4923in"/>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indent="0.4923in"/>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4923in"/>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indent="0.4923in"/>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4923in"/>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923in"/>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indent="0.4923in"/>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4923in"/>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4923in"/>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4923in"/>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923in"/>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4923in"/>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4923in"/>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4923in"/>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4923in"/>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4923in"/>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4923in"/>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4923in"/>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4923in"/>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4923in"/>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4923in"/>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indent="0.4923in"/>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4923in"/>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4923in"/>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indent="0.4923in"/>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indent="0.4923in"/>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4923in"/>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4923in"/>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indent="0.4923in"/>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top="none" fo:border-left="none" fo:border-bottom="0.0034in solid #000000" fo:border-right="none" fo:padding-top="0in" fo:padding-left="0.075in" fo:padding-bottom="0in" fo:padding-right="0.075in"/>
    </style:style>
    <style:style style:name="P1555" style:parent-style-name="Normal" style:family="paragraph">
      <style:paragraph-properties fo:text-indent="0.4923in"/>
      <style:text-properties fo:font-size="10pt" style:font-size-asian="10pt" style:language-asian="lt" style:country-asian="LT"/>
    </style:style>
    <style:style style:name="TableCell1556" style:family="table-cell">
      <style:table-cell-properties fo:border-top="none" fo:border-left="none" fo:border-bottom="0.0034in solid #000000" fo:border-right="none" fo:padding-top="0in" fo:padding-left="0.075in" fo:padding-bottom="0in" fo:padding-right="0.075in"/>
    </style:style>
    <style:style style:name="P1557" style:parent-style-name="Normal" style:family="paragraph">
      <style:paragraph-properties fo:text-indent="0.4923in"/>
      <style:text-properties fo:font-size="10pt" style:font-size-asian="10pt" style:language-asian="lt" style:country-asian="LT"/>
    </style:style>
    <style:style style:name="P1558" style:parent-style-name="Normal" style:family="paragraph">
      <style:paragraph-properties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BANDEROLIŲ TABAKO GAMINIAMS IR ALKOHOLINIAMS GĖRIMAMS ŽENKLINTI UŽSAKYMO IR IŠDAVIMO TVARKOS PATVIRTINIMO</text:p>
      <text:p text:style-name="P12"/>
      <text:p text:style-name="P13">2001 m. gegužės 4 d. Nr. 92</text:p>
      <text:p text:style-name="P14">Vilnius</text:p>
      <text:p text:style-name="P15"/>
      <text:p text:style-name="P16">Vadovaudamasis Lietuvos Respublikos Vyriausybės 2001 m. balandžio 20 d. nutarimo Nr. 453 „Dėl tabako gaminių ir alkoholinių gėrimų specialaus ženklinimo“ (Žin., 2001, Nr.<text:s/><text:a xlink:href="https://www.e-tar.lt/portal/lt/legalAct/TAR.4DF2353F7DDF" office:target-frame-name="_blank" xlink:show="new"><text:span text:style-name="T17">35-1197</text:span></text:a>) 3.3 punktu:</text:p>
      <text:p text:style-name="P18">1.<text:s/><text:span text:style-name="T19">Tvirtinu</text:span><text:s/>pridedamas:</text:p>
      <text:p text:style-name="P20">1.1. Banderolių tabako gaminiams ir alkoholiniams gėrimams ženklinti užsakymo ir išdavimo tvarką;</text:p>
      <text:p text:style-name="P21">1.2. banderolių tabako gaminiams ir alkoholiniams gėrimams ženklinti pagaminimo paraiškos FR 0258 formą (1 priedas);</text:p>
      <text:p text:style-name="P22">1.3. banderolių Lietuvos Respublikoje pagamintiems tabako gaminiams ženklinti išdavimo paraiškos FR 0259 formą (2 priedas);</text:p>
      <text:p text:style-name="P23">1.4. banderolių Lietuvos Respublikoje pagamintiems alkoholiniams gėrimams ženklinti išdavimo paraiškos FR 0260 formą (3 priedas);</text:p>
      <text:p text:style-name="P24">1.5. banderolių importuojamiems tabako gaminiams ženklinti išdavimo paraiškos FR 0261 formą (4 priedas);</text:p>
      <text:p text:style-name="P25">1.6. banderolių importuojamiems alkoholiniams gėrimams ženklinti išdavimo paraiškos FR 0262 formą (5 priedas);</text:p>
      <text:p text:style-name="P26">1.7. banderolių tabako gaminiams ir alkoholiniams gėrimams ženklinti kodus (6 priedas);</text:p>
      <text:p text:style-name="P27">1.8. tabako gaminių ir alkoholinių gėrimų, kuriems Akcizų įstatymu yra nustatytas akcizo tarifas, grupių sąrašą (7 priedas);</text:p>
      <text:p text:style-name="P28">1.9. tabako gaminių ir alkoholinių gėrimų rūšių sąrašą (8 priedas).</text:p>
      <text:p text:style-name="P29">2.<text:s/><text:span text:style-name="T30">Įsakau</text:span><text:s/>Valstybinės mokesčių inspekcijos darbuotojams, susijusiems su banderolių užsakymu bei išdavimu, ir juridiniams asmenims naudoti šiuo įsakymu patvirtintas formas ir vadovautis Banderolių tabako gaminiams ir alkoholiniams gėrimams ženklinti užsakymo ir išdavimo tvarka.</text:p>
      <text:p text:style-name="P31">3.<text:s/><text:span text:style-name="T32">Pripažįstu</text:span><text:s/>netekusiais galios Valstybinės mokesčių inspekcijos prie Finansų ministerijos 1998 m. kovo 12 d. įsakymą Nr. 34 „Dėl banderolių tabako gaminiams ir alkoholiniams gėrimams ženklinti užsakymo, gamybos, transportavimo, apskaitos, saugojimo bei sunaikinimo“ (Žin., 1998, Nr.<text:s/><text:a xlink:href="https://www.e-tar.lt/portal/lt/legalAct/TAR.62E815AE4452" office:target-frame-name="_blank" xlink:show="new"><text:span text:style-name="T33">27-722</text:span></text:a>) ir 1998 m. kovo 26 d. įsakymą Nr. 43 „Dėl Valstybinės mokesčių inspekcijos prie Finansų ministerijos 1998 m. kovo 12 d. įsakymu Nr. 34 patvirtintos Banderolių tabako gaminiams ir alkoholiniams gėrimams ženklinti užsakymo, gamybos, transportavimo, apskaitos, saugojimo bei sunaikinimo tvarkos papildymo bei dalinio pakeitimo“ (Žin., 1998, Nr.<text:s/><text:a xlink:href="https://www.e-tar.lt/portal/lt/legalAct/TAR.227EB6A5A888" office:target-frame-name="_blank" xlink:show="new"><text:span text:style-name="T34">35-960</text:span></text:a>).</text:p>
      <text:p text:style-name="P35">4.<text:s/><text:span text:style-name="T36">Pavedu</text:span><text:s/>Valstybinės mokesčių inspekcijos prie Finansų ministerijos viršininko pavaduotojui Danui Mikailioniui kontroliuoti šio įsakymo vykdymą.</text:p>
      <text:p text:style-name="P37"/>
      <text:p text:style-name="P38"/>
      <text:p text:style-name="P39"/>
      <text:p text:style-name="P40"><text:span text:style-name="T41">VIRŠININKAS</text:span><text:span text:style-name="T42"><text:tab/>M. STRUMSKIS</text:span></text:p>
      <text:p text:style-name="P43"/>
      <text:soft-page-break/>
      <text:p text:style-name="P44">PATVIRTINTA</text:p>
      <text:p text:style-name="P45">Valstybinės mokesčių inspekcijos prie Finansų</text:p>
      <text:p text:style-name="P46">ministerijos viršininko<text:s/></text:p>
      <text:p text:style-name="P47">2001 m. gegužės 4 d. įsakymu Nr. 92</text:p>
      <text:p text:style-name="P48"/>
      <text:p text:style-name="P49"><text:span text:style-name="T50">BANDEROLIŲ TABAKO GAMINIAMS IR ALKOHOLINIAMS GĖRIMAMS ŽENKLINTI UŽSAKYMO IR IŠDAVIMO TVARKA</text:span></text:p>
      <text:p text:style-name="P51"/>
      <text:p text:style-name="P52"><text:span text:style-name="T53">I</text:span><text:span text:style-name="T54">.<text:s/></text:span><text:span text:style-name="T55">BENDROSIOS NUOSTATOS</text:span></text:p>
      <text:p text:style-name="P56"/>
      <text:p text:style-name="P57">1. Banderolių tabako gaminiams ir alkoholiniams gėrimams ženklinti užsakymo ir išdavimo tvarka (toliau – Tvarka) nustato banderolių tabako gaminiams ir alkoholiniams gėrimams ženklinti (toliau – Banderolės) užsakymo ir išdavimo procedūras.</text:p>
      <text:p text:style-name="P58">2. Ši Tvarka parengta vadovaujantis Lietuvos Respublikos Vyriausybės 2001 04 20 nutarimu Nr. 453 „Dėl tabako gaminių ir alkoholinių gėrimų specialaus ženklinimo“ (Žin., 2001, Nr.<text:s/><text:a xlink:href="https://www.e-tar.lt/portal/lt/legalAct/TAR.4DF2353F7DDF" office:target-frame-name="_blank" xlink:show="new"><text:span text:style-name="T59">35-1197</text:span></text:a>).</text:p>
      <text:p text:style-name="P60">3. Tvarkos nuostatų turi laikytis Valstybinė mokesčių inspekcija prie Finansų ministerijos (toliau – Inspekcija) ir banderoles užsisakantys bei atsiimantys juridiniai asmenys.</text:p>
      <text:p text:style-name="P61">4. Tvarkoje vartojamos sąvokos atitinka galiojančiuose teisės aktuose vartojamas sąvokas.</text:p>
      <text:p text:style-name="P62"/>
      <text:p text:style-name="P63"><text:span text:style-name="T64">II</text:span><text:span text:style-name="T65">.<text:s/></text:span><text:span text:style-name="T66">BANDEROLIŲ UŽSAKYMAS</text:span></text:p>
      <text:p text:style-name="P67"/>
      <text:p text:style-name="P68">5. Banderoles turi teisę užsisakyti juridiniai asmenys, turintys galiojančias tabako gaminių ir (ar) alkoholinių gėrimų importo arba gamybos licencijas (toliau – juridiniai asmenys).</text:p>
      <text:p text:style-name="P69">6. Juridiniai asmenys, užsisakydami banderoles, Inspekcijai privalo pateikti:</text:p>
      <text:p text:style-name="P70">6.1. juridinio asmens registracijos pažymėjimo originalą ir vadovo patvirtintą kopiją, kuri paliekama Inspekcijoje;</text:p>
      <text:p text:style-name="P71">6.2. juridiniam asmeniui išduotos licencijos originalą ir vadovo patvirtintą kopiją, kuri paliekama Inspekcijoje;</text:p>
      <text:p text:style-name="P72">6.3. Banderolių tabako gaminiams ir alkoholiniams gėrimams ženklinti pagaminimo paraišką (FR 0258 forma).</text:p>
      <text:p text:style-name="P73">7. 6.1 punkte nurodyti dokumentai pateikiami pirmą kartą užsisakant banderoles, o 6.2 punkte nurodytieji dokumentai pateikiami pirmą kartą užsisakant banderoles arba nustatyta tvarka perregistravus turimą licenciją.</text:p>
      <text:p text:style-name="P74">8. Juridiniai asmenys Inspekcijai Banderolių pagaminimo paraišką privalo pateikti ne vėliau kaip iki mėnesio 5 dienos.</text:p>
      <text:p text:style-name="P75">9. Pateikiami du Banderolių pagaminimo paraiškos egzemplioriai: pirmasis – paliekamas Inspekcijoje, antrasis – grąžinamas juridiniam asmeniui, užsakančiam banderoles. Inspekcija priimtai Banderolių pagaminimo paraiškai suteikia eilės numerį.</text:p>
      <text:p text:style-name="P76">10. Banderolių pagaminimo paraiška laikoma priimta, kai šios paraiškos priėmimo faktą patvirtina Inspekcijos darbuotojas.</text:p>
      <text:p text:style-name="P77">11. Inspekcija Banderoles spausdinančiai spaustuvei ne vėliau kaip iki to mėnesio 10 dienos privalo pateikti suvestinę Banderolių pagaminimo paraišką.</text:p>
      <text:p text:style-name="P78">12. Suvestinę Banderolių pagaminimo paraišką pasirašo Inspekcijos viršininko pavaduotojas, kuruojantis Banderoles išduodantį Inspekcijos skyrių, arba jį pavaduojantis asmuo.</text:p>
      <text:p text:style-name="P79">13. Juridiniam asmeniui jo pateiktoje Banderolių pagaminimo paraiškoje nurodytas banderolių kiekis pagaminamas ne vėliau kaip per 30 kalendorinių dienų nuo Banderolių pagaminimo paraiškos priėmimo Inspekcijoje.</text:p>
      <text:p text:style-name="P80"/>
      <text:p text:style-name="P81"><text:span text:style-name="T82">III</text:span><text:span text:style-name="T83">.<text:s/></text:span><text:span text:style-name="T84">BANDEROLIŲ IŠDAVIMAS</text:span></text:p>
      <text:p text:style-name="P85"/>
      <text:p text:style-name="P86">14. Juridiniai asmenys Banderoles iš Inspekcijos turi teisę atsiimti tik tuo atveju, jeigu jiems išduotoji tabako gaminių ir (ar) alkoholinių gėrimų importo arba gamybos licencija tebegalioja.</text:p>
      <text:p text:style-name="P87">15. Juridinis asmuo, atsiimdamas banderoles importuojamiems tabako gaminiams ženklinti, Inspekcijai pateikia banderolių importuojamiems tabako gaminiams ženklinti išdavimo paraišką (FR 0261 forma).</text:p>
      <text:p text:style-name="P88">16. Juridinis asmuo, atsiimdamas banderoles importuojamiems alkoholiniams gėrimams ženklinti, Inspekcijai pateikia banderolių importuojamiems alkoholiniams gėrimams ženklinti išdavimo paraišką (FR 0262 forma) ir muitinio sandėliavimo deklaracijos originalą bei vadovo patvirtintą kopiją, kuri paliekama Inspekcijoje (muitinio sandėliavimo deklaracija pateikiama vieną kartą).</text:p>
      <text:p text:style-name="P89">17. Juridinis asmuo, atsiimdamas banderoles Lietuvos Respublikoje pagamintiems tabako gaminiams ženklinti, Inspekcijai pateikia banderolių Lietuvos Respublikoje gaminamiems tabako gaminiams ženklinti išdavimo paraišką (FR 0259 forma).</text:p>
      <text:p text:style-name="P90">18. Juridinis asmuo, atsiimdamas banderoles Lietuvos Respublikoje pagamintiems alkoholiniams gėrimams ženklinti, Inspekcijai pateikia banderolių Lietuvos Respublikoje gaminamiems alkoholiniams gėrimams ženklinti išdavimo paraišką (FR 0260 forma).</text:p>
      <text:p text:style-name="P91">19. Banderolių išdavimo paraiškos Inspekcijoje priimamos, jeigu:</text:p>
      <text:p text:style-name="P92">19.1. jos yra teisingai užpildytos;</text:p>
      <text:p text:style-name="P93">19.2. jos yra patvirtintos juridinių asmenų vadovų (jų įgaliotų asmenų) parašais ir juridinių asmenų antspaudais;</text:p>
      <text:p text:style-name="P94">19.3. Inspekcijoje saugomų atitinkamų kodų juridinio asmens užsakytų Banderolių kiekis yra ne mažesnis už nurodytąjį Banderolių išdavimo paraiškoje.</text:p>
      <text:p text:style-name="P95">20. Turi būti pateikiami 3 užpildyti Banderolių išdavimo paraiškos egzemplioriai: vienas atiduodamas atsiimančiam Banderoles juridinio asmens įgaliotam atstovui, o kiti du egzemplioriai paliekami Inspekcijai, kuri vieną iš jų siunčia teritorinei muitinei, įforminsiančiai importo vidaus vartojimui procedūrą (kai Banderoles atsiima juridinis asmuo, turintis tabako gaminių arba alkoholinių gėrimų importo licenciją), arba apskrities valstybinei mokesčių inspekcijai, kurios veiklos zonoje registruotas juridinis asmuo, turintis tabako gaminių arba alkoholinių gėrimų gamybos licenciją.</text:p>
      <text:p text:style-name="P96">21. Inspekcija priimtoms Banderolių išdavimo paraiškoms suteikia eilės numerius.</text:p>
      <text:p text:style-name="P97">22. Banderolės išduodamos juridinio asmens įgaliotam atstovui, kuris Inspekcijai privalo pateikti:</text:p>
      <text:p text:style-name="P98">22.1. valstybės institucijos išduotą oficialų asmenybę patvirtinantį dokumentą su asmens nuotrauka ir asmens kodu;</text:p>
      <text:p text:style-name="P99">22.2. Lietuvos Respublikos civilinio kodekso nustatyta tvarka išduotą įgaliojimą.</text:p>
      <text:p text:style-name="P100">23. Juridiniam asmeniui Banderolės gali būti neužsakomos ir neišduodamos, jeigu jis:</text:p>
      <text:p text:style-name="P101">23.1. nesilaiko šių Tvarkos nuostatų;</text:p>
      <text:p text:style-name="P102">23.2. nesilaiko tabako gaminių ir alkoholinių gėrimų ženklinimą Banderolėmis reglamentuojančių teisės aktų nuostatų.</text:p>
      <text:p text:style-name="P103"/>
      <text:p text:style-name="P104"><text:span text:style-name="T105">IV</text:span><text:span text:style-name="T106">.<text:s/></text:span><text:span text:style-name="T107">BAIGIAMOSIOS NUOSTATOS</text:span></text:p>
      <text:p text:style-name="P108"/>
      <text:p text:style-name="P109">24. Dėl Banderolių pagaminimo paraiškų ar Banderolių išdavimo paraiškų priėmimo Inspekcijoje kilusį ginčą sprendžia Inspekcijos viršininkas ar jo pavaduotojas, kuruojantis Banderoles išduodantį Inspekcijos skyrių.</text:p>
      <text:p text:style-name="P110">25. Informacija apie juridinių asmenų pateiktas Banderolių pagaminimo paraiškas, Banderolių išdavimo paraiškas, iš Banderoles spausdinančios spaustuvės gautų ir juridiniams asmenims išduotų Banderolių kiekį Valstybinės mokesčių inspekcijos prie Finansų ministerijos duomenų bazėje turi būti kaupiama atskirai pagal kiekvieną juridinį asmenį ir pagal kiekvieną Banderolių kodą.<text:s/></text:p>
      <text:p text:style-name="P111">______________</text:p>
      <text:p text:style-name="P112"/>
      <text:p text:style-name="P113"/>
      <text:p text:style-name="P118">1 priedas</text:p>
      <text:p text:style-name="P119"><text:tab/><text:tab/><text:tab/><text:tab/><text:span text:style-name="T120">FR 0258</text:span><text:s/>forma patvirtinta Valstybinės mokesčių<text:s/></text:p>
      <text:p text:style-name="P121"><text:span text:style-name="T122"><text:tab/>(juridinio asmens kodas)</text:span><text:span text:style-name="T123"><text:tab/>(juridinio asmens pavadinimas)</text:span><text:tab/>inspekcijos prie Finansų ministerijos viršininko</text:p>
      <text:p text:style-name="P124">2001 m. gegužės4 d. įsakymu Nr. 92</text:p>
      <text:p text:style-name="P125"/>
      <text:p text:style-name="P126"><text:tab/><text:tab/><text:tab/></text:p>
      <text:p text:style-name="P127"><text:tab/>(juridinio asmens šifras)<text:tab/>(juridinio asmens adresas)</text:p>
      <text:p text:style-name="P128"/>
      <text:p text:style-name="P129"/>
      <text:p text:style-name="P130"><text:tab/><text:tab/><text:tab/><text:tab/><text:span text:style-name="T131">PARAIŠKA Nr.<text:s/></text:span><text:span text:style-name="T132"><text:tab/></text:span></text:p>
      <text:p text:style-name="P133"><text:tab/>(licencijos numeris)<text:tab/>(išdavimo data)</text:p>
      <text:p text:style-name="P134"/>
      <text:p text:style-name="P135"><text:tab/><text:tab/><text:tab/></text:p>
      <text:p text:style-name="P136"><text:span text:style-name="T137">(paskutinė licencijos perregistravimo data)</text:span><text:tab/><text:span text:style-name="T138">(data)</text:span></text:p>
      <text:p text:style-name="P139"/>
      <text:p text:style-name="P140">DĖL BANDEROLIŲ TABAKO GAMINIAMS IR<text:s/></text:p>
      <text:p text:style-name="P141">ALKOHOLINIAMS GĖRIMAMS ŽENKLINTI PAGAMINIMO</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Banderolių kodas</text:p>
          </table:table-cell>
          <table:table-cell table:style-name="TableCell149">
            <text:p text:style-name="P150">Prašomų pagaminti banderolių kiekis (vnt.)</text:p>
          </table:table-cell>
        </table:table-row>
        <table:table-row table:style-name="TableRow151">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
            <text:p text:style-name="P163">Paraišką tvirtinu<text:tab/></text:p>
            <text:p text:style-name="P164"><text:tab/>(data)</text:p>
            <text:p text:style-name="P165"/>
            <text:p text:style-name="P166"/>
            <text:p text:style-name="P167"/>
            <text:p text:style-name="P168"><text:tab/><text:tab/><text:tab/></text:p>
            <text:p text:style-name="P169">(juridinio asmens antspaudas)<text:tab/><text:s/>(juridinio asmensvadovo (įgalioto asmens) parašas, vardas ir pavardė)</text:p>
            <text:p text:style-name="P170"/>
          </table:table-cell>
          <table:table-cell table:style-name="TableCell171">
            <text:p text:style-name="P172"/>
            <text:p text:style-name="P173">Paraiška priimta<text:tab/></text:p>
            <text:p text:style-name="P174"><text:tab/>(data)</text:p>
            <text:p text:style-name="P175"/>
            <text:p text:style-name="P176"/>
            <text:p text:style-name="P177"/>
            <text:p text:style-name="P178"><text:tab/></text:p>
            <text:p text:style-name="P179">(paraišką priėmusio darbuotojo pareigos, parašas, vardas ir pavardė)</text:p>
          </table:table-cell>
        </table:table-row>
      </table:table>
      <text:p text:style-name="P180">______________</text:p>
      <text:p text:style-name="P181">2<text:s/>priedas</text:p>
      <text:p text:style-name="P182"><text:tab/><text:tab/><text:tab/><text:tab/><text:span text:style-name="T183">FR 0259</text:span><text:s/>forma patvirtinta Valstybinės mokesčių<text:s/></text:p>
      <text:p text:style-name="P184"><text:span text:style-name="T185"><text:tab/>(juridinio asmens kodas)</text:span><text:span text:style-name="T186"><text:tab/>(juridinio asmens pavadinimas)</text:span><text:tab/>inspekcijos prie Finansų ministerijos viršininko</text:p>
      <text:p text:style-name="P187">2001 m. gegužės4 d. įsakymu Nr. 92</text:p>
      <text:p text:style-name="P188"/>
      <text:p text:style-name="P189"><text:tab/><text:tab/><text:tab/></text:p>
      <text:p text:style-name="P190"><text:tab/>(juridinio asmens šifras)<text:tab/>(juridinio asmens adresas)</text:p>
      <text:p text:style-name="P191"/>
      <text:p text:style-name="P192"/>
      <text:p text:style-name="P193"><text:tab/><text:tab/><text:tab/><text:tab/><text:span text:style-name="T194">PARAIŠKA Nr.<text:s/></text:span><text:span text:style-name="T195"><text:tab/></text:span></text:p>
      <text:p text:style-name="P196"><text:tab/>(licencijos numeris)<text:tab/>(išdavimo data)</text:p>
      <text:p text:style-name="P197"/>
      <text:p text:style-name="P198"><text:tab/><text:tab/><text:tab/></text:p>
      <text:p text:style-name="P199"><text:span text:style-name="T200">(paskutinė licencijos perregistravimo data)</text:span><text:tab/><text:span text:style-name="T201">(data)</text:span></text:p>
      <text:p text:style-name="P202"/>
      <text:p text:style-name="Normal"/>
      <text:p text:style-name="P203"/>
      <text:p text:style-name="P204">DĖL BANDEROLIŲ LIETUVOS RESPUBLIKOJE PAGAMINTIEMS<text:s/></text:p>
      <text:p text:style-name="P205">TABAKO GAMINIAMS ŽENKLINTI IŠDAVIMO</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abako gaminių kodas pagal KPN</text:p>
          </table:table-cell>
          <table:table-cell table:style-name="TableCell222">
            <text:p text:style-name="P223">Tabako gaminių rūšis</text:p>
          </table:table-cell>
          <table:table-cell table:style-name="TableCell224">
            <text:p text:style-name="P225">Tabako gaminių grupė</text:p>
          </table:table-cell>
          <table:table-cell table:style-name="TableCell226">
            <text:p text:style-name="P227">Tabako gaminių kiekis pakuotėje (vnt.)</text:p>
          </table:table-cell>
          <table:table-cell table:style-name="TableCell228">
            <text:p text:style-name="P229">Pakuočių kiekis (vnt.)</text:p>
          </table:table-cell>
          <table:table-cell table:style-name="TableCell230">
            <text:p text:style-name="P231">Visas tabako gaminių kiekis (vnt.)</text:p>
          </table:table-cell>
          <table:table-cell table:style-name="TableCell232">
            <text:p text:style-name="P233">Akcizo tarifas</text:p>
          </table:table-cell>
          <table:table-cell table:style-name="TableCell234">
            <text:p text:style-name="P235">Apskaičiuota akcizo (litais)</text:p>
          </table:table-cell>
          <table:table-cell table:style-name="TableCell236">
            <text:p text:style-name="P237">Išduotų banderolių kodas</text:p>
          </table:table-cell>
          <table:table-cell table:style-name="TableCell238">
            <text:p text:style-name="P239">Išduotų banderolių kiekis (vnt.)</text:p>
          </table:table-cell>
          <table:table-cell table:style-name="TableCell240">
            <text:p text:style-name="P241">Išduotų banderolių serija ir numeriai</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cell table:style-name="TableCell257">
            <text:p text:style-name="P258">8</text:p>
          </table:table-cell>
          <table:table-cell table:style-name="TableCell259">
            <text:p text:style-name="P260">9</text:p>
          </table:table-cell>
          <table:table-cell table:style-name="TableCell261">
            <text:p text:style-name="P262">10</text:p>
          </table:table-cell>
          <table:table-cell table:style-name="TableCell263">
            <text:p text:style-name="P264">11</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š viso</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x</text:p>
          </table:table-cell>
          <table:table-cell table:style-name="TableCell326">
            <text:p text:style-name="P327"/>
          </table:table-cell>
          <table:table-cell table:style-name="TableCell328">
            <text:p text:style-name="P329">x</text:p>
          </table:table-cell>
          <table:table-cell table:style-name="TableCell330">
            <text:p text:style-name="P331"/>
          </table:table-cell>
          <table:table-cell table:style-name="TableCell332">
            <text:p text:style-name="P333">x</text:p>
          </table:table-cell>
        </table:table-row>
      </table:table>
      <text:p text:style-name="P334"/>
      <text:p text:style-name="P335"><text:tab/></text:p>
      <text:p text:style-name="P336">(mokesčių suma žodžiais)</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Paraišką tvirtinu<text:tab/></text:p>
            <text:p text:style-name="P345"><text:tab/>(data)</text:p>
            <text:p text:style-name="P346"/>
            <text:p text:style-name="P347"/>
            <text:p text:style-name="P348"/>
            <text:p text:style-name="P349"><text:tab/><text:tab/><text:tab/></text:p>
            <text:p text:style-name="P350">(juridinio asmens antspaudas)<text:s/><text:tab/>(juridinio asmens vadovo (įgalioto asmens)<text:s/><text:tab/>parašas, vardas ir pavardė)</text:p>
            <text:p text:style-name="P351"/>
          </table:table-cell>
          <table:table-cell table:style-name="TableCell352">
            <text:p text:style-name="P353"/>
            <text:p text:style-name="P354">Mokesčiai apskaičiuoti teisingai<text:s/><text:tab/></text:p>
            <text:p text:style-name="P355"><text:tab/>(data)</text:p>
            <text:p text:style-name="P356"/>
            <text:p text:style-name="P357"/>
            <text:p text:style-name="P358"/>
            <text:p text:style-name="P359"><text:tab/></text:p>
            <text:p text:style-name="P360">(juridinio asmens vyriausiojo finansininko parašas, vardas ir pavardė)</text:p>
          </table:table-cell>
        </table:table-row>
      </table:table>
      <text:p text:style-name="P361"/>
      <text:p text:style-name="P362"/>
      <text:p text:style-name="P363"/>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Banderoles gavo<text:tab/></text:p>
            <text:p text:style-name="P372"><text:tab/>(data)<text:s/></text:p>
            <text:p text:style-name="P373"/>
            <text:p text:style-name="P374"/>
            <text:p text:style-name="P375"/>
            <text:p text:style-name="P376"><text:tab/></text:p>
            <text:p text:style-name="P377">(banderoles atsiėmusio asmens kodas, parašas, vardas ir pavardė)</text:p>
          </table:table-cell>
          <table:table-cell table:style-name="TableCell378">
            <text:p text:style-name="P379">Banderoles išdavė<text:s/><text:tab/></text:p>
            <text:p text:style-name="P380"><text:tab/>(data)<text:s/></text:p>
            <text:p text:style-name="P381"/>
            <text:p text:style-name="P382"/>
            <text:p text:style-name="P383"/>
            <text:p text:style-name="P384"><text:tab/></text:p>
            <text:p text:style-name="P385">(banderoles išdavusio asmens pareigos, parašas, vardas ir pavardė)</text:p>
          </table:table-cell>
        </table:table-row>
      </table:table>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______________</text:p>
      <text:p text:style-name="P398">3<text:s/>priedas</text:p>
      <text:p text:style-name="P399"><text:tab/><text:tab/><text:tab/><text:tab/><text:span text:style-name="T400">FR 0260</text:span><text:s/>forma patvirtinta Valstybinės mokesčių<text:s/></text:p>
      <text:p text:style-name="P401"><text:span text:style-name="T402"><text:tab/>(juridinio asmens kodas)</text:span><text:span text:style-name="T403"><text:tab/>(juridinio asmens pavadinimas)</text:span><text:tab/>inspekcijos prie Finansų ministerijos viršininko</text:p>
      <text:p text:style-name="P404">2001 m. gegužės4 d. įsakymu Nr. 92</text:p>
      <text:p text:style-name="P405"/>
      <text:p text:style-name="P406"><text:tab/><text:tab/><text:tab/></text:p>
      <text:p text:style-name="P407"><text:tab/>(juridinio asmens šifras)<text:tab/>(juridinio asmens adresas)</text:p>
      <text:p text:style-name="P408"/>
      <text:p text:style-name="P409"/>
      <text:p text:style-name="P410"><text:tab/><text:tab/><text:tab/><text:tab/><text:span text:style-name="T411">PARAIŠKA Nr.<text:s/></text:span><text:span text:style-name="T412"><text:tab/></text:span></text:p>
      <text:p text:style-name="P413"><text:tab/>(licencijos numeris)<text:tab/>(išdavimo data)</text:p>
      <text:p text:style-name="P414"/>
      <text:p text:style-name="P415"><text:tab/><text:tab/><text:tab/></text:p>
      <text:p text:style-name="P416"><text:span text:style-name="T417">(paskutinė licencijos perregistravimo data)</text:span><text:tab/><text:span text:style-name="T418">(data)</text:span></text:p>
      <text:p text:style-name="P419"/>
      <text:p text:style-name="P420">DĖL BANDEROLIŲ LIETUVOS RESPUBLIKOJE PAGAMINTIEMS<text:s/></text:p>
      <text:p text:style-name="P421">ALKOHOLINIAMS GĖRIMAMS ŽENKLINTI IŠDAVIMO</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Alkoholinių gėrimų kodas pagal KPN</text:p>
          </table:table-cell>
          <table:table-cell table:style-name="TableCell439">
            <text:p text:style-name="P440">Alkoholinių gėrimų rūšis</text:p>
          </table:table-cell>
          <table:table-cell table:style-name="TableCell441">
            <text:p text:style-name="P442">Alkoholinių gėrimų grupė</text:p>
          </table:table-cell>
          <table:table-cell table:style-name="TableCell443">
            <text:p text:style-name="P444">Etilo alkoholio koncentracija (proc.)</text:p>
          </table:table-cell>
          <table:table-cell table:style-name="TableCell445">
            <text:p text:style-name="P446">Išpilstymas (litrais)</text:p>
          </table:table-cell>
          <table:table-cell table:style-name="TableCell447">
            <text:p text:style-name="P448">Taros kiekis (vnt.)</text:p>
          </table:table-cell>
          <table:table-cell table:style-name="TableCell449">
            <text:p text:style-name="P450">Visas kiekis (litrais)</text:p>
          </table:table-cell>
          <table:table-cell table:style-name="TableCell451">
            <text:p text:style-name="P452">Akcizo tarifas</text:p>
          </table:table-cell>
          <table:table-cell table:style-name="TableCell453">
            <text:p text:style-name="P454">Apskaičiuota akcizo (litais)</text:p>
          </table:table-cell>
          <table:table-cell table:style-name="TableCell455">
            <text:p text:style-name="P456">Išduotų banderolių kodas</text:p>
          </table:table-cell>
          <table:table-cell table:style-name="TableCell457">
            <text:p text:style-name="P458">Išduotų banderolių kiekis (vnt.)</text:p>
          </table:table-cell>
          <table:table-cell table:style-name="TableCell459">
            <text:p text:style-name="P460">Išduotų banderolių serija ir numeriai</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cell table:style-name="TableCell476">
            <text:p text:style-name="P477">8</text:p>
          </table:table-cell>
          <table:table-cell table:style-name="TableCell478">
            <text:p text:style-name="P479">9</text:p>
          </table:table-cell>
          <table:table-cell table:style-name="TableCell480">
            <text:p text:style-name="P481">10</text:p>
          </table:table-cell>
          <table:table-cell table:style-name="TableCell482">
            <text:p text:style-name="P483">11</text:p>
          </table:table-cell>
          <table:table-cell table:style-name="TableCell484">
            <text:p text:style-name="P485">12</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š viso</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
          </table:table-cell>
          <table:table-cell table:style-name="TableCell599">
            <text:p text:style-name="P600"/>
          </table:table-cell>
          <table:table-cell table:style-name="TableCell601">
            <text:p text:style-name="P602">x</text:p>
          </table:table-cell>
          <table:table-cell table:style-name="TableCell603">
            <text:p text:style-name="P604"/>
          </table:table-cell>
          <table:table-cell table:style-name="TableCell605">
            <text:p text:style-name="P606">x</text:p>
          </table:table-cell>
          <table:table-cell table:style-name="TableCell607">
            <text:p text:style-name="P608"/>
          </table:table-cell>
          <table:table-cell table:style-name="TableCell609">
            <text:p text:style-name="P610">x</text:p>
          </table:table-cell>
        </table:table-row>
      </table:table>
      <text:p text:style-name="P611"><text:tab/></text:p>
      <text:p text:style-name="P612">(mokesčių suma žodžiais)</text:p>
      <text:p text:style-name="P613"/>
      <table:table table:style-name="Table614">
        <table:table-columns>
          <table:table-column table:style-name="TableColumn615"/>
          <table:table-column table:style-name="TableColumn616"/>
        </table:table-columns>
        <table:table-row table:style-name="TableRow617">
          <table:table-cell table:style-name="TableCell618">
            <text:soft-page-break/>
            <text:p text:style-name="P619">Paraišką tvirtinu<text:tab/></text:p>
            <text:p text:style-name="P620"><text:tab/>(data)<text:s/></text:p>
            <text:p text:style-name="P621"><text:tab/><text:tab/><text:tab/></text:p>
            <text:p text:style-name="P622">(juridinio asmens antspaudas)<text:s/><text:tab/>(juridinio asmens vadovo (įgalioto asmens) parašas,<text:s/><text:tab/>vardas ir pavardė)</text:p>
            <text:p text:style-name="P623"/>
          </table:table-cell>
          <table:table-cell table:style-name="TableCell624">
            <text:p text:style-name="P625">Mokesčiai apskaičiuoti teisingai<text:s/><text:tab/></text:p>
            <text:p text:style-name="P626"><text:tab/>(data)</text:p>
            <text:p text:style-name="P627"><text:tab/></text:p>
            <text:p text:style-name="P628">(juridinio asmens vyriausiojo finansininko parašas, vardas ir pavardė)</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Banderoles gavo<text:tab/></text:p>
            <text:p text:style-name="P636"><text:tab/>(data)<text:s/></text:p>
            <text:p text:style-name="P637"><text:tab/></text:p>
            <text:p text:style-name="P638">(banderoles atsiėmusio asmens kodas, parašas, vardas ir pavardė)</text:p>
          </table:table-cell>
          <table:table-cell table:style-name="TableCell639">
            <text:p text:style-name="P640">Banderoles išdavė<text:s/><text:tab/></text:p>
            <text:p text:style-name="P641"><text:tab/>(data)<text:s/></text:p>
            <text:p text:style-name="P642"><text:tab/></text:p>
            <text:p text:style-name="P643">(banderoles išdavusio asmens pareigos, parašas, vardas ir pavardė)</text:p>
          </table:table-cell>
        </table:table-row>
      </table:table>
      <text:p text:style-name="P644">______________</text:p>
      <text:p text:style-name="P645">4<text:s/>priedas</text:p>
      <text:p text:style-name="P646"><text:tab/><text:tab/><text:tab/><text:tab/><text:span text:style-name="T647">FR 0261</text:span><text:s/>forma patvirtinta Valstybinės mokesčių<text:s/></text:p>
      <text:p text:style-name="P648"><text:span text:style-name="T649"><text:tab/>(juridinio asmens kodas)</text:span><text:span text:style-name="T650"><text:tab/>(juridinio asmens pavadinimas)</text:span><text:tab/>inspekcijos prie Finansų ministerijos viršininko</text:p>
      <text:p text:style-name="P651">2001 m. gegužės4 d. įsakymu Nr. 92</text:p>
      <text:p text:style-name="P652"/>
      <text:p text:style-name="P653"><text:tab/><text:tab/><text:tab/></text:p>
      <text:p text:style-name="P654"><text:tab/>(juridinio asmens šifras)<text:tab/>(juridinio asmens adresas)</text:p>
      <text:p text:style-name="P655"/>
      <text:p text:style-name="P656"/>
      <text:p text:style-name="P657"><text:tab/><text:tab/><text:tab/><text:tab/><text:span text:style-name="T658">PARAIŠKA Nr.<text:s/></text:span><text:span text:style-name="T659"><text:tab/></text:span></text:p>
      <text:p text:style-name="P660"><text:tab/>(licencijos numeris)<text:tab/>(išdavimo data)</text:p>
      <text:p text:style-name="P661"/>
      <text:p text:style-name="P662"><text:tab/><text:tab/><text:tab/></text:p>
      <text:p text:style-name="P663"><text:span text:style-name="T664">(paskutinė licencijos perregistravimo data)</text:span><text:tab/><text:span text:style-name="T665">(data)</text:span></text:p>
      <text:p text:style-name="P666"/>
      <text:p text:style-name="P667">DĖL BANDEROLIŲ IMPORTUOJAMIEMS TABAKO<text:s/></text:p>
      <text:p text:style-name="P668">GAMINIAMS ŽENKLINTI IŠDAVIMO</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abako gaminių kodas pagal KPN</text:p>
          </table:table-cell>
          <table:table-cell table:style-name="TableCell689">
            <text:p text:style-name="P690">Tabako gaminių rūšis</text:p>
          </table:table-cell>
          <table:table-cell table:style-name="TableCell691">
            <text:p text:style-name="P692">Tabako gaminių grupė</text:p>
          </table:table-cell>
          <table:table-cell table:style-name="TableCell693">
            <text:p text:style-name="P694">Tabako gaminių kiekis pakuotėje (vnt.)</text:p>
          </table:table-cell>
          <table:table-cell table:style-name="TableCell695">
            <text:p text:style-name="P696">Pakuočių kiekis (vnt.)</text:p>
          </table:table-cell>
          <table:table-cell table:style-name="TableCell697">
            <text:p text:style-name="P698">Visas tabako gaminių kiekis (vnt.)</text:p>
          </table:table-cell>
          <table:table-cell table:style-name="TableCell699">
            <text:p text:style-name="P700">Tabako gaminių vertė (litais)</text:p>
          </table:table-cell>
          <table:table-cell table:style-name="TableCell701">
            <text:p text:style-name="P702">Muito tarifas</text:p>
          </table:table-cell>
          <table:table-cell table:style-name="TableCell703">
            <text:p text:style-name="P704">Akcizo tarifas</text:p>
          </table:table-cell>
          <table:table-cell table:style-name="TableCell705">
            <text:p text:style-name="P706">Apskaičiuota muito (litais)</text:p>
          </table:table-cell>
          <table:table-cell table:style-name="TableCell707">
            <text:p text:style-name="P708">Apskaičiuota akcizo (litais)</text:p>
          </table:table-cell>
          <table:table-cell table:style-name="TableCell709">
            <text:p text:style-name="P710">Apskaičiuota iš viso (litais)</text:p>
          </table:table-cell>
          <table:table-cell table:style-name="TableCell711">
            <text:p text:style-name="P712">Išduotų banderolių kodas</text:p>
          </table:table-cell>
          <table:table-cell table:style-name="TableCell713">
            <text:p text:style-name="P714">Išduotų banderolių kiekis (vnt.)</text:p>
          </table:table-cell>
          <table:table-cell table:style-name="TableCell715">
            <text:p text:style-name="P716">Išduotų banderolių serija ir numeriai</text:p>
          </table: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cell table:style-name="TableCell734">
            <text:p text:style-name="P735">9</text:p>
          </table:table-cell>
          <table:table-cell table:style-name="TableCell736">
            <text:p text:style-name="P737">10</text:p>
          </table:table-cell>
          <table:table-cell table:style-name="TableCell738">
            <text:p text:style-name="P739">11</text:p>
          </table:table-cell>
          <table:table-cell table:style-name="TableCell740">
            <text:p text:style-name="P741">12</text:p>
          </table:table-cell>
          <table:table-cell table:style-name="TableCell742">
            <text:p text:style-name="P743">13</text:p>
          </table:table-cell>
          <table:table-cell table:style-name="TableCell744">
            <text:p text:style-name="P745">14</text:p>
          </table:table-cell>
          <table:table-cell table:style-name="TableCell746">
            <text:p text:style-name="P747">15</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š viso</text:p>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
          </table:table-cell>
          <table:table-cell table:style-name="TableCell885">
            <text:p text:style-name="P886"/>
          </table:table-cell>
          <table:table-cell table:style-name="TableCell887">
            <text:p text:style-name="P888">x</text:p>
          </table: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x</text:p>
          </table:table-cell>
          <table:table-cell table:style-name="TableCell899">
            <text:p text:style-name="P900"/>
          </table:table-cell>
          <table:table-cell table:style-name="TableCell901">
            <text:p text:style-name="P902">x</text:p>
          </table:table-cell>
        </table:table-row>
      </table:table>
      <text:p text:style-name="P903"><text:tab/></text:p>
      <text:p text:style-name="P904">(mokesčių suma žodžiais)</text:p>
      <text:p text:style-name="P905"/>
      <table:table table:style-name="Table906">
        <table:table-columns>
          <table:table-column table:style-name="TableColumn907"/>
          <table:table-column table:style-name="TableColumn908"/>
        </table:table-columns>
        <table:table-row table:style-name="TableRow909">
          <table:table-cell table:style-name="TableCell910">
            <text:soft-page-break/>
            <text:p text:style-name="P911">Paraišką tvirtinu<text:tab/></text:p>
            <text:p text:style-name="P912"><text:tab/>(data)<text:s/></text:p>
            <text:p text:style-name="P913"/>
            <text:p text:style-name="P914"/>
            <text:p text:style-name="P915"/>
            <text:p text:style-name="P916"><text:tab/><text:tab/><text:tab/></text:p>
            <text:p text:style-name="P917">(juridinio asmens antspaudas)<text:s/><text:tab/>(juridinio asmens vadovo (įgalioto asmens) parašas, vardas ir pavardė)</text:p>
            <text:p text:style-name="P918"/>
          </table:table-cell>
          <table:table-cell table:style-name="TableCell919">
            <text:p text:style-name="P920">Mokesčiai apskaičiuoti teisingai<text:s/><text:tab/></text:p>
            <text:p text:style-name="P921"><text:tab/>(data)<text:s/></text:p>
            <text:p text:style-name="P922"/>
            <text:p text:style-name="P923"/>
            <text:p text:style-name="P924"/>
            <text:p text:style-name="P925"><text:tab/></text:p>
            <text:p text:style-name="P926">(juridinio asmens vyriausiojo finansininko parašas, vardas ir pavardė)</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Banderoles gavo<text:tab/></text:p>
            <text:p text:style-name="P934"><text:tab/>(data)<text:s/></text:p>
            <text:p text:style-name="P935"/>
            <text:p text:style-name="P936"/>
            <text:p text:style-name="P937"/>
            <text:p text:style-name="P938"><text:tab/></text:p>
            <text:p text:style-name="P939">(banderoles atsiėmusio asmens kodas, parašas, vardas ir pavardė)</text:p>
          </table:table-cell>
          <table:table-cell table:style-name="TableCell940">
            <text:p text:style-name="P941">Banderoles išdavė<text:s/><text:tab/></text:p>
            <text:p text:style-name="P942"/>
            <text:p text:style-name="P943"/>
            <text:p text:style-name="P944"/>
            <text:p text:style-name="P945"><text:tab/>(data)<text:s/></text:p>
            <text:p text:style-name="P946"><text:tab/></text:p>
            <text:p text:style-name="P947">(banderoles išdavusio asmens pareigos, parašas, vardas ir pavardė)</text:p>
          </table:table-cell>
        </table:table-row>
      </table:table>
      <text:p text:style-name="P948">______________</text:p>
      <text:p text:style-name="P949">5<text:s/>priedas</text:p>
      <text:p text:style-name="P950"><text:tab/><text:tab/><text:tab/><text:tab/><text:span text:style-name="T951">FR 0262</text:span><text:s/>forma patvirtinta Valstybinės mokesčių<text:s/></text:p>
      <text:p text:style-name="P952"><text:span text:style-name="T953"><text:tab/>(juridinio asmens kodas)</text:span><text:span text:style-name="T954"><text:tab/>(juridinio asmens pavadinimas)</text:span><text:tab/>inspekcijos prie Finansų ministerijos viršininko</text:p>
      <text:p text:style-name="P955">2001 m. gegužės4 d. įsakymu Nr. 92</text:p>
      <text:p text:style-name="P956"/>
      <text:p text:style-name="P957"><text:tab/><text:tab/><text:tab/></text:p>
      <text:p text:style-name="P958"><text:tab/>(juridinio asmens šifras)<text:tab/>(juridinio asmens adresas)</text:p>
      <text:p text:style-name="P959"/>
      <text:p text:style-name="P960"/>
      <text:p text:style-name="P961"><text:tab/><text:tab/><text:tab/><text:tab/><text:span text:style-name="T962">PARAIŠKA Nr.<text:s/></text:span><text:span text:style-name="T963"><text:tab/></text:span></text:p>
      <text:p text:style-name="P964"><text:tab/>(licencijos numeris)<text:tab/>(išdavimo data)</text:p>
      <text:p text:style-name="P965"/>
      <text:p text:style-name="P966"><text:tab/><text:tab/><text:tab/></text:p>
      <text:p text:style-name="P967"><text:span text:style-name="T968">(paskutinė licencijos perregistravimo data)</text:span><text:tab/><text:span text:style-name="T969">(data)</text:span></text:p>
      <text:p text:style-name="Normal"/>
      <text:p text:style-name="P970">DĖL BANDEROLIŲ IMPORTUOJAMIEMS ALKOHOLINIAMS<text:s/></text:p>
      <text:p text:style-name="P971">GĖRIMAMS ŽENKLINTI IŠDAVIMO</text:p>
      <text:p text:style-name="P972"/>
      <text:p text:style-name="P973">Muitinio sandėliavimo deklaracijos numeris ir data<text:s/><text:tab/></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Alkoholinių gėrimų kodas pagal KPN</text:p>
          </table:table-cell>
          <table:table-cell table:style-name="TableCell994">
            <text:p text:style-name="P995">Alkoholinių gėrimų rūšis</text:p>
          </table:table-cell>
          <table:table-cell table:style-name="TableCell996">
            <text:p text:style-name="P997">Alkoholinių gėrimų grupė</text:p>
          </table:table-cell>
          <table:table-cell table:style-name="TableCell998">
            <text:p text:style-name="P999">Etilo alkoholio koncentracija (proc.)</text:p>
          </table:table-cell>
          <table:table-cell table:style-name="TableCell1000">
            <text:p text:style-name="P1001">Išpilstymas (litrais)</text:p>
          </table:table-cell>
          <table:table-cell table:style-name="TableCell1002">
            <text:p text:style-name="P1003">Taros kiekis (vnt.)</text:p>
          </table:table-cell>
          <table:table-cell table:style-name="TableCell1004">
            <text:p text:style-name="P1005">Visas kiekis (litrais)</text:p>
          </table:table-cell>
          <table:table-cell table:style-name="TableCell1006">
            <text:p text:style-name="P1007">Muito tarifas</text:p>
          </table:table-cell>
          <table:table-cell table:style-name="TableCell1008">
            <text:p text:style-name="P1009">Akcizo tarifas</text:p>
          </table:table-cell>
          <table:table-cell table:style-name="TableCell1010">
            <text:p text:style-name="P1011">Apskaičiuota muito (litais)</text:p>
          </table:table-cell>
          <table:table-cell table:style-name="TableCell1012">
            <text:p text:style-name="P1013">Apskaičiuota akcizo (litais)</text:p>
          </table:table-cell>
          <table:table-cell table:style-name="TableCell1014">
            <text:p text:style-name="P1015">Apskaičiuota iš viso (litais)</text:p>
          </table:table-cell>
          <table:table-cell table:style-name="TableCell1016">
            <text:p text:style-name="P1017">Išduotų banderolių kodas</text:p>
          </table:table-cell>
          <table:table-cell table:style-name="TableCell1018">
            <text:p text:style-name="P1019">Išduotų banderolių kiekis (vnt.)</text:p>
          </table:table-cell>
          <table:table-cell table:style-name="TableCell1020">
            <text:p text:style-name="P1021">Išduotų banderolių serija ir numeriai</text:p>
          </table:table-cell>
        </table:table-row>
        <table:table-row table:style-name="TableRow1022">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cell table:style-name="TableCell1037">
            <text:p text:style-name="P1038">8</text:p>
          </table:table-cell>
          <table:table-cell table:style-name="TableCell1039">
            <text:p text:style-name="P1040">9</text:p>
          </table:table-cell>
          <table:table-cell table:style-name="TableCell1041">
            <text:p text:style-name="P1042">10</text:p>
          </table:table-cell>
          <table:table-cell table:style-name="TableCell1043">
            <text:p text:style-name="P1044">11</text:p>
          </table:table-cell>
          <table:table-cell table:style-name="TableCell1045">
            <text:p text:style-name="P1046">12</text:p>
          </table:table-cell>
          <table:table-cell table:style-name="TableCell1047">
            <text:p text:style-name="P1048">13</text:p>
          </table:table-cell>
          <table:table-cell table:style-name="TableCell1049">
            <text:p text:style-name="P1050">14</text:p>
          </table:table-cell>
          <table:table-cell table:style-name="TableCell1051">
            <text:p text:style-name="P1052">15</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š viso</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x</text:p>
          </table:table-cell>
          <table:table-cell table:style-name="TableCell1204">
            <text:p text:style-name="P1205"/>
          </table:table-cell>
          <table:table-cell table:style-name="TableCell1206">
            <text:p text:style-name="P1207">x</text:p>
          </table:table-cell>
        </table:table-row>
      </table:table>
      <text:p text:style-name="P1208"><text:tab/></text:p>
      <text:p text:style-name="P1209">(mokesčių suma žodžiais)</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soft-page-break/>
            <text:p text:style-name="P1216">Paraišką tvirtinu<text:tab/></text:p>
            <text:p text:style-name="P1217"><text:tab/>(data)<text:s/></text:p>
            <text:p text:style-name="P1218"/>
            <text:p text:style-name="P1219"/>
            <text:p text:style-name="P1220"/>
            <text:p text:style-name="P1221"><text:tab/><text:tab/><text:tab/></text:p>
            <text:p text:style-name="P1222">(juridinio asmens antspaudas)<text:s/><text:tab/>(juridinio asmens vadovo (įgalioto asmens) parašas, vardas ir pavardė)</text:p>
            <text:p text:style-name="P1223"/>
          </table:table-cell>
          <table:table-cell table:style-name="TableCell1224">
            <text:p text:style-name="P1225">Mokesčiai apskaičiuoti teisingai<text:s/><text:tab/></text:p>
            <text:p text:style-name="P1226"><text:tab/>(data)<text:s/></text:p>
            <text:p text:style-name="P1227"/>
            <text:p text:style-name="P1228"/>
            <text:p text:style-name="P1229"/>
            <text:p text:style-name="P1230"><text:tab/></text:p>
            <text:p text:style-name="P1231">(juridinio asmens vyriausiojo finansininko parašas, vardas ir pavardė)</text:p>
          </table:table-cell>
        </table:table-row>
      </table:table>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P1237">Banderoles gavo<text:tab/></text:p>
            <text:p text:style-name="P1238"><text:tab/>(data)<text:s/></text:p>
            <text:p text:style-name="P1239"/>
            <text:p text:style-name="P1240"/>
            <text:p text:style-name="P1241"/>
            <text:p text:style-name="P1242"><text:tab/></text:p>
            <text:p text:style-name="P1243">(banderoles atsiėmusio asmens kodas, parašas, vardas ir pavardė)</text:p>
          </table:table-cell>
          <table:table-cell table:style-name="TableCell1244">
            <text:p text:style-name="P1245">Banderoles išdavė<text:s/><text:tab/></text:p>
            <text:p text:style-name="P1246"/>
            <text:p text:style-name="P1247"/>
            <text:p text:style-name="P1248"/>
            <text:p text:style-name="P1249"><text:tab/>(data)<text:s/></text:p>
            <text:p text:style-name="P1250"><text:tab/></text:p>
            <text:p text:style-name="P1251">(banderoles išdavusio asmens pareigos, parašas, vardas ir pavardė)</text:p>
          </table:table-cell>
        </table:table-row>
      </table:table>
      <text:p text:style-name="P1252">______________</text:p>
      <text:p text:style-name="P1253"/>
      <text:p text:style-name="P1254"/>
      <text:p text:style-name="P1259">PATVIRTINTA</text:p>
      <text:p text:style-name="P1260">Valstybinės mokesčių inspekcijos</text:p>
      <text:p text:style-name="P1261">prie Finansų ministerijos viršininko</text:p>
      <text:p text:style-name="P1262">2001 m. gegužės 4 d. įsakymu Nr. 92</text:p>
      <text:p text:style-name="P1263">6 priedas</text:p>
      <text:p text:style-name="P1264"/>
      <text:p text:style-name="P1265">BANDEROLIŲ TABAKO GAMINIAMS IR ALKOHOLINIAMS GĖRIMAMS ŽENKLINTI KODAI</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Banderolės kodas</text:p>
          </table:table-cell>
          <table:table-cell table:style-name="TableCell1273">
            <text:p text:style-name="P1274">Ženklintinos produkcijos aprašymas</text:p>
          </table:table-cell>
        </table:table-row>
        <table:table-row table:style-name="TableRow1275">
          <table:table-cell table:style-name="TableCell1276">
            <text:p text:style-name="P1277">T20</text:p>
          </table:table-cell>
          <table:table-cell table:style-name="TableCell1278">
            <text:p text:style-name="P1279">Cigaretės, supakuotos pakeliuose po 20 vnt.</text:p>
          </table:table-cell>
        </table:table-row>
        <table:table-row table:style-name="TableRow1280">
          <table:table-cell table:style-name="TableCell1281">
            <text:p text:style-name="P1282">T10</text:p>
          </table:table-cell>
          <table:table-cell table:style-name="TableCell1283">
            <text:p text:style-name="P1284">Cigaretės, supakuotos pakeliuose po 10 vnt.</text:p>
          </table:table-cell>
        </table:table-row>
        <table:table-row table:style-name="TableRow1285">
          <table:table-cell table:style-name="TableCell1286">
            <text:p text:style-name="P1287">T25</text:p>
          </table:table-cell>
          <table:table-cell table:style-name="TableCell1288">
            <text:p text:style-name="P1289">Cigaretės, supakuotos pakeliuose po 25 vnt.</text:p>
          </table:table-cell>
        </table:table-row>
        <table:table-row table:style-name="TableRow1290">
          <table:table-cell table:style-name="TableCell1291">
            <text:p text:style-name="P1292">T20S</text:p>
          </table:table-cell>
          <table:table-cell table:style-name="TableCell1293">
            <text:p text:style-name="P1294">Cigaretės, supakuotos pakeliuose po 20 vnt.</text:p>
          </table:table-cell>
        </table:table-row>
        <table:table-row table:style-name="TableRow1295">
          <table:table-cell table:style-name="TableCell1296">
            <text:p text:style-name="P1297">T10S</text:p>
          </table:table-cell>
          <table:table-cell table:style-name="TableCell1298">
            <text:p text:style-name="P1299">Cigaretės, supakuotos pakeliuose po 10 vnt.</text:p>
          </table:table-cell>
        </table:table-row>
        <table:table-row table:style-name="TableRow1300">
          <table:table-cell table:style-name="TableCell1301">
            <text:p text:style-name="P1302">T25S</text:p>
          </table:table-cell>
          <table:table-cell table:style-name="TableCell1303">
            <text:p text:style-name="P1304">Cigaretės, supakuotos pakeliuose po 25 vnt.</text:p>
          </table:table-cell>
        </table:table-row>
        <table:table-row table:style-name="TableRow1305">
          <table:table-cell table:style-name="TableCell1306">
            <text:p text:style-name="P1307">1V</text:p>
          </table:table-cell>
          <table:table-cell table:style-name="TableCell1308">
            <text:p text:style-name="P1309">Alkoholiniai gėrimai, kurių etilo alkoholio koncentracija ne didesnė kaip 22 proc. (73,7 X 13)</text:p>
          </table:table-cell>
        </table:table-row>
        <table:table-row table:style-name="TableRow1310">
          <table:table-cell table:style-name="TableCell1311">
            <text:p text:style-name="P1312">1A</text:p>
          </table:table-cell>
          <table:table-cell table:style-name="TableCell1313">
            <text:p text:style-name="P1314">Alkoholiniai gėrimai, kurių etilo alkoholio koncentracija didesnė kaip 22 proc. (73,7 X 13)</text:p>
          </table:table-cell>
        </table:table-row>
        <table:table-row table:style-name="TableRow1315">
          <table:table-cell table:style-name="TableCell1316">
            <text:p text:style-name="P1317">2V</text:p>
          </table:table-cell>
          <table:table-cell table:style-name="TableCell1318">
            <text:p text:style-name="P1319">Alkoholiniai gėrimai, kurių etilo alkoholio koncentracija ne didesnė kaip 22 proc. (20 X 20)</text:p>
          </table:table-cell>
        </table:table-row>
        <table:table-row table:style-name="TableRow1320">
          <table:table-cell table:style-name="TableCell1321">
            <text:p text:style-name="P1322">2A</text:p>
          </table:table-cell>
          <table:table-cell table:style-name="TableCell1323">
            <text:p text:style-name="P1324">Alkoholiniai gėrimai, kurių etilo alkoholio koncentracija didesnė kaip 22 proc. (20 X 20)</text:p>
          </table:table-cell>
        </table:table-row>
      </table:table>
      <text:p text:style-name="P1325"/>
      <text:p text:style-name="P1326">Pastaba: T20, T10, T25 – karpomos banderolės; T20S, T10S, T25S – iškertamos banderolės.</text:p>
      <text:p text:style-name="P1327">______________</text:p>
      <text:p text:style-name="P1328"/>
      <text:soft-page-break/>
      <text:p text:style-name="P1329">PATVIRTINTA</text:p>
      <text:p text:style-name="P1330">Valstybinės mokesčių inspekcijos</text:p>
      <text:p text:style-name="P1331">prie Finansų ministerijos viršininko</text:p>
      <text:p text:style-name="P1332">2001 m. gegužės 4 d. įsakymu Nr. 92</text:p>
      <text:p text:style-name="P1333">7<text:s/>priedas</text:p>
      <text:p text:style-name="P1334"/>
      <text:p text:style-name="P1335"><text:span text:style-name="T1336">TABAKO GAMINIŲ IR ALKOHOLINIŲ GĖRIMŲ, KURIEMS AKCIZŲ ĮSTATYMU YRA NUSTATYTAS AKCIZO TARIFAS, GRUPIŲ SĄRAŠAS</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abako gaminių ir alkoholinių gėrimų, kuriems Akcizų įstatymu yra nustatytas akcizo tarifas, grupės žymėjimas</text:p>
          </table:table-cell>
          <table:table-cell table:style-name="TableCell1345">
            <text:p text:style-name="P1346">Tabako gaminių ir alkoholinių gėrimų, kuriems Akcizų įstatymu yra nustatytas akcizo tarifas, grupių aprašymas</text:p>
          </table:table-cell>
          <table:table-cell table:style-name="TableCell1347">
            <text:p text:style-name="P1348">Tabako gaminių ir alkoholinių gėrimų, kuriems Akcizų įstatymu yra nustatytas akcizo tarifas, kodai pagal KPN</text:p>
          </table:table-cell>
        </table:table-row>
        <table:table-row table:style-name="TableRow1349">
          <table:table-cell table:style-name="TableCell1350">
            <text:p text:style-name="P1351">1</text:p>
          </table:table-cell>
          <table:table-cell table:style-name="TableCell1352">
            <text:p text:style-name="P1353">Alkoholiniai gėrimai, išskyrus midaus trauktines, šampaną ir vyną</text:p>
          </table:table-cell>
          <table:table-cell table:style-name="TableCell1354">
            <text:p text:style-name="P1355">22.08, išskyrus 2208.90.69.1<text:s/></text:p>
            <text:p text:style-name="P1356">ir 2208.90.69.3</text:p>
          </table:table-cell>
        </table:table-row>
        <table:table-row table:style-name="TableRow1357">
          <table:table-cell table:style-name="TableCell1358">
            <text:p text:style-name="P1359">2</text:p>
          </table:table-cell>
          <table:table-cell table:style-name="TableCell1360">
            <text:p text:style-name="P1361">Midaus trauktinės (pagamintos natūralaus bičių medaus pagrindu)</text:p>
          </table:table-cell>
          <table:table-cell table:style-name="TableCell1362">
            <text:p text:style-name="P1363">2208.90.69.1</text:p>
          </table:table-cell>
        </table:table-row>
        <table:table-row table:style-name="TableRow1364">
          <table:table-cell table:style-name="TableCell1365">
            <text:p text:style-name="P1366">3a</text:p>
          </table:table-cell>
          <table:table-cell table:style-name="TableCell1367">
            <text:p text:style-name="P1368">Šviežių vynuogių vynas (įskaitant stiprintąjį), kurio faktinė tūrinė alkoholio koncentracija ne didesnė kaip 13 procentų</text:p>
          </table:table-cell>
          <table:table-cell table:style-name="TableCell1369">
            <text:p text:style-name="P1370">2204.21.11.0-<text:s/></text:p>
            <text:p text:style-name="P1371">2204.21.80.0;<text:s/></text:p>
            <text:p text:style-name="P1372">2204.29.12.0-<text:s/></text:p>
            <text:p text:style-name="P1373">2204.29.75.0;<text:s/></text:p>
            <text:p text:style-name="P1374">2205.10.10.1;<text:s/></text:p>
            <text:p text:style-name="P1375">2205.90.10.1</text:p>
          </table:table-cell>
        </table:table-row>
        <table:table-row table:style-name="TableRow1376">
          <table:table-cell table:style-name="TableCell1377">
            <text:p text:style-name="P1378">3b</text:p>
          </table:table-cell>
          <table:table-cell table:style-name="TableCell1379">
            <text:p text:style-name="P1380">Vynuogių misa, kiti fermentuoti gėrimai bei jų mišiniai, kurių faktinė tūrinė alkoholio koncentracija ne didesnė kaip 13 procentų</text:p>
          </table:table-cell>
          <table:table-cell table:style-name="TableCell1381">
            <text:p text:style-name="P1382">2204.30;<text:s/></text:p>
            <text:p text:style-name="P1383">ex 2206.00</text:p>
          </table:table-cell>
        </table:table-row>
        <table:table-row table:style-name="TableRow1384">
          <table:table-cell table:style-name="TableCell1385">
            <text:p text:style-name="P1386">4a</text:p>
          </table:table-cell>
          <table:table-cell table:style-name="TableCell1387">
            <text:p text:style-name="P1388">Šviežių vynuogių vynas (įskaitant stiprintąjį), kurio faktinė tūrinė alkoholio koncentracija didesnė kaip 13 procentų, bet ne didesnė kaip 18 procentų tūrio</text:p>
          </table:table-cell>
          <table:table-cell table:style-name="TableCell1389">
            <text:p text:style-name="P1390">2204.21.81.0-<text:s/></text:p>
            <text:p text:style-name="P1391">2204.21.94.0;<text:s/></text:p>
            <text:p text:style-name="P1392">2204.29.81.0-<text:s/></text:p>
            <text:p text:style-name="P1393">2204.29.94.0;<text:s/></text:p>
            <text:p text:style-name="P1394">2205.10.10.9;<text:s/></text:p>
            <text:p text:style-name="P1395">2205.90.10.9</text:p>
          </table:table-cell>
        </table:table-row>
        <table:table-row table:style-name="TableRow1396">
          <table:table-cell table:style-name="TableCell1397">
            <text:p text:style-name="P1398">4b</text:p>
          </table:table-cell>
          <table:table-cell table:style-name="TableCell1399">
            <text:p text:style-name="P1400">Kiti fermentuoti gėrimai bei jų mišiniai, kurių faktinė tūrinė alkoholio koncentracija didesnė kaip 13 procentų, bet ne didesnė kaip 18 procentų tūrio</text:p>
          </table:table-cell>
          <table:table-cell table:style-name="TableCell1401">
            <text:p text:style-name="P1402">ex 2206.00</text:p>
          </table:table-cell>
        </table:table-row>
        <table:table-row table:style-name="TableRow1403">
          <table:table-cell table:style-name="TableCell1404">
            <text:p text:style-name="P1405">5</text:p>
          </table:table-cell>
          <table:table-cell table:style-name="TableCell1406">
            <text:p text:style-name="P1407">Vynas, kiti fermentuoti gėrimai bei jų mišiniai, kurių faktinė tūrinė alkoholio koncentracija didesnė kaip 18 procentų tūrio</text:p>
          </table:table-cell>
          <table:table-cell table:style-name="TableCell1408">
            <text:p text:style-name="P1409">2204.21.95.0-<text:s/></text:p>
            <text:p text:style-name="P1410">2204.21.99.0<text:s/></text:p>
            <text:p text:style-name="P1411">2204.29.95.0-<text:s/></text:p>
            <text:p text:style-name="P1412">2204.29.99.0<text:s/></text:p>
            <text:p text:style-name="P1413">2205.10.90.0;<text:s/></text:p>
            <text:p text:style-name="P1414">2205.90.90.0<text:s/></text:p>
            <text:p text:style-name="P1415">ex 2206.00</text:p>
          </table:table-cell>
        </table:table-row>
        <table:table-row table:style-name="TableRow1416">
          <table:table-cell table:style-name="TableCell1417">
            <text:p text:style-name="P1418">6</text:p>
          </table:table-cell>
          <table:table-cell table:style-name="TableCell1419">
            <text:p text:style-name="P1420">Šampanas, putojantis vynas, perteklinio slėgio vynas</text:p>
          </table:table-cell>
          <table:table-cell table:style-name="TableCell1421">
            <text:p text:style-name="P1422">2204.10.11.0-<text:s/></text:p>
            <text:p text:style-name="P1423">2204.21.10.0<text:s/></text:p>
            <text:p text:style-name="P1424">2204.29.10.0</text:p>
          </table:table-cell>
        </table:table-row>
        <table:table-row table:style-name="TableRow1425">
          <table:table-cell table:style-name="TableCell1426">
            <text:p text:style-name="P1427">8</text:p>
          </table:table-cell>
          <table:table-cell table:style-name="TableCell1428">
            <text:p text:style-name="P1429">Cigaretės su filtru ir be filtro</text:p>
          </table:table-cell>
          <table:table-cell table:style-name="TableCell1430">
            <text:p text:style-name="P1431">2402.20.10.0 –<text:s/></text:p>
            <text:p text:style-name="P1432">2402.20.90.0</text:p>
          </table:table-cell>
        </table:table-row>
        <table:table-row table:style-name="TableRow1433">
          <table:table-cell table:style-name="TableCell1434">
            <text:p text:style-name="P1435">9</text:p>
          </table:table-cell>
          <table:table-cell table:style-name="TableCell1436">
            <text:p text:style-name="P1437">Fasuotas rūkomasis tabakas ir kiti tabako gaminiai</text:p>
          </table:table-cell>
          <table:table-cell table:style-name="TableCell1438">
            <text:p text:style-name="P1439">2402.10.00.0;<text:s/></text:p>
            <text:p text:style-name="P1440">2402.90.00.0;<text:s/></text:p>
            <text:p text:style-name="P1441">24.03</text:p>
          </table:table-cell>
        </table:table-row>
      </table:table>
      <text:p text:style-name="P1442"/>
      <text:p text:style-name="P1443">Pastaba: kodai pateikiami pagal Kombinuotosios prekių nomenklatūros 1999 metų versiją.</text:p>
      <text:p text:style-name="P1444">______________</text:p>
      <text:p text:style-name="P1445"/>
      <text:soft-page-break/>
      <text:p text:style-name="P1446">PATVIRTINTA</text:p>
      <text:p text:style-name="P1447">Valstybinės mokesčių inspekcijos</text:p>
      <text:p text:style-name="P1448">prie Finansų ministerijos viršininko</text:p>
      <text:p text:style-name="P1449">2001 m. gegužės 4 d. įsakymu Nr. 92</text:p>
      <text:p text:style-name="P1450">8<text:s/>priedas</text:p>
      <text:p text:style-name="P1451"/>
      <text:p text:style-name="P1452"><text:span text:style-name="T1453">TABAKO GAMINIŲ IR ALKOHOLINIŲ GĖRIMŲ RŪŠIŲ SĄRAŠAS</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Rūšių sąrašas</text:p>
          </table:table-cell>
        </table:table-row>
        <table:table-row table:style-name="TableRow1463">
          <table:table-cell table:style-name="TableCell1464">
            <text:p text:style-name="P1465">1</text:p>
          </table:table-cell>
          <table:table-cell table:style-name="TableCell1466">
            <text:p text:style-name="P1467">Degtinė</text:p>
          </table:table-cell>
        </table:table-row>
        <table:table-row table:style-name="TableRow1468">
          <table:table-cell table:style-name="TableCell1469">
            <text:p text:style-name="P1470">2</text:p>
          </table:table-cell>
          <table:table-cell table:style-name="TableCell1471">
            <text:p text:style-name="P1472">Romas</text:p>
          </table:table-cell>
        </table:table-row>
        <table:table-row table:style-name="TableRow1473">
          <table:table-cell table:style-name="TableCell1474">
            <text:p text:style-name="P1475">3</text:p>
          </table:table-cell>
          <table:table-cell table:style-name="TableCell1476">
            <text:p text:style-name="P1477">Viskis</text:p>
          </table:table-cell>
        </table:table-row>
        <table:table-row table:style-name="TableRow1478">
          <table:table-cell table:style-name="TableCell1479">
            <text:p text:style-name="P1480">4</text:p>
          </table:table-cell>
          <table:table-cell table:style-name="TableCell1481">
            <text:p text:style-name="P1482">Trauktinė</text:p>
          </table:table-cell>
        </table:table-row>
        <table:table-row table:style-name="TableRow1483">
          <table:table-cell table:style-name="TableCell1484">
            <text:p text:style-name="P1485">5</text:p>
          </table:table-cell>
          <table:table-cell table:style-name="TableCell1486">
            <text:p text:style-name="P1487">Džinas</text:p>
          </table:table-cell>
        </table:table-row>
        <table:table-row table:style-name="TableRow1488">
          <table:table-cell table:style-name="TableCell1489">
            <text:p text:style-name="P1490">6</text:p>
          </table:table-cell>
          <table:table-cell table:style-name="TableCell1491">
            <text:p text:style-name="P1492">Balzamas</text:p>
          </table:table-cell>
        </table:table-row>
        <table:table-row table:style-name="TableRow1493">
          <table:table-cell table:style-name="TableCell1494">
            <text:p text:style-name="P1495">7</text:p>
          </table:table-cell>
          <table:table-cell table:style-name="TableCell1496">
            <text:p text:style-name="P1497">Likeris</text:p>
          </table:table-cell>
        </table:table-row>
        <table:table-row table:style-name="TableRow1498">
          <table:table-cell table:style-name="TableCell1499">
            <text:p text:style-name="P1500">8</text:p>
          </table:table-cell>
          <table:table-cell table:style-name="TableCell1501">
            <text:p text:style-name="P1502">Kokteilis</text:p>
          </table:table-cell>
        </table:table-row>
        <table:table-row table:style-name="TableRow1503">
          <table:table-cell table:style-name="TableCell1504">
            <text:p text:style-name="P1505">9</text:p>
          </table:table-cell>
          <table:table-cell table:style-name="TableCell1506">
            <text:p text:style-name="P1507">Brendis</text:p>
          </table:table-cell>
        </table:table-row>
        <table:table-row table:style-name="TableRow1508">
          <table:table-cell table:style-name="TableCell1509">
            <text:p text:style-name="P1510">10</text:p>
          </table:table-cell>
          <table:table-cell table:style-name="TableCell1511">
            <text:p text:style-name="P1512">Konjakas</text:p>
          </table:table-cell>
        </table:table-row>
        <table:table-row table:style-name="TableRow1513">
          <table:table-cell table:style-name="TableCell1514">
            <text:p text:style-name="P1515">11</text:p>
          </table:table-cell>
          <table:table-cell table:style-name="TableCell1516">
            <text:p text:style-name="P1517">Vynas</text:p>
          </table:table-cell>
        </table:table-row>
        <table:table-row table:style-name="TableRow1518">
          <table:table-cell table:style-name="TableCell1519">
            <text:p text:style-name="P1520">12</text:p>
          </table:table-cell>
          <table:table-cell table:style-name="TableCell1521">
            <text:p text:style-name="P1522">Sidras</text:p>
          </table:table-cell>
        </table:table-row>
        <table:table-row table:style-name="TableRow1523">
          <table:table-cell table:style-name="TableCell1524">
            <text:p text:style-name="P1525">13</text:p>
          </table:table-cell>
          <table:table-cell table:style-name="TableCell1526">
            <text:p text:style-name="P1527">Šampanizuotas vynas</text:p>
          </table:table-cell>
        </table:table-row>
        <table:table-row table:style-name="TableRow1528">
          <table:table-cell table:style-name="TableCell1529">
            <text:p text:style-name="P1530">14</text:p>
          </table:table-cell>
          <table:table-cell table:style-name="TableCell1531">
            <text:p text:style-name="P1532">Šampanas</text:p>
          </table:table-cell>
        </table:table-row>
        <table:table-row table:style-name="TableRow1533">
          <table:table-cell table:style-name="TableCell1534">
            <text:p text:style-name="P1535">15</text:p>
          </table:table-cell>
          <table:table-cell table:style-name="TableCell1536">
            <text:p text:style-name="P1537">Cigaretės</text:p>
          </table:table-cell>
        </table:table-row>
        <table:table-row table:style-name="TableRow1538">
          <table:table-cell table:style-name="TableCell1539">
            <text:p text:style-name="P1540">16</text:p>
          </table:table-cell>
          <table:table-cell table:style-name="TableCell1541">
            <text:p text:style-name="P1542">Cigarai</text:p>
          </table:table-cell>
        </table:table-row>
        <table:table-row table:style-name="TableRow1543">
          <table:table-cell table:style-name="TableCell1544">
            <text:p text:style-name="P1545">17</text:p>
          </table:table-cell>
          <table:table-cell table:style-name="TableCell1546">
            <text:p text:style-name="P1547">Cigarilės</text:p>
          </table:table-cell>
        </table:table-row>
        <table:table-row table:style-name="TableRow1548">
          <table:table-cell table:style-name="TableCell1549">
            <text:p text:style-name="P1550">18</text:p>
          </table:table-cell>
          <table:table-cell table:style-name="TableCell1551">
            <text:p text:style-name="P1552">Tabakas</text:p>
          </table:table-cell>
        </table:table-row>
        <table:table-row table:style-name="TableRow1553">
          <table:table-cell table:style-name="TableCell1554">
            <text:p text:style-name="P1555">19</text:p>
          </table:table-cell>
          <table:table-cell table:style-name="TableCell1556">
            <text:p text:style-name="P1557">Kiti</text:p>
          </table:table-cell>
        </table:table-row>
      </table:table>
      <text:p text:style-name="P1558"/>
      <text:p text:style-name="P1559">Pastaba: šiame sąraše vartojami tabako gaminių ir alkoholinių gėrimų rūšių pavadinimai paimti iš atitinkamų galiojančių teisės aktų.</text:p>
      <text:p text:style-name="P15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4-12T13:03:00Z</meta:creation-date>
    <dc:date>2017-04-12T13:03:00Z</dc:date>
    <meta:template xlink:href="Normal.dotm" xlink:type="simple"/>
    <meta:editing-cycles>2</meta:editing-cycles>
    <meta:editing-duration>PT0S</meta:editing-duration>
    <meta:document-statistic meta:page-count="17" meta:paragraph-count="323" meta:word-count="2579" meta:character-count="19438" meta:row-count="464" meta:non-whitespace-character-count="17182"/>
  </office:meta>
</office:document-meta>
</file>