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font-size-complex="11pt"/>
    </style:style>
    <style:style style:name="P35" style:parent-style-name="Normal" style:family="paragraph">
      <style:paragraph-properties fo:break-before="page"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fo:text-align="center"/>
      <style:text-properties fo:font-weight="bold" style:font-weight-asian="bold" style:font-weight-complex="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center"/>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center"/>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FF" style:font-size-complex="11pt" style:text-underline-type="single" style:text-underline-style="solid" style:text-underline-width="auto" style:text-underline-mode="continuous"/>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P122" style:parent-style-name="Normal" style:family="paragraph">
      <style:paragraph-properties fo:text-align="center"/>
      <style:text-properties fo:font-weight="bold" style:font-weight-asian="bold" style:font-weight-complex="bold" fo:text-transform="uppercase"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P135" style:parent-style-name="Normal" style:family="paragraph">
      <style:paragraph-properties fo:text-align="center"/>
      <style:text-properties fo:font-weight="bold" style:font-weight-asian="bold" style:font-weight-complex="bold" fo:text-transform="uppercase"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center"/>
      <style:text-properties fo:color="#000000"/>
    </style:style>
    <style:style style:name="P14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SPECIALIŲJŲ POREIKIŲ MOKINIŲ VEŽIOJIMO 2005–2008 METŲ PROGRAMOS „GELTONASIS AUTOBUSAS“ PATVIRTINIMO</text:p>
      <text:p text:style-name="P15"/>
      <text:p text:style-name="P16">2004 m. gruodžio 7 d. Nr. ISAK-1953</text:p>
      <text:p text:style-name="P17">Vilnius</text:p>
      <text:p text:style-name="P18"/>
      <text:p text:style-name="P19"><text:span text:style-name="T20">Įgyv</text:span><text:span text:style-name="T21">endindamas Specialiojo ugdymo paslaugų teikimo programos, patvirtintos Lietuvos Respublikos Vyriausybės 2004 m. lapkričio 22 d. nutarimu Nr. 1475 (Žin., 2004, Nr.<text:s/></text:span><text:a xlink:href="https://www.e-tar.lt/portal/lt/legalAct/TAR.E05061EAB344" office:target-frame-name="_blank" xlink:show="new"><text:span text:style-name="T22">170-6263</text:span></text:a><text:span text:style-name="T23">), pri</text:span><text:span text:style-name="T24">edo 9 punktą,</text:span></text:p>
      <text:p text:style-name="P25"><text:span text:style-name="T26">tvirtinu</text:span><text:span text:style-name="T27"><text:s/>Specialiųjų poreikių mokinių vežiojimo 2005–2008 metų programą „Geltonasis autobusas“ (pridedama).</text:span></text:p>
      <text:p text:style-name="P28"/>
      <text:p text:style-name="P29"/>
      <text:p text:style-name="P30"><text:span text:style-name="T31">L. E ŠVIETIMO IR MOKSLO MINISTRO PAREIGAS</text:span><text:span text:style-name="T32"><text:tab/>ALGIRDAS MONKEVIČIUS</text:span></text:p>
      <text:p text:style-name="P33"><text:span text:style-name="T34">______________</text:span></text:p>
      <text:soft-page-break/>
      <text:p text:style-name="P35"><text:span text:style-name="T36">PATVIRTINTA</text:span></text:p>
      <text:p text:style-name="P37">Lietuvos Respublikos švietimo ir<text:s/>mokslo<text:s/></text:p>
      <text:p text:style-name="P38"><text:span text:style-name="T39">ministro 2004 m. gruodžio 7 d. įsakymu<text:s/></text:span></text:p>
      <text:p text:style-name="P40"><text:span text:style-name="T41">Nr. ISAK-1953</text:span></text:p>
      <text:p text:style-name="P42"/>
      <text:p text:style-name="P43"><text:span text:style-name="T44">SPECIALIŲJŲ POREIKIŲ MOKINIŲ VEŽIOJIMO 2005–2008 METŲ PROGRAMA „GELTONASIS AUTOBUS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Specialiųjų poreikių mokinių vežiojimo 2005–2008 metų programa<text:s/></text:span><text:span text:style-name="T54">„Geltonasis autobusas“ (toliau vadinama – Programa) parengta siekiant aprūpinti valstybines ir savivaldybių bendrojo lavinimo mokyklas autobusais, kuriais didelių ir labai didelių specialiųjų poreikių turintys mokiniai, nepajėgiantys savarankiškai vaikščio</text:span><text:span text:style-name="T55">ti arba dėl didelių sutrikimų būdami nesaugūs kelyje, kasdien saugiai pasiektų mokyklas.</text:span></text:p>
      <text:p text:style-name="P56"/>
      <text:p text:style-name="P57"><text:span text:style-name="T58">II</text:span><text:span text:style-name="T59">.<text:s/></text:span><text:span text:style-name="T60">ESAMOS PADĖTIES ANALIZĖ</text:span></text:p>
      <text:p text:style-name="P61"/>
      <text:p text:style-name="P62"><text:span text:style-name="T63">2</text:span><text:span text:style-name="T64">. Dabartinė Europos Sąjungos pasirinktoji kryptis yra specialiųjų poreikių vaikų ugdymas drauge su bendraamžiais suteikiant ji</text:span><text:span text:style-name="T65">ems įvairaus pobūdžio pagalbą (specialistų, specialiųjų ugdymo priemonių, įrangos, ugdomosios kompensacinės technikos, vežiojimo į mokyklą ir kt.). Specialiųjų poreikių mokinių, integruotų į bendrojo lavinimo sistemą, dalis nusako, kiek garantuojamas šviet</text:span><text:span text:style-name="T66">imo prieinamumas specialiųjų poreikių turintiems asmenims.</text:span></text:p>
      <text:p text:style-name="P67"><text:span text:style-name="T68">3</text:span><text:span text:style-name="T69">. Lietuva yra ratifikavusi Jungtinių Tautų Lygių galimybių neįgaliems žmonėms teikimo bendrąsias taisykles, Jungtinių Tautų Vaiko teisių konvenciją. Formuodama specialiųjų poreikių vaikų ugdym</text:span><text:span text:style-name="T70">o politiką, vadovaujasi Salamankos deklaracija. Lietuvos švietimo institucijos siekia užtikrinti lygias mokinių ugdymo ir ugdymosi galimybes, pagerinti socialines, pedagogines mokymosi sąlygas.</text:span></text:p>
      <text:p text:style-name="P71"><text:span text:style-name="T72">4</text:span><text:span text:style-name="T73">. Lietuvos Respublikos švietimo įstatymas (Žin., 1991, Nr</text:span><text:span text:style-name="T74">.<text:s/></text:span><text:a xlink:href="https://www.e-tar.lt/portal/lt/legalAct/TAR.9A3AD08EA5D0" office:target-frame-name="_blank" xlink:show="new"><text:span text:style-name="T75">23-593</text:span></text:a><text:span text:style-name="T76">; 2003, Nr.<text:s/></text:span><text:a xlink:href="https://www.e-tar.lt/portal/lt/legalAct/TAR.0546D91E9C63" office:target-frame-name="_blank" xlink:show="new"><text:span text:style-name="T77">63-2853</text:span></text:a><text:span text:style-name="T78">) ir Lietuvos Respublikos invalidų socialinės integracijos įstatymas (Ž</text:span><text:span text:style-name="T79">in.,1991, Nr.<text:s/></text:span><text:a xlink:href="https://www.e-tar.lt/portal/lt/legalAct/TAR.199156E4E004" office:target-frame-name="_blank" xlink:show="new"><text:span text:style-name="T80">36-969</text:span></text:a><text:span text:style-name="T81">; 2004, Nr. 83-2983) apibrėžė specialiųjų poreikių vaikų teisę būti ugdomiems švietimo institucijose, esančiose arčiausiai jų gyvenamosios vietos. Palyginti<text:s/></text:span><text:span text:style-name="T82">su bendru mokinių skaičiumi, Lietuvoje integruotai besimokančių specialiųjų poreikių mokinių dalis procentais yra didesnė negu kitose Europos valstybėse, išskyrus Daniją ir Suomiją.</text:span></text:p>
      <text:p text:style-name="P83"><text:span text:style-name="T84">5</text:span><text:span text:style-name="T85">. Nuosekliai įgyvendindamos specialiųjų poreikių mokinių integraciją,</text:span><text:span text:style-name="T86"><text:s/>šalies pradinės, pagrindinės, vidurinės mokyklos ir gimnazijos tampa vis atviresnės specialiųjų poreikių vaikams. Specialiųjų poreikių vaikai turi galimybę lankyti artimiausią mokyklą ir augti pas tėvus šeimos aplinkoje, tačiau dalies jų gyvenimą ir ugdym</text:span><text:span text:style-name="T87">ą apsunkina tai, kad jie negali savarankiškai pasiekti mokyklų.</text:span></text:p>
      <text:p text:style-name="P88"><text:span text:style-name="T89">6</text:span><text:span text:style-name="T90">. 2003–2004 m. m. specialiųjų poreikių mokiniai sudarė 10,9% visų bendrojo lavinimo mokyklų mokinių. Dieninių pradinių, pagrindinių, vidurinių mokyklų ir gimnazijų bendrojo lavinimo klasė</text:span><text:span text:style-name="T91">se kartu su visais mokiniais mokėsi 54 323 minimi mokiniai, kurie sudarė 88,5% visų šalies specialiųjų poreikių mokinių, iš jų apie 5100 (9,5%) turi didelių ir labai didelių specialiųjų ugdymosi poreikių. Šių mokyklų ir ikimokyklinio ugdymo mokyklų priešmo</text:span><text:span text:style-name="T92">kyklinio ugdymo grupėse 2003–2004 m. m. ugdėsi 1802 specialiųjų poreikių vaikai. Tačiau net 179 neįgalūs privalomojo mokyklinio amžiaus vaikai iki 16 metų buvo nemokomi, iš kurių dalis jų nelankė mokyklos todėl, kad jie nebuvo atvežami specialiu transportu</text:span><text:span text:style-name="T93">. 671 mokinys buvo mokomas namie, dalis jų – specialiųjų poreikių vaikai, kurie neturi galimybių savarankiškai atvykti į mokyklą.</text:span></text:p>
      <text:p text:style-name="P94"><text:span text:style-name="T95">7</text:span><text:span text:style-name="T96">. 2003–2004 m. m. 5848 specialiųjų poreikių mokiniai mokėsi 54 valstybinėse ir savivaldybių specialiosiose (internatinėse</text:span><text:span text:style-name="T97">) mokyklose ir specialiojo ugdymo centruose. Iš jų 3515 (60,1%) gyveno specialiųjų ugdymo įstaigų bendrabučiuose, iš kurių tik 806 buvo našlaičiai ir<text:s/></text:span><text:soft-page-break/><text:span text:style-name="T98">beglobiai. Jei būtų tinkamai organizuotas vežiojimas, dalis šiose švietimo įstaigose besimokančių mokinių<text:s/></text:span><text:span text:style-name="T99">galėtų gyventi namuose.</text:span></text:p>
      <text:p text:style-name="P100"><text:span text:style-name="T101">8</text:span><text:span text:style-name="T102">. Valstybinių ir savivaldybių švietimo įstaigų steigėjų duomenimis, 2003–2004 m. m. į švietimo įstaigas kasdien buvo vežiojama 5680 specialiųjų poreikių mokinių, 2 kartus per savaitę – 2630. Iš jų 51,5% vežiojami maršrutiniu, 1</text:span><text:span text:style-name="T103">1,6% – privačiu, 11,4% – geltonaisiais autobusais, 13,3% – kitomis mokyklų transporto priemonėmis, 12,2 % – kitu transportu.</text:span></text:p>
      <text:p text:style-name="P104"><text:span text:style-name="T105">9</text:span><text:span text:style-name="T106">. 2003–2004 m. m. kasdien į mokyklas buvo vežiojami 1082 didelių specialiųjų poreikių ir 415 labai didelių specialiųjų poreiki</text:span><text:span text:style-name="T107">ų turinčių mokinių. Jie sudarė apie 18% tokių vaikų. 564 labai didelių specialiųjų poreikių mokiniai nebuvo vežami, nors tokią teisę turėjo.</text:span></text:p>
      <text:p text:style-name="P108"><text:span text:style-name="T109">10</text:span><text:span text:style-name="T110">. Vykdant Lietuvos Respublikos Vyriausybės 2000 m. balandžio 17 d. nutarimą Nr. 437 „Dėl Kaimo mokyklų aprūpinimo transporto priemonėmis programos „Geltonasis autobusas“ patvirtinimo“ (Žin., 2000, Nr.<text:s/></text:span><text:a xlink:href="https://www.e-tar.lt/portal/lt/legalAct/TAR.D2C9A2CD4AD4" office:target-frame-name="_blank" xlink:show="new"><text:span text:style-name="T111">33-934</text:span></text:a><text:span text:style-name="T112">) 10 geltonųjų autobusų buvo paskirta specialiųjų poreikių mokiniams į ugdymo įstaigas vežioti, 219 nupirktų autobusų yra įrengta po 2 vietas neįgaliųjų vežimėliams pastatyti.</text:span></text:p>
      <text:p text:style-name="P113"><text:span text:style-name="T114">11</text:span><text:span text:style-name="T115">. Atlikus švietimo įstaigų steigėjų apklausą</text:span><text:span text:style-name="T116">, nustatyta, kad didelių ir labai didelių specialiųjų ugdymosi poreikių vaikams į mokyklas vežioti dar reikėtų apie 190 geltonųjų autobusų.</text:span></text:p>
      <text:p text:style-name="P117"/>
      <text:p text:style-name="P118"><text:span text:style-name="T119">III</text:span><text:span text:style-name="T120">.<text:s/></text:span><text:span text:style-name="T121">PROGRAMOS FINANSAVIMAS</text:span></text:p>
      <text:p text:style-name="P122"/>
      <text:p text:style-name="P123"><text:span text:style-name="T124">12</text:span><text:span text:style-name="T125">. Iš dalies užtikrinant didelių ir labai didelių specialiųjų poreikių moki</text:span><text:span text:style-name="T126">nių vežiojimą į valstybines ir savivaldybių bendrojo lavinimo</text:span><text:span text:style-name="T127"><text:s/></text:span><text:span text:style-name="T128">mokyklas jiems pritaikytais autobusais, 2005–2008 metais skiriama 3 mln. Lt, už kuriuos bus nupirkta ir paskirstyta bendrojo lavinimo mokykloms apie 30 geltonųjų autobusų.</text:span></text:p>
      <text:p text:style-name="P129"/>
      <text:p text:style-name="P130"><text:span text:style-name="T131">IV</text:span><text:span text:style-name="T132">.<text:s/></text:span><text:span text:style-name="T133">NUMATOMI RE</text:span><text:span text:style-name="T134">ZULTATAI</text:span></text:p>
      <text:p text:style-name="P135"/>
      <text:p text:style-name="P136"><text:span text:style-name="T137">13</text:span><text:span text:style-name="T138">. Bus užtikrintas 750 didelių ir labai didelių specialiųjų ugdymosi poreikių mokinių saugus vežiojimas į bendrojo lavinimo mokyklas. Sumažės namuose mokomų vaikų skaičius. Laipsniškai mažės specialiųjų poreikių vaikų, kurie nelanko švietimo</text:span><text:span text:style-name="T139"><text:s/>įstaigos, skaičius, nuolat specialiosiose įstaigose gyvenančių vaikų skaičius bei valstybės ir savivaldybių biudžetų išlaidos, skiriamos jiems išlaikyti. Daugiau vaikų galės augti savo šeimos aplinkoje. Mokykliniais geltonaisiais autobusais vežiojamų spec</text:span><text:span text:style-name="T140">ialiųjų poreikių vaikų tėvai bus ramesni dėl savo vaikų saugumo kelyje, dalis tėvų, kurie anksčiau dėl nuolatinės savo vaikų priežiūros negalėjo dirbti, turės galimybę dalį savo laiko skirti darbui.</text:span></text:p>
      <text:p text:style-name="P141">______________</text:p>
      <text:p text:style-name="P1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0:03:00Z</meta:creation-date>
    <dc:date>2015-08-31T20:03:00Z</dc:date>
    <meta:template xlink:href="Normal" xlink:type="simple"/>
    <meta:editing-cycles>2</meta:editing-cycles>
    <meta:editing-duration>PT0S</meta:editing-duration>
    <meta:document-statistic meta:page-count="3" meta:paragraph-count="39" meta:word-count="893" meta:character-count="6946" meta:row-count="164" meta:non-whitespace-character-count="6092"/>
  </office:meta>
</office:document-meta>
</file>