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end" fo:text-indent="0.4923in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idaus reikalų, Specialiųjų tyrimų tarnybos, valstybės saugumo, krašto apsaugos, prokuratūros, Kalėjimų departamento, jam pavaldžių įstaigų bei valstybės įmonių pareigūnų ir karių valstyb</text:span><text:span text:style-name="T12">inių pensijų įstatymo pavadinimo, 1, 3, 6, 12 ir 16 straipsnių pakeitimo ir papildymo įstatymo (Žin., 2007, Nr.<text:s/></text:span><text:a xlink:href="https://www.e-tar.lt/portal/lt/legalAct/TAR.9AFBD8793C7C" office:target-frame-name="_blank" xlink:show="new"><text:span text:style-name="T13">8-314</text:span></text:a><text:span text:style-name="T14">) 6 straipsnio 3 dalyje nurodyto įstatymo numeris turi būti<text:s/></text:span><text:span text:style-name="T15">„X-1027“.</text:span></text:p>
      <text:p text:style-name="P16"/>
      <text:p text:style-name="P17"/>
      <text:p text:style-name="P18"><text:span text:style-name="T19">DOKUMENTŲ SKYRIUS</text:span></text:p>
      <text:p text:style-name="P20"><text:span text:style-name="T21">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3:11:00Z</meta:creation-date>
    <dc:date>2015-10-12T23:11:00Z</dc:date>
    <meta:template xlink:href="Normal" xlink:type="simple"/>
    <meta:editing-cycles>2</meta:editing-cycles>
    <meta:editing-duration>PT0S</meta:editing-duration>
    <meta:document-statistic meta:page-count="1" meta:paragraph-count="5" meta:word-count="67" meta:character-count="527" meta:row-count="24" meta:non-whitespace-character-count="465"/>
  </office:meta>
</office:document-meta>
</file>