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VASARIO 15 D. NUTARIMO NR. 235 „DĖL ĮGALIOJIMŲ SUTEIKIMO ĮGYVENDINANT LIETUVOS RESPUBLIKOS AKCIZŲ ĮSTATYMO NUOSTATAS“ PAKEITIMO</text:p>
      <text:p text:style-name="P15"/>
      <text:p text:style-name="P16">2002 m. birželio 21 d. Nr. 962</text:p>
      <text:p text:style-name="P17">Vilnius</text:p>
      <text:p text:style-name="P18"/>
      <text:p text:style-name="P19"><text:span text:style-name="T20">Vadovaudamasi Lietuvos Respublikos akcizų įstatymo (Žin., 2001, Nr.<text:s/></text:span><text:a xlink:href="https://www.e-tar.lt/portal/lt/legalAct/TAR.B9E1D301256F" office:target-frame-name="_blank" xlink:show="new"><text:span text:style-name="T21">98-3482</text:span></text:a><text:span text:style-name="T22">; 2002, Nr.<text:s/></text:span><text:a xlink:href="https://www.e-tar.lt/portal/lt/legalAct/TAR.FE04B1596080" office:target-frame-name="_blank" xlink:show="new"><text:span text:style-name="T23">57-2298</text:span></text:a><text:span text:style-name="T24">) 22 straipsnio 2 dalimi, Lietuvos Respublikos Vyriausybė<text:s/></text:span><text:span text:style-name="T25">nutari</text:span><text:span text:style-name="T26">a:</text:span></text:p>
      <text:p text:style-name="P27"><text:span text:style-name="T28">Pakeisti Lietuvos Respublikos Vyriausybės 2002 m. vasario 15 d. nutarimą Nr. 235 „Dėl įgaliojimų suteikimo įgyvendinant Lietuvos Respub</text:span><text:span text:style-name="T29">likos akcizų įstatymo nuostatas“ (Žin., 2002, Nr.<text:s/></text:span><text:a xlink:href="https://www.e-tar.lt/portal/lt/legalAct/TAR.402DB382340D" office:target-frame-name="_blank" xlink:show="new"><text:span text:style-name="T30">17-682</text:span></text:a><text:span text:style-name="T31">):</text:span></text:p>
      <text:p text:style-name="P32"><text:span text:style-name="T33">1</text:span><text:span text:style-name="T34">. Išdėstyti 1 punkto pirmąją pastraipą taip:</text:span></text:p>
      <text:p text:style-name="P35"><text:span text:style-name="T36">„</text:span><text:span text:style-name="T37">1</text:span><text:span text:style-name="T38">. Įgalioti:“.</text:span></text:p>
      <text:p text:style-name="P39"><text:span text:style-name="T40">2</text:span><text:span text:style-name="T41">. Išdėstyti 1.1.2 punktą taip:</text:span></text:p>
      <text:p text:style-name="P42"><text:span text:style-name="T43">„</text:span><text:span text:style-name="T44">1.1</text:span><text:span text:style-name="T45">.2</text:span><text:span text:style-name="T46">. Sumokėto akcizo už etilo alkoholį ir (arba) alkoholinius gėrimus, skirtus Lietuvos Respublikos akcizų įstatymo 22 straipsnio 1 dalies 5–8 punktuose nurodytiems tikslams, grąžinimo tvarką“.</text:span></text:p>
      <text:p text:style-name="P47"><text:span text:style-name="T48">3</text:span><text:span text:style-name="T49">. Papildyti šiuo 1.1.8 punktu:</text:span></text:p>
      <text:p text:style-name="P50"><text:span text:style-name="T51">„</text:span><text:span text:style-name="T52">1.1.8</text:span><text:span text:style-name="T53">. Etilo alkoh</text:span><text:span text:style-name="T54">olio ir alkoholinių gėrimų, skirtų acto gamybai, atleidimo nuo akcizų tvarką“.</text:span></text:p>
      <text:p text:style-name="P55"/>
      <text:p text:style-name="P56"/>
      <text:p text:style-name="P57"/>
      <text:p text:style-name="P58">MINISTRAS PIRMININKAS<text:tab/>ALGIRDAS BRAZAUSKAS</text:p>
      <text:p text:style-name="P59"/>
      <text:p text:style-name="P60"/>
      <text:p text:style-name="P61"/>
      <text:p text:style-name="P62">FINANSŲ MINISTRĖ<text:tab/>DALIA GRYBAUSKAITĖ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01T13:29:00Z</meta:creation-date>
    <dc:date>2019-03-01T13:2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1" meta:character-count="1410" meta:row-count="43" meta:non-whitespace-character-count="1250"/>
  </office:meta>
</office:document-meta>
</file>