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master-page-name="MPF1" style:family="paragraph">
      <style:paragraph-properties fo:break-before="page"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align="center" fo:text-indent="0.4916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PRIVATIZUOTINŲ LIETUVOS RESPUBLIKOS VYRIAUSYBĖS KANCELIARIJOS KOMUNALINIŲ PASLAUGŲ ĮMONĖS PASTATŲ VILNIUJE</text:p>
      <text:p text:style-name="P15"/>
      <text:p text:style-name="P16">1993 m. gruodžio 28 d. Nr. 985</text:p>
      <text:p text:style-name="P17">Vilnius</text:p>
      <text:p text:style-name="P18"/>
      <text:p text:style-name="P19"><text:span text:style-name="T20">Vadovaudamasi Lietuvos Respublikos valstybinio turto pirminio privatizavimo įstatymo 7 straipsnio 3 punktu, Lietuvos Respublikos Vyriausybė<text:s/></text:span><text:span text:style-name="T21">nutari</text:span><text:span text:style-name="T22">a:</text:span></text:p>
      <text:p text:style-name="P23"><text:span text:style-name="T24">Atsižvelgiant į tai, kad Lietuvos Respublikos Vyriausybės kanceliarijos Komunalinių paslaugų įmonės pastatai Vilniuje yra naudojami valstybės reikmėms, pritarti šios įmonės pasiūlymui neprivatizuoti jos pastatų, nurodytų priede.</text:span></text:p>
      <text:p text:style-name="P25"/>
      <text:p text:style-name="P26"/>
      <text:p text:style-name="P27"/>
      <text:p text:style-name="P28">FINANSŲ MINISTRAS,<text:s/></text:p>
      <text:p text:style-name="P29">L. E. MINISTRO PIRMININKO PAREIGAS<text:tab/>EDUARDAS VILKELIS</text:p>
      <text:p text:style-name="P30"/>
      <text:p text:style-name="P31"/>
      <text:p text:style-name="P32"/>
      <text:p text:style-name="P33">STATYBOS IR URBANISTIKOS MINISTRAS<text:tab/>ALGIRDAS VAPŠYS</text:p>
      <text:p text:style-name="P34"/>
      <text:soft-page-break/>
      <text:p text:style-name="P35">Lietuvos Respublikos Vyriausybės</text:p>
      <text:p text:style-name="P43">1993 m. gruodžio 28 d. nutarimo Nr. 985</text:p>
      <text:p text:style-name="P44">priedas</text:p>
      <text:p text:style-name="P45"/>
      <text:p text:style-name="P46"><text:span text:style-name="T47">NEPRIVATIZUOTINI LIETUVOS RESPUBLIKOS VYRIAUSYBĖS KANCELIARIJOS KOMUNALINIŲ PASLAUGŲ ĮMONĖS PASTATAI VILNIUJE</text:span></text:p>
      <text:p text:style-name="P48"/>
      <text:p text:style-name="P49">Turniškių g. 25</text:p>
      <text:p text:style-name="P50">Turniškių g. 17</text:p>
      <text:p text:style-name="P51">Turniškių g. 30</text:p>
      <text:p text:style-name="P52">Turniškių g. 28</text:p>
      <text:p text:style-name="P53">Turniškių g. 19</text:p>
      <text:p text:style-name="P54">Turniškių g. 23</text:p>
      <text:p text:style-name="P55">Turniškių g. 14</text:p>
      <text:p text:style-name="P56">Turniškių g. 11</text:p>
      <text:p text:style-name="P57">Turniškių g. 9</text:p>
      <text:p text:style-name="P58">Turniškių g. 7</text:p>
      <text:p text:style-name="P59">Turniškių g. 21</text:p>
      <text:p text:style-name="P60">Turniškių g. 27</text:p>
      <text:p text:style-name="P61">Turniškių g. 22</text:p>
      <text:p text:style-name="P62">Turniškių g. 15</text:p>
      <text:p text:style-name="P63">Turniškių g. 31</text:p>
      <text:p text:style-name="P64">Turniškių g. 29</text:p>
      <text:p text:style-name="P65">Turniškių g. 33</text:p>
      <text:p text:style-name="P66">Turniškių g. 35</text:p>
      <text:p text:style-name="P67">Turniškių g. 37</text:p>
      <text:p text:style-name="P68">Turniškių g. 39</text:p>
      <text:p text:style-name="P69">Turniškių g. 41</text:p>
      <text:p text:style-name="P70">Turniškių g. 43</text:p>
      <text:p text:style-name="P71">Žuvėdrų g. 40/8</text:p>
      <text:p text:style-name="P72">Žuvėdrų g. 38</text:p>
      <text:p text:style-name="P73">Žuvėdrų g. 38a</text:p>
      <text:p text:style-name="P74">Žuvėdrų g. 38c</text:p>
      <text:p text:style-name="P75">Vydūno g. 17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13T12:22:00Z</meta:creation-date>
    <dc:date>2021-04-13T12:22:00Z</dc:date>
    <meta:template xlink:href="Normal.dotm" xlink:type="simple"/>
    <meta:editing-cycles>2</meta:editing-cycles>
    <meta:editing-duration>PT0S</meta:editing-duration>
    <meta:document-statistic meta:page-count="2" meta:paragraph-count="61" meta:word-count="155" meta:character-count="1301" meta:row-count="402" meta:non-whitespace-character-count="1207"/>
  </office:meta>
</office:document-meta>
</file>