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T244" style:parent-style-name="DefaultParagraphFont" style:family="text">
      <style:text-properties fo:font-weight="bold" style:font-weight-asian="bold" fo:text-transform="uppercase" fo:color="#000000"/>
    </style:style>
    <style:style style:name="T245" style:parent-style-name="DefaultParagraphFont" style:family="text">
      <style:text-properties fo:font-weight="bold" style:font-weight-asian="bold" fo:text-transform="uppercase"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T268" style:parent-style-name="DefaultParagraphFont" style:family="text">
      <style:text-properties fo:font-weight="bold" style:font-weight-asian="bold" fo:text-transform="uppercase"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center"/>
      <style:text-properties fo:color="#000000"/>
    </style:style>
    <style:style style:name="P29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APLINKOS MINISTRAS</text:p>
      <text:p text:style-name="P10"/>
      <text:p text:style-name="P11">Į S A K Y M A S</text:p>
      <text:p text:style-name="P12">DĖL VALSTYBINĖS METROLOGIJOS TARNYBOS PRIE LIETUVOS RESPUBLIKOS APLINKOS MINISTERIJOS NUOSTATŲ PATVIRTINIMO</text:p>
      <text:p text:style-name="P13"/>
      <text:p text:style-name="P14">2001 m. balandžio 18 d. Nr. 212</text:p>
      <text:p text:style-name="P15">Vilnius</text:p>
      <text:p text:style-name="P16"/>
      <text:p text:style-name="P17"><text:span text:style-name="T18">Vykdydamas Lietuvos Respublikos Vyriausybės<text:s/></text:span><text:span text:style-name="T19">2000 m. lapkričio 8 d. nutarimą Nr. 1388 „Dėl Valdymo reformų ir savivaldybių reikalų ministerijos panaikinimo“ (Žin., 2000, Nr.<text:s/></text:span><text:a xlink:href="https://www.e-tar.lt/portal/lt/legalAct/TAR.D7533C904B5B" office:target-frame-name="_blank" xlink:show="new"><text:span text:style-name="T20">98-3119</text:span></text:a><text:span text:style-name="T21">, Nr.<text:s/></text:span><text:a xlink:href="https://www.e-tar.lt/portal/lt/legalAct/TAR.749D86EFCA25" office:target-frame-name="_blank" xlink:show="new"><text:span text:style-name="T22">108-3461</text:span></text:a><text:span text:style-name="T23">) bei 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4">84-2353</text:span></text:a><text:span text:style-name="T25">) 11.5 punktu:</text:span></text:p>
      <text:p text:style-name="P26"><text:span text:style-name="T27">1</text:span><text:span text:style-name="T28">.<text:s/></text:span><text:span text:style-name="T29">Tvirtinu</text:span><text:span text:style-name="T30"><text:s/>Valstybinės metrologijos tarnybos prie Lietuvos Respublikos aplinkos ministerijos nuostatus (pridedama).</text:span></text:p>
      <text:p text:style-name="P31"><text:span text:style-name="T32">2</text:span><text:span text:style-name="T33">. Aplinkos ministerijos informacijos kompiuterinėje siste</text:span><text:span text:style-name="T34">moje vadovautis reikšminiais žodžiais „valdymo sistema“.</text:span></text:p>
      <text:p text:style-name="P35"/>
      <text:p text:style-name="P36"/>
      <text:p text:style-name="P37"><text:span text:style-name="T38">APLINKOS MINISTRAS</text:span><text:span text:style-name="T39"><text:tab/>HENRIKAS ŽUKAUSKAS</text:span></text:p>
      <text:p text:style-name="P40">______________</text:p>
      <text:p text:style-name="P41"/>
      <text:soft-page-break/>
      <text:p text:style-name="P42"><text:span text:style-name="T43">PATVIRTINTA</text:span></text:p>
      <text:p text:style-name="P44">Lietuvos Respublikos aplinkos ministro</text:p>
      <text:p text:style-name="P45">2001 04 18 įsakymu Nr. 212</text:p>
      <text:p text:style-name="P46"/>
      <text:p text:style-name="P47"><text:span text:style-name="T48">VALSTYBINĖS METROLOGIJOS TARNYBOS<text:s/></text:span></text:p>
      <text:p text:style-name="P49"><text:span text:style-name="T50">PRIE LIETUVOS<text:s/></text:span><text:span text:style-name="T51">RESPUBLIKOS APLINKOS MINISTERIJOS NUOSTATAI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Valstybinė metrologijos tarnyba prie Lietuvos Respublikos aplinkos ministerijos (toliau -tarnyba) yra biudžetinė įstaiga, pagal savo kompetenciją formuojanti ir įgyvendinanti<text:s/></text:span><text:span text:style-name="T61">Lietuvos Respublikos Vyriausybės politiką metrologijos srityje ir vykdanti kitas įstatymų bei kitų teisės aktų numatytas funkcijas.</text:span></text:p>
      <text:p text:style-name="P62"><text:span text:style-name="T63">2</text:span><text:span text:style-name="T64">. Tarnyba savo veikloje vadovaujasi Lietuvos Respublikos Konstitucija, Lietuvos Respublikos įstatymais, kitais Lietuvos</text:span><text:span text:style-name="T65"><text:s/>Respublikos Seimo priimtais teisės aktais, Lietuvos Respublikos Prezidento dekretais, Lietuvos Respublikos Vyriausybės nutarimais, Ministro Pirmininko potvarkiais, aplinkos ministro įsakymais ir šiais nuostatais.</text:span></text:p>
      <text:p text:style-name="P66"><text:span text:style-name="T67">3</text:span><text:span text:style-name="T68">. Tarnybos steigėjo funkcijas vykdo L</text:span><text:span text:style-name="T69">ietuvos Respublikos aplinkos ministerija.</text:span></text:p>
      <text:p text:style-name="P70"><text:span text:style-name="T71">4</text:span><text:span text:style-name="T72">. Tarnyba yra juridinis asmuo ir turi antspaudą su Lietuvos valstybės herbu bei savo pavadinimu: Valstybinė metrologijos tarnyba prie Lietuvos Respublikos aplinkos ministerijos.</text:span></text:p>
      <text:p text:style-name="P73"><text:span text:style-name="T74">5</text:span><text:span text:style-name="T75">. Tarnybos buveinė: Algird</text:span><text:span text:style-name="T76">o g. 31, LT – 2006 Vilnius.</text:span></text:p>
      <text:p text:style-name="P77"/>
      <text:p text:style-name="P78"><text:span text:style-name="T79">II</text:span><text:span text:style-name="T80">.<text:s/></text:span><text:span text:style-name="T81">UŽDAVINIAI IR FUNKCIJOS</text:span></text:p>
      <text:p text:style-name="P82"/>
      <text:p text:style-name="P83"><text:span text:style-name="T84">6</text:span><text:span text:style-name="T85">. Pagrindiniai tarnybos uždaviniai yra:</text:span></text:p>
      <text:p text:style-name="P86"><text:span text:style-name="T87">6.1</text:span><text:span text:style-name="T88">. dalyvauti formuojant ir įgyvendinant kartu su suinteresuotomis Lietuvos Respublikos Vyriausybės institucijomis, įmonėmis, įstaigomis ir orga</text:span><text:span text:style-name="T89">nizacijomis Lietuvos Respublikos Vyriausybės politiką metrologijos srityje;</text:span></text:p>
      <text:p text:style-name="P90"><text:span text:style-name="T91">6.2</text:span><text:span text:style-name="T92">. užtikrinti matavimų vienovę visoje Lietuvos Respublikoje;</text:span></text:p>
      <text:p text:style-name="P93"><text:span text:style-name="T94">6.3</text:span><text:span text:style-name="T95">. organizuoti ir vykdyti mokslinę ir administracinę veiklą metrologijos klausimais.</text:span></text:p>
      <text:p text:style-name="P96"><text:span text:style-name="T97">7</text:span><text:span text:style-name="T98">. Tarnyba, sprę</text:span><text:span text:style-name="T99">sdama jai pavestus uždavinius, vykdo nacionalinio metrologijos instituto funkcijas:</text:span></text:p>
      <text:p text:style-name="P100"><text:span text:style-name="T101">7.1</text:span><text:span text:style-name="T102">. koordinuoja visų Lietuvos Respublikos ūkio šakų metrologijos veiklą, metodiškai jai vadovauja bei organizuoja šios srities teisės aktų ir normatyvinių dokumentų reng</text:span><text:span text:style-name="T103">imą;</text:span></text:p>
      <text:p text:style-name="P104"><text:span text:style-name="T105">7.2</text:span><text:span text:style-name="T106">. dalyvauja diegiant Europos Sąjungos direktyvas bei derinant Lietuvos Respublikos teisės aktus su Europos Sąjungos direktyvomis pagal tarnybos kompetenciją;</text:span></text:p>
      <text:p text:style-name="P107"><text:span text:style-name="T108">7.3</text:span><text:span text:style-name="T109">. planuoja valstybės biudžeto lėšomis vykdomus metrologijos darbus bei kontroli</text:span><text:span text:style-name="T110">uoja jų vykdymą;</text:span></text:p>
      <text:p text:style-name="P111"><text:span text:style-name="T112">7.4</text:span><text:span text:style-name="T113">. organizuoja ir koordinuoja etalonų bazės kūrimą bei plėtojimą pagal Lietuvos Respublikos poreikius;</text:span></text:p>
      <text:p text:style-name="P114"><text:span text:style-name="T115">7.5</text:span><text:span text:style-name="T116">. koordinuoja veiklą, susijusią su matavimo priemonių patikra, kalibravimu ir taisymu, teikia paslaugas organizuojant<text:s/></text:span><text:span text:style-name="T117">Lietuvoje gaminamų ir įvežamų matavimo priemonių valstybinius bandymus arba kitokį jų metrologinį įvertinimą;</text:span></text:p>
      <text:p text:style-name="P118"><text:span text:style-name="T119">7.6</text:span><text:span text:style-name="T120">. organizuoja kokybės vadybos sistemos diegimą pagal ISO standartų reikalavimus;</text:span></text:p>
      <text:p text:style-name="P121"><text:span text:style-name="T122">7.7</text:span><text:span text:style-name="T123">. dalyvauja organizuojant metrologijos specialistų<text:s/></text:span><text:span text:style-name="T124">rengimą ir jų kvalifikacijos kėlimą;</text:span></text:p>
      <text:p text:style-name="P125"><text:span text:style-name="T126">7.8</text:span><text:span text:style-name="T127">. nustatyta tvarka teikia įmonėms, įstaigoms ir organizacijoms informaciją apie metrologijos normatyvinius dokumentus bei kitas su metrologija susijusias paslaugas;</text:span></text:p>
      <text:p text:style-name="P128"><text:span text:style-name="T129">7.9</text:span><text:span text:style-name="T130">. palaiko tarptautinius ryšius su metrol</text:span><text:span text:style-name="T131">ogijos srities organizacijomis ir nustatyta tvarka atstovauja jose Lietuvos Respublikai;</text:span></text:p>
      <text:p text:style-name="P132"><text:span text:style-name="T133">7.10</text:span><text:span text:style-name="T134">. praneša visuomenei apie vasaros ir žiemos laiko įvedimą Lietuvos Respublikoje;</text:span></text:p>
      <text:p text:style-name="P135"><text:span text:style-name="T136">7.11</text:span><text:span text:style-name="T137">. vykdo tarnybos reguliavimo sričiai priskirtų valstybės įmonių steigė</text:span><text:span text:style-name="T138">jo funkcijas;</text:span></text:p>
      <text:p text:style-name="P139"><text:span text:style-name="T140">7.12</text:span><text:span text:style-name="T141">. pagal savo kompetenciją vykdo kitas įstatymais ir kitais teisės aktais nustatytas funkcijas.</text:span></text:p>
      <text:p text:style-name="P142"/>
      <text:p text:style-name="P143"><text:span text:style-name="T144">III</text:span><text:span text:style-name="T145">.<text:s/></text:span><text:span text:style-name="T146">TARNYBOS TEISĖS</text:span></text:p>
      <text:p text:style-name="P147"/>
      <text:p text:style-name="P148"><text:span text:style-name="T149">8</text:span><text:span text:style-name="T150">. Tarnyba, vykdydama jai pavestus uždavinius, turi teisę:</text:span></text:p>
      <text:p text:style-name="P151"><text:span text:style-name="T152">8.1</text:span><text:span text:style-name="T153">. rengti, organizuoti rengimą ir pagal<text:s/></text:span><text:span text:style-name="T154">savo kompetenciją tvirtinti privalomus vykdyti kitoms Lietuvos Respublikos Vyriausybės biudžetinėms įstaigoms ir ūkio subjektams dokumentus, reglamentuojančius metrologijos veiklą Lietuvos Respublikoje;</text:span></text:p>
      <text:p text:style-name="P155"><text:span text:style-name="T156">8.2</text:span><text:span text:style-name="T157">. gauti iš Lietuvos Respublikos Vyriausybės ir</text:span><text:span text:style-name="T158"><text:s/>vietos savivaldos institucijų, įmonių, įstaigų ir organizacijų informaciją, reikalingą Valstybinei metrologijos tarnybai pavestiems uždaviniams atlikti;</text:span></text:p>
      <text:p text:style-name="P159"><text:span text:style-name="T160">8.3</text:span><text:span text:style-name="T161">. spręsti dėl metrologijos normatyvinių dokumentų, prieštaraujančių Lietuvos Respublikos įstaty</text:span><text:span text:style-name="T162">mams, Lietuvos Respublikos Vyriausybės nutarimams, kitiems Lietuvos Respublikos teisės aktams, taikymo;</text:span></text:p>
      <text:p text:style-name="P163"><text:span text:style-name="T164">8.4</text:span><text:span text:style-name="T165">. tvarkyti Lietuvos matavimo priemonių registrą;</text:span></text:p>
      <text:p text:style-name="P166"><text:span text:style-name="T167">8.5</text:span><text:span text:style-name="T168">. atlikti įmonių, įstaigų metrologijos normatyvinių dokumentų ekspertizę;</text:span></text:p>
      <text:p text:style-name="P169"><text:span text:style-name="T170">8.6</text:span><text:span text:style-name="T171">. nustat</text:span><text:span text:style-name="T172">yta tvarka leisti ir platinti normatyvinius dokumentus;</text:span></text:p>
      <text:p text:style-name="P173"><text:span text:style-name="T174">8.7</text:span><text:span text:style-name="T175">. nustatyta tvarka teikti paslaugas metrologijos srityje;</text:span></text:p>
      <text:p text:style-name="P176"><text:span text:style-name="T177">8.8</text:span><text:span text:style-name="T178">. tarnyba turi ir kitas teises, kurias jai suteikia Lietuvos Respublikos įstatymai bei kiti Lietuvos Respublikos teisės aktai.</text:span></text:p>
      <text:p text:style-name="P179"/>
      <text:p text:style-name="P180"><text:span text:style-name="T181">IV</text:span><text:span text:style-name="T182">.<text:s/></text:span><text:span text:style-name="T183">DARBO ORGANIZAVIMAS</text:span></text:p>
      <text:p text:style-name="P184"/>
      <text:p text:style-name="P185"><text:span text:style-name="T186">9</text:span><text:span text:style-name="T187">. Tarnybai vadovauja direktorius. Direktorių skiria pareigoms 5 metų laikotarpiui Lietuvos Respublikos aplinkos ministras Lietuvos Respublikos valstybės tarnybos įstatymo nustatyta tvarka.</text:span></text:p>
      <text:p text:style-name="P188"><text:span text:style-name="T189">10</text:span><text:span text:style-name="T190">. Direktoriaus nesant,<text:s/></text:span><text:span text:style-name="T191">jo pareigas eina direktoriaus pavaduotojas arba kitas direktoriaus paskirtas tarnybos valstybės tarnautojas.</text:span></text:p>
      <text:p text:style-name="P192"><text:span text:style-name="T193">11</text:span><text:span text:style-name="T194">. Tarnybos struktūrą ir pareigybių sąrašą tvirtina tarnybos direktorius, neviršydamas tarnybai nustatyto metinio darbo užmokesčio fondo.</text:span></text:p>
      <text:p text:style-name="P195"><text:span text:style-name="T196">12</text:span><text:span text:style-name="T197">. Tarnybos direktorius gali turėti pavaduotojus, kuriuos jis skiria į pareigas ir atleidžia iš jų, suderinęs tai su Lietuvos Respublikos aplinkos ministerija.</text:span></text:p>
      <text:p text:style-name="P198"><text:span text:style-name="T199">13</text:span><text:span text:style-name="T200">. Tarnybos direktorius:</text:span></text:p>
      <text:p text:style-name="P201"><text:span text:style-name="T202">13.1</text:span><text:span text:style-name="T203">. organizuoja tarnybos darbą ir atsako už jos veiklą, priim</text:span><text:span text:style-name="T204">a sprendimus visais tarnybos veiklos klausimais, atstovauja tarnybai;</text:span></text:p>
      <text:p text:style-name="P205"><text:span text:style-name="T206">13.2</text:span><text:span text:style-name="T207">. Lietuvos Respublikos Vyriausybės darbo reglamento nustatyta tvarka teikia per Aplinkos ministeriją Lietuvos Respublikos Vyriausybei įstatymų ir kitų teisės aktų projektus;</text:span></text:p>
      <text:p text:style-name="P208"><text:span text:style-name="T209">13</text:span><text:span text:style-name="T210">.3</text:span><text:span text:style-name="T211">. užtikrina, kad būtų laikomasi Lietuvos Respublikos įstatymų, Lietuvos Respublikos Seimo priimtų teisės aktų, būtų vykdomi Lietuvos Respublikos Prezidento dekretai, Lietuvos Respublikos Vyriausybės nutarimai, Ministro Pirmininko potvarkiai, aplinkos m</text:span><text:span text:style-name="T212">inistro įsakymai ir kiti teisės aktai;</text:span></text:p>
      <text:p text:style-name="P213"><text:span text:style-name="T214">13.4</text:span><text:span text:style-name="T215">. leidžia įsakymus ir įsakymais patvirtintus kitus teisės aktus, tikrina, kaip jie yra vykdomi. Prireikus kartu su kitų Lietuvos Respublikos Vyriausybės institucijų vadovais leidžia bendrus įsakymus ir įsakyma</text:span><text:span text:style-name="T216">is patvirtintus kitus teisės aktus, nustatyta tvarka juos suderinęs;</text:span></text:p>
      <text:p text:style-name="P217"><text:span text:style-name="T218">13.5</text:span><text:span text:style-name="T219">. tvirtina tarnybos struktūrinių padalinių ir jos reguliavimo sričiai priskirtų įmonių nuostatus (įstatus);</text:span></text:p>
      <text:p text:style-name="P220"><text:span text:style-name="T221">13.6</text:span><text:span text:style-name="T222">. nustato direktoriaus pavaduotojų, padalinių vadovų kompetenci</text:span><text:span text:style-name="T223">ją;</text:span></text:p>
      <text:p text:style-name="P224"><text:span text:style-name="T225">13.7</text:span><text:span text:style-name="T226">. skiria į pareigas ir atleidžia iš jų tarnybos reguliavimo sričiai priskirtų įmonių vadovus, vyr. buhalterius, skiria jiems drausmines nuobaudas;</text:span></text:p>
      <text:p text:style-name="P227"><text:span text:style-name="T228">13.8</text:span><text:span text:style-name="T229">. vykdo kitus Lietuvos Respublikos įstatymų, Lietuvos Respublikos Vyriausybės ir Ministro</text:span><text:span text:style-name="T230"><text:s/>Pirmininko, aplinkos ministro suteiktus įgaliojimus.</text:span></text:p>
      <text:p text:style-name="P231"/>
      <text:p text:style-name="P232"><text:span text:style-name="T233">V</text:span><text:span text:style-name="T234">.<text:s/></text:span><text:span text:style-name="T235">METROLOGIJOS TARYBA</text:span></text:p>
      <text:p text:style-name="P236"/>
      <text:p text:style-name="P237"><text:span text:style-name="T238">14</text:span><text:span text:style-name="T239">. Tarpžinybiniams metrologijos klausimams svarstyti sudaroma Lietuvos metrologijos taryba, kurios narių skaičių, personalinę sudėtį ir nuostatus tvirtina tarnybos<text:s/></text:span><text:span text:style-name="T240">direktorius.</text:span></text:p>
      <text:p text:style-name="P241"/>
      <text:p text:style-name="P242"><text:span text:style-name="T243">VI</text:span><text:span text:style-name="T244">.<text:s/></text:span><text:span text:style-name="T245">PRIĖMIMO Į VALSTYBĖS TARNYBĄ IR ATLEIDIMO IŠ JOS TVARKA</text:span></text:p>
      <text:p text:style-name="P246"/>
      <text:p text:style-name="P247"><text:span text:style-name="T248">15</text:span><text:span text:style-name="T249">. Asmenys į valstybės tarnybą Valstybinėje metrologijos tarnyboje priimami ir atleidžiami iš pareigų tarnybos direktoriaus įsakymu, Lietuvos Respublikos valstybės<text:s/></text:span><text:span text:style-name="T250">tarnybos ir kitų teisės aktų nustatyta tvarka.</text:span></text:p>
      <text:p text:style-name="P251"/>
      <text:p text:style-name="P252"><text:span text:style-name="T253">VII</text:span><text:span text:style-name="T254">.<text:s/></text:span><text:span text:style-name="T255">DARBO APMOKĖJIMAS</text:span></text:p>
      <text:p text:style-name="P256"/>
      <text:p text:style-name="P257"><text:span text:style-name="T258">16</text:span><text:span text:style-name="T259">. Tarnybos valstybės tarnautojų darbo apmokėjimo tvarką bei sąlygas reglamentuoja Lietuvos Respublikos darbo apmokėjimo, Lietuvos Respublikos valstybės tarnybos bei kiti įs</text:span><text:span text:style-name="T260">tatymai, Lietuvos Respublikos Vyriausybės nutarimai, kiti teisės aktai.</text:span></text:p>
      <text:p text:style-name="P261"><text:span text:style-name="T262">17</text:span><text:span text:style-name="T263">. Valstybinės metrologijos tarnybos darbuotojų darbo užmokesčio fondą tvirtina Lietuvos Respublikos Seimas.</text:span></text:p>
      <text:p text:style-name="P264"/>
      <text:p text:style-name="P265"><text:span text:style-name="T266">VIII</text:span><text:span text:style-name="T267">.<text:s/></text:span><text:span text:style-name="T268">LĖŠŲ ŠALTINIAI IR JŲ NAUDOJIMAS</text:span></text:p>
      <text:p text:style-name="P269"/>
      <text:p text:style-name="P270"><text:span text:style-name="T271">18</text:span><text:span text:style-name="T272">. Tarnyba yra fina</text:span><text:span text:style-name="T273">nsuojama iš Lietuvos valstybės biudžeto.</text:span></text:p>
      <text:p text:style-name="P274"><text:span text:style-name="T275">19</text:span><text:span text:style-name="T276">. Tarnybos lėšos naudojamos Lietuvos Respublikos biudžeto sandaros įstatymo nustatyta tvarka.</text:span></text:p>
      <text:p text:style-name="P277"><text:span text:style-name="T278">20</text:span><text:span text:style-name="T279">. Tarnyba pagal Lietuvos Respublikos biudžetinių įstaigų įstatymą gali turėti nebiudžetinių (specialiųjų lėšų</text:span><text:span text:style-name="T280">), kurių naudojimo taisykles nustato Lietuvos Respublikos Vyriausybė.</text:span></text:p>
      <text:p text:style-name="P281"/>
      <text:p text:style-name="P282"><text:span text:style-name="T283">IX</text:span><text:span text:style-name="T284">.<text:s/></text:span><text:span text:style-name="T285">FINANSINĖS VEIKLOS KONTROLĖ</text:span></text:p>
      <text:p text:style-name="P286"/>
      <text:p text:style-name="P287"><text:span text:style-name="T288">21</text:span><text:span text:style-name="T289">. Tarnybos finansinės veiklos kontrolę vykdo Lietuvos Respublikos valstybės kontrolės institucijos, Lietuvos Respublikos finansų ministerija</text:span><text:span text:style-name="T290">, kiti subjektai įstatymų nustatyta tvarka.</text:span></text:p>
      <text:p text:style-name="P291">______________</text:p>
      <text:p text:style-name="P2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55:00Z</meta:creation-date>
    <dc:date>2015-08-27T16:55:00Z</dc:date>
    <meta:template xlink:href="Normal" xlink:type="simple"/>
    <meta:editing-cycles>2</meta:editing-cycles>
    <meta:editing-duration>PT0S</meta:editing-duration>
    <meta:document-statistic meta:page-count="4" meta:paragraph-count="92" meta:word-count="1090" meta:character-count="9167" meta:row-count="326" meta:non-whitespace-character-count="8169"/>
  </office:meta>
</office:document-meta>
</file>