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text-transform="uppercase" fo:color="#000000"/>
    </style:style>
    <style:style style:name="P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RAUDŽIAMŲ SUPIRKTI IŠ FIZINIŲ ASMENŲ DIRBINIŲ, PARDUODAMŲ KAIP SPALVOTŲJŲ METALŲ IR JŲ LYDINIŲ LAUŽAS BEI ATLIEKOS, SĄRAŠO PATVIRTINIMO</text:p>
      <text:p text:style-name="P15"/>
      <text:p text:style-name="P16">2000 m. rugsėjo 22 d. Nr.<text:s/>321</text:p>
      <text:p text:style-name="P17">Vilnius</text:p>
      <text:p text:style-name="P18"/>
      <text:p text:style-name="P19"><text:span text:style-name="T20">Vadovaudamasis Lietuvos Respublikos Vyriausybės 2000 m. rugsėjo 15 d. nutarimo Nr. 1100 „Dėl spalvotųjų metalų ir jų lydinių laužo bei atliekų supirkimo, apskaitos, saugojimo ir naudojimo Lietuvos Respublikoje“ (Žin., 2000, Nr.<text:s/></text:span><text:a xlink:href="https://www.e-tar.lt/portal/lt/legalAct/TAR.001255B9FB04" office:target-frame-name="_blank" xlink:show="new"><text:span text:style-name="T21">79-2394</text:span></text:a><text:span text:style-name="T22">) 5 punktu,</text:span></text:p>
      <text:p text:style-name="P23"><text:span text:style-name="T24">Tvirtinu</text:span><text:span text:style-name="T25"><text:s/>Draudžiamų supirkti iš fizinių asmenų dirbinių, parduodamų kaip spalvotųjų metalų ir jų lydinių laužas bei atliekos, sąrašą (pridedama). Šis sąrašas taikomas nuo<text:s/></text:span><text:span text:style-name="T26">2000 m. spalio 1 d.</text:span></text:p>
      <text:p text:style-name="P27"/>
      <text:p text:style-name="P28"/>
      <text:p text:style-name="P29"><text:span text:style-name="T30">ŪKIO MINISTRAS</text:span><text:span text:style-name="T31"><text:tab/>ALENTINAS MILAKNIS</text:span></text:p>
      <text:p text:style-name="P32">______________</text:p>
      <text:p text:style-name="P33"/>
      <text:soft-page-break/>
      <text:p text:style-name="P34"><text:span text:style-name="T35">PATVIRTINTA</text:span></text:p>
      <text:p text:style-name="P36">Lietuvos Respublikos ūkio ministro</text:p>
      <text:p text:style-name="P37">2000 m. rugsėjo 22 d. įsakymu Nr. 321</text:p>
      <text:p text:style-name="P38"/>
      <text:p text:style-name="P39"><text:span text:style-name="T40">DRAUDŽIAMŲ SUPIRKTI IŠ FIZINIŲ ASMENŲ DIRBINIŲ, PARDUODAMŲ KAIP SPALVOTŲJŲ METALŲ IR JŲ LYD</text:span><text:span text:style-name="T41">INIŲ LAUŽAS BEI ATLIEKOS, SĄRAŠAS</text:span></text:p>
      <text:p text:style-name="P42"/>
      <text:p text:style-name="P43"><text:span text:style-name="T44">1</text:span><text:span text:style-name="T45">. Komunalinio ūkio reikmenys:</text:span></text:p>
      <text:p text:style-name="P46"><text:span text:style-name="T47">1.1</text:span><text:span text:style-name="T48">. kapų dekoratyvinės tvorelės ir jų elementai;</text:span></text:p>
      <text:p text:style-name="P49"><text:span text:style-name="T50">1.2</text:span><text:span text:style-name="T51">. kultūros ir meno paminklai bei jų dalys;</text:span></text:p>
      <text:p text:style-name="P52"><text:span text:style-name="T53">1.3</text:span><text:span text:style-name="T54">. kryžiai ir jų dalys;</text:span></text:p>
      <text:p text:style-name="P55"><text:span text:style-name="T56">1.4</text:span><text:span text:style-name="T57">. įmonių, įstaigų ir organizacijų iškabos;</text:span></text:p>
      <text:p text:style-name="P58"><text:span text:style-name="T59">1.5</text:span><text:span text:style-name="T60">. varpai ir jų dalys;</text:span></text:p>
      <text:p text:style-name="P61"><text:span text:style-name="T62">1.6</text:span><text:span text:style-name="T63">. apsauginė šiluminių ir kitų technologinių vamzdynų aliumininė skarda;</text:span></text:p>
      <text:p text:style-name="P64"><text:span text:style-name="T65">1.7</text:span><text:span text:style-name="T66">. aliumininės kopėčios.</text:span></text:p>
      <text:p text:style-name="P67"/>
      <text:p text:style-name="P68"><text:span text:style-name="T69">2</text:span><text:span text:style-name="T70">. Kelių statinių įranga:</text:span></text:p>
      <text:p text:style-name="P71"><text:span text:style-name="T72">2.1</text:span><text:span text:style-name="T73">. kelių ženklai;</text:span></text:p>
      <text:p text:style-name="P74"><text:span text:style-name="T75">2.2</text:span><text:span text:style-name="T76">. kelių žymėjimo ir apšvietimo stulpeliai.</text:span></text:p>
      <text:p text:style-name="P77"/>
      <text:p text:style-name="P78"><text:span text:style-name="T79">3</text:span><text:span text:style-name="T80">. Elek</text:span><text:span text:style-name="T81">tros ir ryšių ūkio įranga:</text:span></text:p>
      <text:p text:style-name="P82"><text:span text:style-name="T83">3.1</text:span><text:span text:style-name="T84">. neizoliuoti bei izoliuoti aliumininiai laidai ir visų rūšių kabeliai bei jų atskiros gyslos;</text:span></text:p>
      <text:p text:style-name="P85"><text:span text:style-name="T86">3.2</text:span><text:span text:style-name="T87">. ryšio, signalizacijos ir kontroliniai laidai bei kabeliai;</text:span></text:p>
      <text:p text:style-name="P88"><text:span text:style-name="T89">3.3</text:span><text:span text:style-name="T90">. variniai įžeminimo laidai, varinės lanksčios juostos</text:span><text:span text:style-name="T91"><text:s/>ir kontaktiniai laidai;</text:span></text:p>
      <text:p text:style-name="P92"><text:span text:style-name="T93">3.4</text:span><text:span text:style-name="T94">. transformatorių, variklių ir generatorių apvijos, išskyrus buitinės technikos neišardytus iki 10 kVA transformatorius bei neišardytus iki 3 kW variklius;</text:span></text:p>
      <text:p text:style-name="P95"><text:span text:style-name="T96">3.5</text:span><text:span text:style-name="T97">. stačiakampės ir apvalios šynos;</text:span></text:p>
      <text:p text:style-name="P98"><text:span text:style-name="T99">3.6</text:span><text:span text:style-name="T100">. saugikliai, jų lai</text:span><text:span text:style-name="T101">kikliai, laidų ir kabelių antgaliai bei sujungimo gnybtai, išskyrus automobilinius;</text:span></text:p>
      <text:p text:style-name="P102"><text:span text:style-name="T103">3.7</text:span><text:span text:style-name="T104">. oro kabelių kabinimo armatūra;</text:span></text:p>
      <text:p text:style-name="P105"><text:span text:style-name="T106">3.8</text:span><text:span text:style-name="T107">. jungtuvų, skyriklių, kirtiklių, automatinių jungiklių ir kitų komutacinių aparatų kontaktai bei kitos dalys iš spalvotųjų<text:s/></text:span><text:span text:style-name="T108">metalų;</text:span></text:p>
      <text:p text:style-name="P109"><text:span text:style-name="T110">3.9</text:span><text:span text:style-name="T111">. įvairių tipų relės, varinės geležinkelio bėgių sandūrų jungės.</text:span></text:p>
      <text:p text:style-name="P112"/>
      <text:p text:style-name="P113"><text:span text:style-name="T114">4</text:span><text:span text:style-name="T115">. Geležinkelio riedmenų (vagonų bei lokomotyvų) ūkio įranga:</text:span></text:p>
      <text:p text:style-name="P116"><text:span text:style-name="T117">4.1</text:span><text:span text:style-name="T118">. vagonų oro skirstytuvų magistralinės dalys (aliumininis korpusas, varinės ritės, žalvariniai<text:s/></text:span><text:span text:style-name="T119">sklandžiai), aliumininiai ašidėžių dangteliai;</text:span></text:p>
      <text:p text:style-name="P120"><text:span text:style-name="T121">4.2</text:span><text:span text:style-name="T122">. vagonų bei lokomotyvų aliumininės durų rankenos, bagažo lentynos, apdailos kampuočiai ir juostos;</text:span></text:p>
      <text:p text:style-name="P123"><text:span text:style-name="T124">4.3</text:span><text:span text:style-name="T125">. vagonų jungtys (konduitai, žoksai);</text:span></text:p>
      <text:p text:style-name="P126"><text:span text:style-name="T127">4.4</text:span><text:span text:style-name="T128">. lokomotyvų vidaus degimo variklių guolių bronzin</text:span><text:span text:style-name="T129">iai įdėklai;</text:span></text:p>
      <text:p text:style-name="P130"><text:span text:style-name="T131">4.5</text:span><text:span text:style-name="T132">. lokomotyvų ir vagonų aliumininės grindų grotelės;</text:span></text:p>
      <text:p text:style-name="P133"><text:span text:style-name="T134">4.6</text:span><text:span text:style-name="T135">. lokomotyvų vidaus degimo variklių blokų aliumininio lydinio bugeliai;</text:span></text:p>
      <text:p text:style-name="P136"><text:span text:style-name="T137">4.7</text:span><text:span text:style-name="T138">. keleivinių vagonų povagoniniai aukštos įtampos variniai kabeliai;</text:span></text:p>
      <text:p text:style-name="P139"><text:span text:style-name="T140">4.8</text:span><text:span text:style-name="T141">. šilumvežių ir elektri</text:span><text:span text:style-name="T142">nių traukinių traukos elektros variklių variniai jėgos kabeliai;</text:span></text:p>
      <text:p text:style-name="P143"><text:span text:style-name="T144">4.9</text:span><text:span text:style-name="T145">. lokomotyvų ir vagonų jėgos bei kitų kontaktorių variniai kontaktai.</text:span></text:p>
      <text:p text:style-name="P146"/>
      <text:p text:style-name="P147"><text:span text:style-name="T148">5</text:span><text:span text:style-name="T149">. Priešgaisrinės apsaugos įranga:</text:span></text:p>
      <text:p text:style-name="P150"><text:span text:style-name="T151">5.1</text:span><text:span text:style-name="T152">. aliumininės įvairių skersmenų sujungimo galvutės;</text:span></text:p>
      <text:p text:style-name="P153"><text:span text:style-name="T154">5.2</text:span><text:span text:style-name="T155">. aliumi</text:span><text:span text:style-name="T156">niniai vandens švirkštai, kolonėlės ir monitorių korpusai;</text:span></text:p>
      <text:p text:style-name="P157"><text:span text:style-name="T158">5.3</text:span><text:span text:style-name="T159">. aliumininiai vandens ir putų pneumatinių sklendžių cilindrai;</text:span></text:p>
      <text:p text:style-name="P160"><text:span text:style-name="T161">5.4</text:span><text:span text:style-name="T162">. bronzinės hidrantų prijungimo galvutės ir aklės;</text:span></text:p>
      <text:p text:style-name="P163"><text:span text:style-name="T164">5.5</text:span><text:span text:style-name="T165">. bronziniai vandens ir putų monitorių korpusai;</text:span></text:p>
      <text:p text:style-name="P166"><text:span text:style-name="T167">5.6</text:span><text:span text:style-name="T168">.<text:s/></text:span><text:span text:style-name="T169">bronziniai putų, vandens užtvarų bei aušinimo sistemų purkštukai;</text:span></text:p>
      <text:p text:style-name="P170"><text:span text:style-name="T171">5.7</text:span><text:span text:style-name="T172">. bronziniai putų gesinimo sistemų atbuliniai vožtuvai.</text:span></text:p>
      <text:p text:style-name="P173"/>
      <text:p text:style-name="P174"><text:span text:style-name="T175">6</text:span><text:span text:style-name="T176">. Kiti dirbiniai iš spalvotųjų metalų:</text:span></text:p>
      <text:p text:style-name="P177"><text:span text:style-name="T178">6.1</text:span><text:span text:style-name="T179">. lieti spalvotųjų metalų ruošiniai;</text:span></text:p>
      <text:p text:style-name="P180"><text:span text:style-name="T181">6.2</text:span><text:span text:style-name="T182">. sulydyti spalvotųjų metalų lu</text:span><text:span text:style-name="T183">itai.</text:span></text:p>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41:00Z</meta:creation-date>
    <dc:date>2015-06-29T15:41:00Z</dc:date>
    <meta:template xlink:href="Normal" xlink:type="simple"/>
    <meta:editing-cycles>2</meta:editing-cycles>
    <meta:editing-duration>PT0S</meta:editing-duration>
    <meta:document-statistic meta:page-count="3" meta:paragraph-count="69" meta:word-count="507" meta:character-count="3754" meta:row-count="195" meta:non-whitespace-character-count="3316"/>
  </office:meta>
</office:document-meta>
</file>