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 PREZIDENTAS</text:span></text:p>
      <text:p text:style-name="P15"/>
      <text:p text:style-name="P16">D E K R E T A S</text:p>
      <text:p text:style-name="P17">DĖL TEIKIMO LIETUVOS RESPUBLIKOS SEIMUI RATIFIKUOTI 1979 M. TOLIMŲ TARPVALSTYBINIŲ ORO TERŠALŲ PERNAŠŲ KONVENCIJOS PROTOKOLĄ DĖL BENDRADARBIAVIMO PROGRAMOS TOLIMŲ ORO TERŠALŲ PERNAŠŲ EUROPOJE MONITORINGO IR VERTINIMO SRITYJE (ANGL. EMEP) ILGALAIKIO FINANSAVIMO</text:p>
      <text:p text:style-name="P18"/>
      <text:p text:style-name="P19">2003 m. rugpjūčio 21 d. Nr. 185</text:p>
      <text:p text:style-name="P20">Vilnius</text:p>
      <text:p text:style-name="Normal"/>
      <text:p text:style-name="P21"><text:span text:style-name="T22">1</text:span><text:span text:style-name="T23"><text:s/>straipsnis.</text:span></text:p>
      <text:p text:style-name="P24"><text:span text:style-name="T25">Vadovaudamasis Lietuvos Respublikos Konstitucijos 84 straipsnio 2 punktu,<text:s/></text:span><text:span text:style-name="T26">teiki</text:span><text:span text:style-name="T27">u Lietuvos Respublikos Seimui</text:span><text:span text:style-name="T28"><text:s/>ratifikuoti 1979 m. Tolimų tarpvalstybinių oro teršalų pernašų konvencijos protokolą dėl bendradarbiavimo programos tolimų oro teršalų pernašų Europoje monitoringo ir vertinimo srityje (</text:span><text:span text:style-name="T29">angl.</text:span><text:span text:style-name="T30"><text:s/>EMEP) ilgalaikio finansavimo, priimtą 1984 m. rugsėjo 28 d. Žen</text:span><text:span text:style-name="T31">evoje.</text:span></text:p>
      <text:p text:style-name="P32"/>
      <text:p text:style-name="P33"><text:span text:style-name="T34">2</text:span><text:span text:style-name="T35"><text:s/>straipsnis.</text:span></text:p>
      <text:p text:style-name="P36"><text:span text:style-name="T37">Šį dekretą Lietuvos Respublikos Seimui pateiks aplinkos ministras Arūnas Kundrotas.</text:span></text:p>
      <text:p text:style-name="P38"/>
      <text:p text:style-name="P39"><text:span text:style-name="T40">3</text:span><text:span text:style-name="T41"><text:s/>straipsnis.</text:span></text:p>
      <text:p text:style-name="P42"><text:span text:style-name="T43">Šis dekretas įsigalioja nuo jo pasirašymo dienos.</text:span></text:p>
      <text:p text:style-name="P44"/>
      <text:p text:style-name="P45"/>
      <text:p text:style-name="P46">RESPUBLIKOS PREZIDENTAS<text:tab/>ROLANDAS PAKSAS</text:p>
      <text:p text:style-name="P47">______________</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8:40:00Z</meta:creation-date>
    <dc:date>2015-10-09T08:40:00Z</dc:date>
    <meta:template xlink:href="Normal" xlink:type="simple"/>
    <meta:editing-cycles>2</meta:editing-cycles>
    <meta:editing-duration>PT0S</meta:editing-duration>
    <meta:document-statistic meta:page-count="1" meta:paragraph-count="15" meta:word-count="127" meta:character-count="971" meta:row-count="50" meta:non-whitespace-character-count="859"/>
  </office:meta>
</office:document-meta>
</file>