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margin-left="0.4916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text-transform="uppercase"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text-transform="uppercase"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margin-left="0.4916in">
        <style:tab-stops/>
      </style:paragraph-properties>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margin-left="0.4916in">
        <style:tab-stops/>
      </style:paragraph-properties>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margin-left="0.4916in">
        <style:tab-stops/>
      </style:paragraph-properties>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align="justify" fo:margin-left="0.4916in">
        <style:tab-stops/>
      </style:paragraph-properties>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text-transform="uppercase"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text-properties fo:color="#000000"/>
    </style:style>
    <style:style style:name="P976" style:parent-style-name="Normal" style:family="paragraph">
      <style:paragraph-properties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style="italic" style:font-style-asian="italic" fo:color="#000000"/>
    </style:style>
    <style:style style:name="P979" style:parent-style-name="Normal" style:family="paragraph">
      <style:paragraph-properties fo:text-align="justify" fo:text-indent="0.4916in"/>
      <style:text-properties fo:font-weight="bold" style:font-weight-asian="bold" fo:color="#000000"/>
    </style:style>
    <style:style style:name="P980" style:parent-style-name="Normal" style:family="paragraph">
      <style:paragraph-properties>
        <style:tab-stops>
          <style:tab-stop style:type="right" style:position="6.6937in"/>
        </style:tab-stops>
      </style:paragraph-properties>
    </style:style>
    <style:style style:name="P981" style:parent-style-name="Normal" style:family="paragraph">
      <style:paragraph-properties fo:text-align="center"/>
    </style:style>
    <style:style style:name="P98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OKSLO IR STUDIJŲ ĮSTATYMO PAKEITIMO</text:p>
      <text:p text:style-name="P16">Į S T A T Y M A S</text:p>
      <text:p text:style-name="P17"/>
      <text:p text:style-name="P18">2002 m. birželio 11 d. Nr. IX-945</text:p>
      <text:p text:style-name="P19">Vilnius</text:p>
      <text:p text:style-name="P20"/>
      <text:p text:style-name="P21"><text:span text:style-name="T22">(Žin., 1991, Nr.<text:s/></text:span><text:a xlink:href="https://www.e-tar.lt/portal/lt/legalAct/TAR.C0B24C55F008" office:target-frame-name="_blank" xlink:show="new"><text:span text:style-name="T23">7-191</text:span></text:a><text:span text:style-name="T24">)</text:span></text:p>
      <text:p text:style-name="Normal"/>
      <text:p text:style-name="P25"><text:span text:style-name="T26">1</text:span><text:span text:style-name="T27"><text:s/>straipsnis.<text:s/></text:span><text:span text:style-name="T28">Lietuvos Respublikos mokslo ir studijų įstatymo nauja redakcija</text:span></text:p>
      <text:p text:style-name="P29"><text:span text:style-name="T30">Pakeisti Lietuvos Respublikos mokslo ir studijų įstatymą ir jį išdėstyti taip:</text:span></text:p>
      <text:p text:style-name="P31"/>
      <text:p text:style-name="P32"><text:span text:style-name="T33">„LIETUVOS RESPUBLIKOS</text:span></text:p>
      <text:p text:style-name="P34">MOKSLO IR STUDIJŲ ĮSTATYMO PAKEITIMO</text:p>
      <text:p text:style-name="P35">Į S T A T Y M A S</text:p>
      <text:p text:style-name="P36"/>
      <text:p text:style-name="P37"><text:span text:style-name="T38">1</text:span><text:span text:style-name="T39"><text:s/>straipsni</text:span><text:span text:style-name="T40">s.<text:s/></text:span><text:span text:style-name="T41">Įstatymo paskirtis</text:span></text:p>
      <text:p text:style-name="P42"><text:span text:style-name="T43">Šis<text:s/></text:span><text:span text:style-name="T44">į</text:span><text:span text:style-name="T45">statymas nustato:</text:span></text:p>
      <text:p text:style-name="P46"><text:span text:style-name="T47">1</text:span><text:span text:style-name="T48">) Lietuvos Respublikos mokslo ir studijų sistemą;</text:span></text:p>
      <text:p text:style-name="P49"><text:span text:style-name="T50">2</text:span><text:span text:style-name="T51">) mokslo ir studijų institucijų steigimo, pertvarkymo ir pabaigos teisinius pagrindus;</text:span></text:p>
      <text:p text:style-name="P52"><text:span text:style-name="T53">3</text:span><text:span text:style-name="T54">) mokslo ir studijų institucijų veiklos valstybinio<text:s/></text:span><text:span text:style-name="T55">reglamentavimo ribas;</text:span></text:p>
      <text:p text:style-name="P56"><text:span text:style-name="T57">4</text:span><text:span text:style-name="T58">) mokslo laipsnių ir pedagoginių vardų įgijimo principus;</text:span></text:p>
      <text:p text:style-name="P59"><text:span text:style-name="T60">5</text:span><text:span text:style-name="T61">) studijų, mokslinių tyrimų, eksperimentinės plėtros bei mokslinių tyrimų įstaigų finansavimo principus;</text:span></text:p>
      <text:p text:style-name="P62"><text:span text:style-name="T63">6</text:span><text:span text:style-name="T64">) mokslininkų ir tyrėjų organizacijų veiklos teisinius<text:s/></text:span><text:span text:style-name="T65">pagrindus;</text:span></text:p>
      <text:p text:style-name="P66"><text:span text:style-name="T67">7</text:span><text:span text:style-name="T68">) mokslininkų ir tyrėjų profesinės veiklos teises ir pareigas.</text:span></text:p>
      <text:p text:style-name="P69"/>
      <text:p text:style-name="P70"><text:span text:style-name="T71">2</text:span><text:span text:style-name="T72"><text:s/>straipsnis</text:span><text:span text:style-name="T73">.<text:s/></text:span><text:span text:style-name="T74">Pagrindinės<text:s/></text:span><text:span text:style-name="T75">į</text:span><text:span text:style-name="T76">statymo sąvokos<text:s/></text:span></text:p>
      <text:p text:style-name="P77"><text:span text:style-name="T78">1</text:span><text:span text:style-name="T79">.</text:span><text:span text:style-name="T80"><text:s/>Moksliniai tyrimai<text:s/></text:span><text:span text:style-name="T81">(kitaip –<text:s/></text:span><text:span text:style-name="T82">mokslinis darbas</text:span><text:span text:style-name="T83">)</text:span><text:span text:style-name="T84"><text:s/></text:span><text:span text:style-name="T85">– tyrimai, skirstomi į fundamentinius ir taikomuosius mokslinius tyrim</text:span><text:span text:style-name="T86">us.</text:span></text:p>
      <text:p text:style-name="P87"><text:span text:style-name="T88">2</text:span><text:span text:style-name="T89">.<text:s/></text:span><text:span text:style-name="T90">Fundamentiniai moksliniai tyrimai</text:span><text:span text:style-name="T91"><text:s/>– eksperimentiniai ir (arba) teoriniai darbai, atliekami pirmiausia reiškinių esmei ir stebimai tikrovei pažinti, tuo metu neturint tikslo konkrečiai panaudoti gautus rezultatus.</text:span></text:p>
      <text:p text:style-name="P92"><text:span text:style-name="T93">3</text:span><text:span text:style-name="T94">.</text:span><text:span text:style-name="T95"><text:s/>Taikomieji moksliniai tyr</text:span><text:span text:style-name="T96">imai<text:s/></text:span><text:span text:style-name="T97">–</text:span><text:span text:style-name="T98"><text:s/></text:span><text:span text:style-name="T99">eksperimentiniai ir (arba) teoriniai pažinimo darbai, pirmiausia skiriami specifiniams praktiniams tikslams pasiekti arba uždaviniams spręsti.</text:span></text:p>
      <text:p text:style-name="P100"><text:span text:style-name="T101">4</text:span><text:span text:style-name="T102">. </text:span><text:span text:style-name="T103">Eksperimentinė plėtra</text:span><text:span text:style-name="T104"><text:s/>(kitaip –<text:s/></text:span><text:span text:style-name="T105">taikomoji mokslinė veikla</text:span><text:span text:style-name="T106">) – mokslinių tyrimų ir praktinės patirtie</text:span><text:span text:style-name="T107">s sukauptu pažinimu paremti sistemingi darbai, kurių tikslas – kurti naujas medžiagas, technologijas, produktus ir įrenginius, diegti naujus procesus, sistemas ir paslaugas arba iš esmės tobulinti jau sukurtus ar įdiegtus.</text:span></text:p>
      <text:p text:style-name="P108"><text:span text:style-name="T109">5</text:span><text:span text:style-name="T110">.<text:s/></text:span><text:span text:style-name="T111">Mokslininkas</text:span><text:span text:style-name="T112"><text:s/>– tyrėjas, at</text:span><text:span text:style-name="T113">liekantis mokslinius tyrimus ir turintis mokslo laipsnį ir (ar) pedagoginį vardą.</text:span></text:p>
      <text:p text:style-name="P114"><text:span text:style-name="T115">6</text:span><text:span text:style-name="T116">.</text:span><text:span text:style-name="T117"><text:s/>Mokslo ir studijų institucija<text:s/></text:span><text:span text:style-name="T118">– įstaiga ar organizacija, suteikianti studijuojantiesiems aukštąjį išsilavinimą ir (arba) rengianti mokslininkus, ir (arba) atliekanti m</text:span><text:span text:style-name="T119">okslinius tyrimus, ir (arba) atliekanti eksperimentinės plėtros darbus.</text:span></text:p>
      <text:p text:style-name="P120"><text:span text:style-name="T121">7</text:span><text:span text:style-name="T122">.</text:span><text:span text:style-name="T123"><text:s/>Mokslinių tyrimų įstaiga<text:s/></text:span><text:span text:style-name="T124">– įstaiga, kurios pagrindinė veikla yra moksliniai tyrimai ir (arba) eksperimentinė plėtra.</text:span></text:p>
      <text:p text:style-name="P125"><text:span text:style-name="T126">8</text:span><text:span text:style-name="T127">.<text:s/></text:span><text:span text:style-name="T128">Tyrėjas<text:s/></text:span><text:span text:style-name="T129">–</text:span><text:span text:style-name="T130"><text:s/></text:span><text:span text:style-name="T131">aukštąjį išsilavinimą turintis asmuo,<text:s/></text:span><text:span text:style-name="T132">atliekantis mokslinius tyrimus ir (arba) eksperimentinės plėtros darbus.</text:span></text:p>
      <text:p text:style-name="P133"/>
      <text:p text:style-name="P134"><text:span text:style-name="T135">3</text:span><text:span text:style-name="T136"><text:s/>straipsnis.<text:s/></text:span><text:span text:style-name="T137">Mokslo ir studijų sistema</text:span></text:p>
      <text:p text:style-name="P138"><text:span text:style-name="T139">Lietuvos Respublikos mokslo ir studijų sistemą sudaro:</text:span></text:p>
      <text:p text:style-name="P140"><text:span text:style-name="T141">1</text:span><text:span text:style-name="T142">) mokslo ir studijų institucijos: aukštosios mokyklos ir mokslinių tyrimų įs</text:span><text:span text:style-name="T143">taigos;</text:span></text:p>
      <text:p text:style-name="P144"><text:span text:style-name="T145">2</text:span><text:span text:style-name="T146">) Lietuvos valstybinis mokslo ir studijų fondas;</text:span></text:p>
      <text:p text:style-name="P147"><text:span text:style-name="T148">3</text:span><text:span text:style-name="T149">) Lietuvos mokslo taryba;</text:span></text:p>
      <text:p text:style-name="P150"><text:span text:style-name="T151">4</text:span><text:span text:style-name="T152">) Lietuvos mokslų akademija;</text:span></text:p>
      <text:p text:style-name="P153"><text:span text:style-name="T154">5</text:span><text:span text:style-name="T155">) Lietuvių katalikų mokslo akademija;</text:span></text:p>
      <text:p text:style-name="P156"><text:span text:style-name="T157">6</text:span><text:span text:style-name="T158">) Lietuvos universitetų rektorių konferencija;</text:span></text:p>
      <text:p text:style-name="P159"><text:span text:style-name="T160">7</text:span><text:span text:style-name="T161">) Lietuvos mokslo institutų d</text:span><text:span text:style-name="T162">irektorių konferencija;</text:span></text:p>
      <text:p text:style-name="P163"><text:span text:style-name="T164">8</text:span><text:span text:style-name="T165">) mokslo ir studijų institucijų asociacijos;</text:span></text:p>
      <text:p text:style-name="P166"><text:span text:style-name="T167">9</text:span><text:span text:style-name="T168">) mokslo ir technologijų parkai;</text:span></text:p>
      <text:p text:style-name="P169"><text:span text:style-name="T170">10</text:span><text:span text:style-name="T171">) mokslininkų ir tyrėjų organizacijos, sąjungos, studentų atstovybės;</text:span></text:p>
      <text:p text:style-name="P172"><text:span text:style-name="T173">11</text:span><text:span text:style-name="T174">) kitos institucijos, įstaigos ar organizacijos, kurių veikla<text:s/></text:span><text:span text:style-name="T175">susijusi su mokslo ir studijų veiklos vertinimu ar organizavimu.</text:span></text:p>
      <text:p text:style-name="P176"/>
      <text:p text:style-name="P177"><text:span text:style-name="T178">4</text:span><text:span text:style-name="T179"><text:s/>straipsnis.<text:s/></text:span><text:span text:style-name="T180">Aukštosios mokyklos<text:s/></text:span></text:p>
      <text:p text:style-name="P181"><text:span text:style-name="T182">Aukštųjų mokyklų steigimą, veiklą, pabaigą ir pertvarkymą bei studijų jose tvarką nustato Aukštojo mokslo įstatymas.</text:span></text:p>
      <text:p text:style-name="P183"/>
      <text:p text:style-name="P184"><text:span text:style-name="T185">5</text:span><text:span text:style-name="T186"><text:s/>straipsnis.<text:s/></text:span><text:span text:style-name="T187">Mokslinių tyrimų įstaigos</text:span></text:p>
      <text:p text:style-name="P188"><text:span text:style-name="T189">1</text:span><text:span text:style-name="T190">. Mokslinių tyrimų įstaigos, kurių steigėja yra Vyriausybė, šiame Įstatyme vadinamos valstybės mokslinių tyrimų įstaigomis. Kitos mokslinių tyrimų įstaigos šiame Įstatyme vadinamos privačiomis mokslinių tyrimų įstaigomis.</text:span></text:p>
      <text:p text:style-name="P191"><text:span text:style-name="T192">2</text:span><text:span text:style-name="T193">. Valstybės mokslinių tyrimų įstaigos gali būti biudžetinės įstaigos arba viešosios įstaigos. Biudžetinės mokslinių tyrimų įstaigos savo veiklą grindžia šiuo<text:s/></text:span><text:span text:style-name="T194">į</text:span><text:span text:style-name="T195">statymu, kitais teisės aktais, taip pat savo statutais ar įstatais. Viešosios mokslinių tyrimų<text:s/></text:span><text:span text:style-name="T196">įstaigos savo veiklą grindžia šiuo<text:s/></text:span><text:span text:style-name="T197">į</text:span><text:span text:style-name="T198">statymu, Viešųjų įstaigų įstatymu, jeigu šis Įstatymas nenustato kitaip, kitais teisės aktais, taip pat savo statutais ar įstatais.</text:span></text:p>
      <text:p text:style-name="P199"><text:span text:style-name="T200">3</text:span><text:span text:style-name="T201">. Privačios mokslinių tyrimų įstaigos steigėjas gali pasirinkti Lietuvos Respubliko</text:span><text:span text:style-name="T202">s įstatymuose numatytą įstaigos teisinę formą. Savo veiklą šios įstaigos grindžia įstatymais, kitais teisės aktais, taip pat savo įstatais.<text:s/></text:span></text:p>
      <text:p text:style-name="P203"><text:span text:style-name="T204">4</text:span><text:span text:style-name="T205">. Mokslinių tyrimų įstaigos atlieka mokslinius tyrimus ir (arba) eksperimentinės plėtros darbus, kaupia mokslo</text:span><text:span text:style-name="T206"><text:s/>žinias, skatina visuomenės imlumą mokslui ir kultūrai, jos gebėjimus konkuruoti aukšto lygio technologijų, gaminių bei paslaugų rinkoje, skatina regionų bei visos šalies plėtrą, plėtoja šalies humanitarinę, informacinę ir technologinę kultūrą, puoselėja a</text:span><text:span text:style-name="T207">kademinės bendruomenės tradicijas.</text:span></text:p>
      <text:p text:style-name="P208"/>
      <text:p text:style-name="P209"><text:span text:style-name="T210">6</text:span><text:span text:style-name="T211"><text:s/>straipsnis.<text:s/></text:span><text:span text:style-name="T212">Mokslinių tyrimų įstaigų veiklos teisiniai pagrindai</text:span></text:p>
      <text:p text:style-name="P213"><text:span text:style-name="T214">1</text:span><text:span text:style-name="T215">. Valstybės mokslinių tyrimų įstaigos yra šios:</text:span></text:p>
      <text:p text:style-name="P216"><text:span text:style-name="T217">1</text:span><text:span text:style-name="T218">) valstybės mokslo institutai;</text:span></text:p>
      <text:p text:style-name="P219"><text:span text:style-name="T220">2</text:span><text:span text:style-name="T221">) universitetų mokslo institutai;</text:span></text:p>
      <text:p text:style-name="P222"><text:span text:style-name="T223">3</text:span><text:span text:style-name="T224">) valstybės moks</text:span><text:span text:style-name="T225">lo įstaigos.</text:span></text:p>
      <text:p text:style-name="P226"><text:span text:style-name="T227">2</text:span><text:span text:style-name="T228">. Valstybės mokslo institutas yra mokslinių tyrimų įstaiga, steigiama, kad atliktų Lietuvos ūkiui ir kultūrai bei tarptautiniam bendradarbiavimui svarbius ilgalaikius tarptautinio lygio mokslinius tyrimus, kuriems reikia specializuotų m</text:span><text:span text:style-name="T229">okslininkų grupių, duomenų sankaupų bei specializuotos eksperimentinės įrangos. Kartu su aukštosiomis mokyklomis valstybės mokslo institutas rengia mokslininkus, padeda rengti specialistus. Valstybės mokslo institutų mokslinių tyrimų kryptis tvirtina Vyria</text:span><text:span text:style-name="T230">usybė Švietimo ir mokslo ministerijos teikimu, parengtu išnagrinėjus Lietuvos mokslo tarybos bei suinteresuotų valstybės institucijų pasiūlymus.</text:span></text:p>
      <text:p text:style-name="P231"><text:span text:style-name="T232">3</text:span><text:span text:style-name="T233">. Universiteto mokslo institutas yra mokslinių tyrimų įstaiga, pagal sutartis su universitetu suteikianti<text:s/></text:span><text:span text:style-name="T234">mokslinę bazę universiteto studentų studijoms ir mokslininkams rengti doktorantūroje, taip pat dėstytojų mokslinei kvalifikacijai kelti. Universitetų mokslo institutai steigiami tarptautinio lygio atskirų mokslo krypčių ar šakų moksliniams tyrimams atlikti</text:span><text:span text:style-name="T235">. Universiteto mokslo institutas savo veikloje vadovaujasi šiuo Įstatymu, Aukštojo mokslo įstatymu ir kitais teisės aktais.</text:span></text:p>
      <text:p text:style-name="P236"><text:span text:style-name="T237">4</text:span><text:span text:style-name="T238">. Mokslo įstaigos pagrindinė veikla yra moksliniai tyrimai. Valstybės mokslo įstaigos steigiamos, kad atliktų ūkio ir kultūros<text:s/></text:span><text:span text:style-name="T239">plėtrai svarbius taikomuosius tyrimus ir eksperimentinės plėtros darbus ir (ar) plėtotų eksperimentinę gamybą, rengtų moksliniais tyrimais pagrįstas rekomendacijas įmonėms, valstybės ir kitoms institucijoms.<text:s/></text:span></text:p>
      <text:p text:style-name="P240"><text:span text:style-name="T241">5</text:span><text:span text:style-name="T242">. Privačios mokslinių tyrimų įstaigos stei</text:span><text:span text:style-name="T243">giamos jų steigėjų moksliniams uždaviniams spręsti.</text:span></text:p>
      <text:p text:style-name="P244"/>
      <text:p text:style-name="P245"><text:span text:style-name="T246">7</text:span><text:span text:style-name="T247"><text:s/>straipsnis.<text:s/></text:span><text:span text:style-name="T248">Mokslinių tyrimų įstaigų steigimo sąlygos<text:s/></text:span></text:p>
      <text:p text:style-name="P249"><text:span text:style-name="T250">1</text:span><text:span text:style-name="T251">. Mokslinių tyrimų įstaiga gali būti steigiama, jei Vyriausybės įgaliota mokslinių tyrimų įstaigų ir jų veiklos vertinimo institucija<text:s/></text:span><text:span text:style-name="T252">nustato, kad tam yra būtina materialinė bazė ir yra įvykdyti kiti steigiamoms įstaigoms keliami reikalavimai, yra Vyriausybės įgaliotų</text:span><text:span text:style-name="T253"><text:s/></text:span><text:span text:style-name="T254">institucijų išvados, patvirtinančios, kad steigiamos įstaigos materialinė bazė atitinka darbuotojų saugos ir sveikatos re</text:span><text:span text:style-name="T255">ikalavimus.</text:span></text:p>
      <text:p text:style-name="P256"><text:span text:style-name="T257">2</text:span><text:span text:style-name="T258">. Reikalavimus steigiamoms mokslinių tyrimų įstaigoms, šių įstaigų veiklos kvalifikacinius reikalavimus ir jų veiklos priežiūros tvarką nustato Vyriausybė, atsižvelgdama į Lietuvos mokslo tarybos ir Lietuvos mokslų akademijos siūlymus.<text:s/></text:span></text:p>
      <text:p text:style-name="P259"><text:span text:style-name="T260">3</text:span><text:span text:style-name="T261">. Mokslinių tyrimų įstaigos registruojamos juridinių asmenų registre Juridinių asmenų registro nuostatų nustatyta tvarka.</text:span></text:p>
      <text:p text:style-name="P262"/>
      <text:p text:style-name="P263"><text:span text:style-name="T264">8</text:span><text:span text:style-name="T265"><text:s/>straipsnis.<text:s/></text:span><text:span text:style-name="T266">Mokslinių tyrimų įstaigų steigimas</text:span></text:p>
      <text:p text:style-name="P267"><text:span text:style-name="T268">1</text:span><text:span text:style-name="T269">. Valstybės mokslo institutą Švietimo ir mokslo ministerijos teikimu s</text:span><text:span text:style-name="T270">teigia Vyriausybė.</text:span></text:p>
      <text:p text:style-name="P271"><text:span text:style-name="T272">2</text:span><text:span text:style-name="T273">. Universiteto mokslo institutą bendru universiteto bei Švietimo ir mokslo ministerijos teikimu steigia Vyriausybė, išnagrinėjusi Lietuvos mokslo tarybos išvadas ir rekomendacijas.</text:span></text:p>
      <text:p text:style-name="P274"><text:span text:style-name="T275">3</text:span><text:span text:style-name="T276">. Valstybės mokslo įstaigą Švietimo ir mokslo<text:s/></text:span><text:span text:style-name="T277">ministerijos teikimu steigia Vyriausybė, atsižvelgdama į suinteresuotų valstybės institucijų siūlymus. Vyriausybė gali pavesti valstybės mokslo įstaigos steigėjo funkcijas, nesusijusias su jos steigimu, pabaiga ir pertvarkymu, atlikti su įstaigos veikla su</text:span><text:span text:style-name="T278">sijusiai valstybės institucijai ar įstaigai.</text:span></text:p>
      <text:p text:style-name="P279"><text:span text:style-name="T280">4</text:span><text:span text:style-name="T281">. Privačias mokslinių tyrimų įstaigas gali steigti Lietuvos Respublikos bei užsienio fiziniai ir juridiniai asmenys.<text:s/></text:span></text:p>
      <text:p text:style-name="P282"><text:span text:style-name="T283">5</text:span><text:span text:style-name="T284">. Mokslinių tyrimų įstaiga laikoma įsteigta nuo jos įregistravimo juridinių asmenų<text:s/></text:span><text:span text:style-name="T285">registre.</text:span></text:p>
      <text:p text:style-name="P286"/>
      <text:p text:style-name="P287"><text:span text:style-name="T288">9</text:span><text:span text:style-name="T289"><text:s/>straipsnis.<text:s/></text:span><text:span text:style-name="T290">Mokslinių tyrimų įstaigų pabaiga ir pertvarkymas</text:span></text:p>
      <text:p text:style-name="P291"><text:span text:style-name="T292">1</text:span><text:span text:style-name="T293">. Mokslinių tyrimų įstaigos reorganizuojamos, likviduojamos ir pertvarkomos Civilinio kodekso ir šio Įstatymo nustatytais pagrindais bei tvarka.</text:span></text:p>
      <text:p text:style-name="P294"><text:span text:style-name="T295">2</text:span><text:span text:style-name="T296">. Jei Vyriausybės įga</text:span><text:span text:style-name="T297">liota mokslinių tyrimų įstaigų ir jų veiklos vertinimo institucija ar įstaigos steigėjo funkcijas atliekanti institucija pakartotinai nustato, kad valstybės mokslinių tyrimų įstaigos veikla neatitinka Vyriausybės nustatytų šios įstaigos veiklos kvalifikaci</text:span><text:span text:style-name="T298">nių reikalavimų, Vyriausybė Švietimo ir mokslo ministerijos ar įstaigos steigėjo funkcijas atliekančios institucijos teikimu (valstybės universiteto mokslo instituto atveju – bendru Švietimo ir mokslo ministerijos bei universiteto teikimu), parengtu įverti</text:span><text:span text:style-name="T299">nus</text:span><text:span text:style-name="T300"><text:s/></text:span><text:span text:style-name="T301">Lietuvos mokslo tarybos ir suinteresuotų valstybės institucijų išvadas, sprendžia dėl mokslinių tyrimų įstaigos pabaigos ar pertvarkymo.</text:span></text:p>
      <text:p text:style-name="P302"><text:span text:style-name="T303">3</text:span><text:span text:style-name="T304">. Jei Vyriausybės įgaliota mokslinių tyrimų įstaigų ir jų veiklos vertinimo institucija pakartotinai nustato,<text:s/></text:span><text:span text:style-name="T305">kad privačios mokslinių tyrimų įstaigos veikla neatitinka Vyriausybės nustatytų kvalifikacinių reikalavimų, ji netenka mokslinių tyrimų įstaigos statuso.</text:span></text:p>
      <text:p text:style-name="P306"/>
      <text:p text:style-name="P307"><text:span text:style-name="T308">10</text:span><text:span text:style-name="T309"><text:s/>straipsnis.<text:s/></text:span><text:span text:style-name="T310">Lietuvos valstybinis mokslo ir studijų fondas<text:s/></text:span></text:p>
      <text:p text:style-name="P311"><text:span text:style-name="T312">1</text:span><text:span text:style-name="T313">. Lietuvos valstybinis moksl</text:span><text:span text:style-name="T314">o ir studijų fondas yra biudžetinė įstaiga. Jį steigia, jo nuostatus ir valdybą tvirtina Vyriausybė.<text:s/></text:span></text:p>
      <text:p text:style-name="P315"><text:span text:style-name="T316">2</text:span><text:span text:style-name="T317">. Lietuvos valstybinis mokslo ir studijų fondas, vykdydamas specialiąsias programas, Vyriausybės nustatyta tvarka teikia studentams valstybės<text:s/></text:span><text:span text:style-name="T318">paskolas, doktorantams bei mokslininkams finansinę paramą ir vykdo konkursus moksliniams tyrimams ir eksperimentinei plėtrai finansuoti tam tikslui skirtomis valstybės biudžeto lėšomis.</text:span><text:span text:style-name="T319"><text:s/></text:span></text:p>
      <text:p text:style-name="P320"/>
      <text:p text:style-name="P321"><text:span text:style-name="T322">11</text:span><text:span text:style-name="T323"><text:s/>straipsnis.<text:s/></text:span><text:span text:style-name="T324">Lietuvos mokslo taryba</text:span></text:p>
      <text:p text:style-name="P325"><text:span text:style-name="T326">1</text:span><text:span text:style-name="T327">. Lietuvos mokslo t</text:span><text:span text:style-name="T328">aryba yra valstybės įstaiga. Ją Vyriausybės teikimu steigia ir jos nuostatus tvirtina Seimas.<text:s/></text:span></text:p>
      <text:p text:style-name="P329"><text:span text:style-name="T330">2</text:span><text:span text:style-name="T331">. Lietuvos mokslo tarybą sudaro mokslininkų, ūkio bei verslo interesams atstovaujančių organizacijų ir valstybės institucijų atstovai. Lietuvos mokslo taryb</text:span><text:span text:style-name="T332">a yra Seimo ir Vyriausybės patarėja mokslo, studijų ir eksperimentinės plėtros politikos klausimais.</text:span></text:p>
      <text:p text:style-name="P333"/>
      <text:p text:style-name="P334"><text:span text:style-name="T335">12</text:span><text:span text:style-name="T336"><text:s/>straipsnis.<text:s/></text:span><text:span text:style-name="T337">Lietuvos mokslų akademija</text:span></text:p>
      <text:p text:style-name="P338"><text:span text:style-name="T339">1</text:span><text:span text:style-name="T340">. Lietuvos mokslų akademija yra biudžetinė įstaiga, jungianti žymiausius Lietuvos ir savo veikla su Li</text:span><text:span text:style-name="T341">etuva susijusius užsienio mokslininkus.</text:span></text:p>
      <text:p text:style-name="P342"><text:span text:style-name="T343">2</text:span><text:span text:style-name="T344">. Lietuvos mokslų akademija yra mokslinis ekspertas mokslo ir studijų, technikos, ūkio, kultūros, socialinės raidos, aplinkos apsaugos, sveikatos apsaugos ir kitais klausimais.</text:span></text:p>
      <text:p text:style-name="P345"><text:span text:style-name="T346">3</text:span><text:span text:style-name="T347">. Lietuvos mokslų akademija v</text:span><text:span text:style-name="T348">eikia pagal savo statutą. Jį priima ir keičia akademijos narių visuotinis susirinkimas. Statutą ir jo pakeitimus tvirtina Seimas.</text:span></text:p>
      <text:p text:style-name="P349"><text:span text:style-name="T350">4</text:span><text:span text:style-name="T351">. Lietuvos mokslų akademijos nariams gali būti mokamos mėnesinės išmokos. Išmokų dydį ir mokėjimo tvarką nustato Vyriausy</text:span><text:span text:style-name="T352">bė.</text:span></text:p>
      <text:p text:style-name="P353"/>
      <text:p text:style-name="P354"><text:span text:style-name="T355">13</text:span><text:span text:style-name="T356"><text:s/>straipsnis.<text:s/></text:span><text:span text:style-name="T357">Lietuvių katalikų mokslo akademija</text:span></text:p>
      <text:p text:style-name="P358"><text:span text:style-name="T359">Lietuvių katalikų mokslo akademija yra visuomeninė organizacija, jungianti katalikiškos orientacijos Lietuvos ir užsienio lietuvius mokslininkus. Jos veiklą gali remti valstybė.</text:span></text:p>
      <text:p text:style-name="P360"/>
      <text:p text:style-name="P361"><text:span text:style-name="T362">14</text:span><text:span text:style-name="T363"><text:s/>strai</text:span><text:span text:style-name="T364">psnis.<text:s/></text:span><text:span text:style-name="T365">Lietuvos universitetų rektorių konferencija</text:span></text:p>
      <text:p text:style-name="P366"><text:span text:style-name="T367">1</text:span><text:span text:style-name="T368">. Lietuvos universitetų rektorių konferencija yra visuomeninė organizacija, kurią sudaro universitetinių aukštųjų mokyklų rektoriai. Jos veiklą gali remti valstybė.</text:span></text:p>
      <text:p text:style-name="P369"><text:span text:style-name="T370">2</text:span><text:span text:style-name="T371">. Lietuvos universitetų rektor</text:span><text:span text:style-name="T372">ių konferencija koordinuoja universitetų tarpusavio ryšius, taip pat ryšius su valdžios ir valdymo bei savivaldybių institucijomis ir yra ekspertas studijų, mokslinių tyrimų ir eksperimentinės plėtros politikos klausimais.<text:s/></text:span></text:p>
      <text:p text:style-name="P373"/>
      <text:p text:style-name="P374"><text:span text:style-name="T375">15</text:span><text:span text:style-name="T376"><text:s/>straipsnis.<text:s/></text:span><text:span text:style-name="T377">Lietuvos<text:s/></text:span><text:span text:style-name="T378">mokslo institutų direktorių konferencija</text:span></text:p>
      <text:p text:style-name="P379"><text:span text:style-name="T380">1</text:span><text:span text:style-name="T381">. Lietuvos mokslo institutų direktorių</text:span><text:span text:style-name="T382"><text:s/></text:span><text:span text:style-name="T383">konferencija yra visuomeninė organizacija, kurią sudaro valstybės mokslo institutų ir universitetų mokslo institutų direktoriai. Jos veiklą gali remti valstybė.<text:s/></text:span></text:p>
      <text:p text:style-name="P384"><text:span text:style-name="T385">2</text:span><text:span text:style-name="T386">.<text:s/></text:span><text:span text:style-name="T387">Lietuvos mokslo institutų direktorių</text:span><text:span text:style-name="T388"><text:s/></text:span><text:span text:style-name="T389">konferencija koordinuoja institutų tarpusavio ryšius, taip pat ryšius su valstybės bei savivaldybių institucijomis ir yra ekspertas mokslinių tyrimų ir eksperimentinės plėtros politikos klausimais.</text:span></text:p>
      <text:p text:style-name="P390"/>
      <text:p text:style-name="P391"><text:span text:style-name="T392">16</text:span><text:span text:style-name="T393"><text:s/>straipsnis.</text:span><text:span text:style-name="T394"><text:s/></text:span><text:span text:style-name="T395">Mokslo ir studijų įstaigų asociacijos</text:span></text:p>
      <text:p text:style-name="P396"><text:span text:style-name="T397">1</text:span><text:span text:style-name="T398">. Mokslo ir studijų įstaigos bendriems mokslo ir studijų bei ūkiniams ar socialiniams uždaviniams spręsti gali jungtis tarpusavyje arba su kitomis įstaigomis ar įmonėmis nuolatiniais arba laikinais asociaciniais<text:s/></text:span><text:span text:style-name="T399">ryšiais. Sprendimus dėl asociacijų steigimo ir (ar) įstaigos įstojimo į asociaciją priima įstaigų senatai (tarybos). Asociacijų tikslai, valdymo organai, jų sudarymo tvarka ir kompetencija, asociacijų pabaigos ir pertvarkymo tvarka nustatoma asociacijų įst</text:span><text:span text:style-name="T400">atuose, sudaromuose pagal Asociacijų įstatymą. Asociacijos įstatams ir jų pakeitimams turi pritarti įstaigų – asociacijos narių senatai (tarybos).</text:span></text:p>
      <text:p text:style-name="P401"><text:span text:style-name="T402">2</text:span><text:span text:style-name="T403">. Mokslo ir studijų įstaigų asociacijos registruojamos juridinių asmenų registre Juridinių asmenų regist</text:span><text:span text:style-name="T404">ro nuostatų nustatyta tvarka. Jos gali būti remiamos valstybės.</text:span></text:p>
      <text:p text:style-name="Normal"/>
      <text:p text:style-name="P405"><text:span text:style-name="T406">17</text:span><text:span text:style-name="T407"><text:s/>straipsnis.<text:s/></text:span><text:span text:style-name="T408">Mokslo ir technologijų parkai</text:span></text:p>
      <text:p text:style-name="P409"><text:span text:style-name="T410">1</text:span><text:span text:style-name="T411">. Mokslo ir technologijų parkai (toliau – parkai) steigiami įmonėms, veikiančioms taikomųjų mokslinių tyrimų ir eksperimentinės plėtros</text:span><text:span text:style-name="T412"><text:s/>srityje, remti, taip pat mokslo ir studijų<text:s/></text:span><text:soft-page-break/><text:span text:style-name="T413">įstaigų atliekamų mokslinių tyrimų rezultatų komercializavimui bei mokslinių tyrimų ir ūkio ryšiams skatinti.<text:s/></text:span></text:p>
      <text:p text:style-name="P414"><text:span text:style-name="T415">2</text:span><text:span text:style-name="T416">. Parkų steigimo, veikimo, pabaigos ir pertvarkymo tvarką nustato Civilinis kodeksas ir Viešųjų<text:s/></text:span><text:span text:style-name="T417">įstaigų įstatymas. Vyriausybė tvirtina pavyzdinius mokslo ir technologijų parkų įstatus. Savo veiklai parkai, atitinkantys Vyriausybės nustatytus kriterijus, kai bent vienas iš steigėjų yra valstybės ar savivaldybės institucija, gali naudoti panaudos pagri</text:span><text:span text:style-name="T418">ndais jiems perduotą valstybės ir savivaldybių turtą. Parkai gali vykdyti valstybės institucijų ar įstaigų patvirtintas programas.</text:span></text:p>
      <text:p text:style-name="P419"><text:span text:style-name="T420">3</text:span><text:span text:style-name="T421">. Parko ir jo remiamų įmonių tarpusavio santykiai ir įsipareigojimai nustatomi sutartyse.</text:span></text:p>
      <text:p text:style-name="Normal"/>
      <text:p text:style-name="P422"><text:span text:style-name="T423">18</text:span><text:span text:style-name="T424"><text:s/>straipsnis.<text:s/></text:span><text:span text:style-name="T425">Mokslini</text:span><text:span text:style-name="T426">nkų ir tyrėjų organizacijos, sąjungos, studentų atstovybės</text:span></text:p>
      <text:p text:style-name="P427"><text:span text:style-name="T428">1</text:span><text:span text:style-name="T429">. Mokslininkų ir tyrėjų organizacijų steigimą ir veiklą reglamentuoja Visuomeninių organizacijų įstatymas.<text:s/></text:span></text:p>
      <text:p text:style-name="P430"><text:span text:style-name="T431">2</text:span><text:span text:style-name="T432">. Lietuvos mokslininkų sąjungos yra mokslininkų ir tyrėjų organizacijų asociaci</text:span><text:span text:style-name="T433">jos, veikiančios pagal Asociacijų įstatymą. Vyriausybės nustatyta tvarka sąjungos registruojamos juridinių asmenų registre.</text:span></text:p>
      <text:p text:style-name="P434"><text:span text:style-name="T435">3</text:span><text:span text:style-name="T436">. Studentų atstovybių veiklos pagrindus ir funkcijas nustato Aukštojo mokslo įstatymas.</text:span></text:p>
      <text:p text:style-name="P437"/>
      <text:p text:style-name="P438"><text:span text:style-name="T439">19</text:span><text:span text:style-name="T440"><text:s/>straipsnis.<text:s/></text:span><text:span text:style-name="T441">Mokslo ir studijų</text:span><text:span text:style-name="T442"><text:s/>institucijų turtas</text:span></text:p>
      <text:p text:style-name="P443"><text:span text:style-name="T444">1</text:span><text:span text:style-name="T445">. Mokslo ir studijų institucijų turtą sudaro daiktai, pinigai ir vertybiniai popieriai, kitas turtas bei turtinės teisės, intelektinės veiklos rezultatai, informacija, veiksmai ir veiksmų rezultatai, taip pat kitos turtinės ir netu</text:span><text:span text:style-name="T446">rtinės vertybės. Šį turtą mokslo ir studijų institucijos naudoja, valdo ir juo disponuoja įstatymų nustatyta tvarka.</text:span></text:p>
      <text:p text:style-name="P447"><text:span text:style-name="T448">2</text:span><text:span text:style-name="T449">. Valstybės mokslo ir studijų institucijos (išskyrus viešąsias įstaigas) joms perduotu valstybės turtu naudojasi neatlygintinai<text:s/></text:span><text:span text:style-name="T450">patikėjimo teise.</text:span></text:p>
      <text:p text:style-name="P451"><text:span text:style-name="T452">3</text:span><text:span text:style-name="T453">. Turtą, kuris įsigytas iš nebiudžetinių lėšų, gautas dovanų, priimtas kaip palikimas ar įgytas kitu teisėtu būdu, mokslo ir studijų institucijos valdo, naudoja ir juo disponuoja nuosavybės teise pagal Civilinio kodekso normas.</text:span></text:p>
      <text:p text:style-name="P454"/>
      <text:p text:style-name="P455"><text:span text:style-name="T456">20</text:span><text:span text:style-name="T457"><text:s/>straipsnis.<text:s/></text:span><text:span text:style-name="T458">Mokslinių tyrimų įstaigų statutai ir įstatai</text:span></text:p>
      <text:p text:style-name="P459"><text:span text:style-name="T460">1</text:span><text:span text:style-name="T461">. Valstybės mokslinių tyrimų įstaigų veiklą reglamentuoja Vyriausybės patvirtinti statutai ar įstatai. Vyriausybė gali pavesti patvirtinti valstybės mokslo įstaigos įstatus institucijai, ku</text:span><text:span text:style-name="T462">ri jos pavedimu atlieka steigėjo funkcijas.<text:s/></text:span></text:p>
      <text:p text:style-name="P463"><text:span text:style-name="T464">2</text:span><text:span text:style-name="T465">. Mokslinių tyrimų įstaigos statute (įstatuose) turi būti nurodyta:</text:span></text:p>
      <text:p text:style-name="P466"><text:span text:style-name="T467">1</text:span><text:span text:style-name="T468">) įstaigos pavadinimas;<text:s/></text:span></text:p>
      <text:p text:style-name="P469"><text:span text:style-name="T470">2</text:span><text:span text:style-name="T471">) teisinė forma;</text:span></text:p>
      <text:p text:style-name="P472"><text:span text:style-name="T473">3</text:span><text:span text:style-name="T474">) buveinė;</text:span></text:p>
      <text:p text:style-name="P475"><text:span text:style-name="T476">4</text:span><text:span text:style-name="T477">) veiklos tikslai;</text:span></text:p>
      <text:p text:style-name="P478"><text:span text:style-name="T479">5</text:span><text:span text:style-name="T480">) mokslo darbuotojų ir tyrėjų susirinkimo<text:s/></text:span><text:span text:style-name="T481">šaukimo tvarka ir kompetencija;</text:span></text:p>
      <text:p text:style-name="P482"><text:span text:style-name="T483">6</text:span><text:span text:style-name="T484">) tarybos ir kitų valdymo organų sudarymo tvarka ir kompetencija;</text:span></text:p>
      <text:p text:style-name="P485"><text:span text:style-name="T486">7</text:span><text:span text:style-name="T487">) darbuotojų teisės, pareigos ir atsakomybė;</text:span></text:p>
      <text:p text:style-name="P488"><text:span text:style-name="T489">8</text:span><text:span text:style-name="T490">) lėšų šaltiniai, turto ir lėšų naudojimo tvarka;</text:span></text:p>
      <text:p text:style-name="P491"><text:span text:style-name="T492">9</text:span><text:span text:style-name="T493">) statuto (įstatų) keitimo tvarka;<text:s/></text:span></text:p>
      <text:p text:style-name="P494"><text:span text:style-name="T495">10</text:span><text:span text:style-name="T496">)</text:span><text:span text:style-name="T497"><text:s/>kiti veiklos klausimai.</text:span></text:p>
      <text:p text:style-name="P498"/>
      <text:p text:style-name="P499"><text:span text:style-name="T500">21</text:span><text:span text:style-name="T501"><text:s/>straipsnis.<text:s/></text:span><text:span text:style-name="T502">Mokslinių tyrimų įstaigų savivalda ir valdymas<text:s/></text:span></text:p>
      <text:p text:style-name="P503"><text:span text:style-name="T504">1</text:span><text:span text:style-name="T505">. Valstybės mokslo institutai ir universitetų mokslo institutai turi savivaldą, apibrėžtą šiame ir kituose įstatymuose bei jų statutuose. Institutai turi<text:s/></text:span><text:span text:style-name="T506">teisę:</text:span></text:p>
      <text:p text:style-name="P507"><text:span text:style-name="T508">1</text:span><text:span text:style-name="T509">) pasirinkti mokslinių tyrimų kryptis ir teikti jas Švietimo ir mokslo ministerijai;</text:span></text:p>
      <text:p text:style-name="P510"><text:span text:style-name="T511">2</text:span><text:span text:style-name="T512">) nustatyti savo struktūrą, vidaus darbo tvarką, darbuotojų skaičių, jų teises ir pareigas, taip pat, jeigu Vyriausybė nenustato kitaip, darbuotojų darbo<text:s/></text:span><text:span text:style-name="T513">apmokėjimo sąlygas;</text:span></text:p>
      <text:p text:style-name="P514"><text:span text:style-name="T515">3</text:span><text:span text:style-name="T516">) statuto nustatyta tvarka sudaryti savivaldos organus;</text:span></text:p>
      <text:p text:style-name="P517"><text:span text:style-name="T518">4</text:span><text:span text:style-name="T519">) nustatyti bendradarbiavimo su Lietuvos Respublikos ir užsienio įmonėmis, įstaigomis ir organizacijomis formas;</text:span></text:p>
      <text:p text:style-name="P520"><text:span text:style-name="T521">5</text:span><text:span text:style-name="T522">) leisti mokslo ir kitą literatūrą, taip pat pasirin</text:span><text:span text:style-name="T523">kti mokslinius leidinius savo tyrimų rezultatams skelbti ir jų skelbimo būdus;</text:span></text:p>
      <text:p text:style-name="P524"><text:span text:style-name="T525">6</text:span><text:span text:style-name="T526">) įstatymų nustatyta tvarka įgyti kitų teisių ir pareigų.</text:span></text:p>
      <text:p text:style-name="P527"><text:span text:style-name="T528">2</text:span><text:span text:style-name="T529">. Aukščiausiasis valstybės mokslo instituto savivaldos organas yra taryba. Du trečdalius tarybos narių renk</text:span><text:span text:style-name="T530">a instituto mokslininkai ir trečdalį narių deleguoja steigėjas arba jo įgaliota institucija. Vyriausybė gali nustatyti ir kitokį instituto mokslininkų išrinktų ir steigėjo paskirtų tarybos narių santykį, be to, ji gali nustatyti, kad į instituto tarybą įtr</text:span><text:span text:style-name="T531">aukiami ir suinteresuotų institucijų, įstaigų bei organizacijų atstovai. Mokslo instituto direktorius pagal pareigas yra tarybos narys, bet negali būti jos pirmininku.</text:span></text:p>
      <text:p text:style-name="P532"><text:span text:style-name="T533">3</text:span><text:span text:style-name="T534">. Valstybės mokslo instituto taryba:</text:span></text:p>
      <text:p text:style-name="P535"><text:span text:style-name="T536">1</text:span><text:span text:style-name="T537">) nustato pagrindines instituto mokslinės v</text:span><text:span text:style-name="T538">eiklos kryptis, tvirtina perspektyvinį instituto veiklos planą;<text:s/></text:span></text:p>
      <text:p text:style-name="P539"><text:span text:style-name="T540">2</text:span><text:span text:style-name="T541">) viešo konkurso būdu slaptu balsavimu renka instituto direktorių;<text:s/></text:span></text:p>
      <text:p text:style-name="P542"><text:span text:style-name="T543">3</text:span><text:span text:style-name="T544">) tvirtina instituto struktūrą ir jos pakeitimus;</text:span></text:p>
      <text:p text:style-name="P545"><text:span text:style-name="T546">4</text:span><text:span text:style-name="T547">) tvirtina instituto metines veiklos ataskaitas, organizuo</text:span><text:span text:style-name="T548">ja veiklos nuolatinę kvalifikacinę analizę ir vertina, kaip institutas vykdo savo tikslus, uždavinius ir paskirtį valstybėje;</text:span></text:p>
      <text:p text:style-name="P549"><text:span text:style-name="T550">5</text:span><text:span text:style-name="T551">) tvirtina mokslininkų rengimą doktorantūroje reglamentuojančius dokumentus ir kontroliuoja mokslininkų rengimo kokybę;</text:span></text:p>
      <text:p text:style-name="P552"><text:span text:style-name="T553">6</text:span><text:span text:style-name="T554">) nustato instituto mokslo darbuotojų kvalifikacinius reikalavimus, jų atestavimo ir konkursų į pareigas organizavimo tvarką;</text:span></text:p>
      <text:p text:style-name="P555"><text:span text:style-name="T556">7</text:span><text:span text:style-name="T557">) svarsto instituto pajamų ir išlaidų sąmatą, jos vykdymo apyskaitą, kitus mokslinę veiklą ir vidaus tvarką<text:s/></text:span><text:span text:style-name="T558">reglamentuojančius dokumentus;</text:span></text:p>
      <text:p text:style-name="P559"><text:span text:style-name="T560">8</text:span><text:span text:style-name="T561">) atlieka kitas statute nustatytas funkcijas.<text:s/></text:span></text:p>
      <text:p text:style-name="P562"><text:span text:style-name="T563">4</text:span><text:span text:style-name="T564">. Valstybės mokslo instituto tarybos išrinktą direktorių tvirtina švietimo ir mokslo ministras.<text:s/></text:span></text:p>
      <text:p text:style-name="P565"><text:span text:style-name="T566">5</text:span><text:span text:style-name="T567">. Valstybės mokslo instituto direktorius yra instituto vadovas,<text:s/></text:span><text:span text:style-name="T568">veikia instituto vardu ir jam atstovauja. Direktorius atlieka statuto ir teisės aktų įstaigos vadovui nustatytas funkcijas ir atsako už tai, kad instituto veikla nepažeistų įstatymų, statuto ir kitų teisės aktų.</text:span></text:p>
      <text:p text:style-name="P569"><text:span text:style-name="T570">6</text:span><text:span text:style-name="T571">. Universiteto mokslo instituto valdymą</text:span><text:span text:style-name="T572"><text:s/>reglamentuoja Aukštojo mokslo įstatymas.</text:span></text:p>
      <text:p text:style-name="P573"><text:span text:style-name="T574">7</text:span><text:span text:style-name="T575">. Valstybės mokslo įstaigos savivaldos ir valdymo organus, jų formavimo tvarką nustato Vyriausybės patvirtinti pavyzdiniai valstybinių mokslo įstaigų įstatai.</text:span></text:p>
      <text:p text:style-name="P576"><text:span text:style-name="T577">8</text:span><text:span text:style-name="T578">. Valstybės mokslinių tyrimų įstaigos<text:s/></text:span><text:span text:style-name="T579">direktorius turi būti mokslininkas. Tas pats asmuo mokslo instituto ar universiteto mokslo instituto direktoriaus pareigas gali eiti ne ilgiau kaip dvi penkerių metų kadencijas iš eilės.</text:span></text:p>
      <text:p text:style-name="P580"><text:span text:style-name="T581">9</text:span><text:span text:style-name="T582">. Privačių mokslinių tyrimų įstaigų valdymą reglamentuoja jų įst</text:span><text:span text:style-name="T583">atai.<text:s/></text:span></text:p>
      <text:p text:style-name="P584"/>
      <text:p text:style-name="P585"><text:span text:style-name="T586">22</text:span><text:span text:style-name="T587"><text:s/>straipsnis.<text:s/></text:span><text:span text:style-name="T588">Mokslinių tyrimų įstaigų veiklos priežiūra<text:s/></text:span></text:p>
      <text:p text:style-name="P589"><text:span text:style-name="T590">1</text:span><text:span text:style-name="T591">. Mokslinių tyrimų įstaigos kasmet pagal švietimo ir mokslo ministro patvirtintas taisykles pateikia Švietimo ir mokslo ministerijai mokslinės ir su ja susijusios kitos veiklos a</text:span><text:span text:style-name="T592">taskaitą.</text:span></text:p>
      <text:p text:style-name="P593"><text:span text:style-name="T594">2</text:span><text:span text:style-name="T595">. Mokslinių tyrimų įstaigos nuolat atlieka savo veiklos kvalifikacinę analizę. Ją papildo reguliarus Švietimo ir mokslo ministerijos nustatyta tvarka organizuojamas ekspertinis mokslinės veiklos vertinimas. Ne rečiau kaip kas penkeri metai a</text:span><text:span text:style-name="T596">tliekama mokslinių tyrimų įstaigos atestacija. Jos rezultatai gali būti pagrindas keisti mokslinės įstaigos teisinį statusą, ją pabaigti ar pertvarkyti.</text:span></text:p>
      <text:p text:style-name="P597"><text:span text:style-name="T598">3</text:span><text:span text:style-name="T599">. Švietimo ir mokslo ministerija savo nustatyta tvarka vykdo visų Lietuvos Respublikoje valstybės<text:s/></text:span><text:span text:style-name="T600">biudžeto lėšomis atliekamų mokslinių tyrimų ir eksperimentinės plėtros darbų stebėseną. Ministerijos ir kitos įstaigos privalo teikti Švietimo ir mokslo ministerijai informaciją apie tokius jų užsakymu atliekamus darbus.</text:span></text:p>
      <text:p text:style-name="P601"/>
      <text:p text:style-name="P602"><text:span text:style-name="T603">23</text:span><text:span text:style-name="T604"><text:s/>straipsnis.<text:s/></text:span><text:span text:style-name="T605">Mokslo ir stu</text:span><text:span text:style-name="T606">dijų institucijų veiklos finansavimo šaltiniai</text:span></text:p>
      <text:p text:style-name="P607"><text:span text:style-name="T608">Mokslo ir studijų institucijų veikla gali būti finansuojama valstybės biudžeto asignavimais, Lietuvos valstybinio mokslo ir studijų fondo bei kitų fondų lėšomis, taip pat kitomis teisėtai įgytomis lėšomis. M</text:span><text:span text:style-name="T609">okslo ir studijų institucijos taip pat gali vykdyti valstybines mokslo bei kitas programas, užsakymus pagal sutartis su Lietuvos Respublikos ir užsienio fiziniais bei juridiniais asmenimis, dalyvauti tarptautinėse mokslo ar studijų programose.</text:span></text:p>
      <text:p text:style-name="P610"/>
      <text:p text:style-name="P611"><text:span text:style-name="T612">24</text:span><text:span text:style-name="T613"><text:s/>st</text:span><text:span text:style-name="T614">raipsnis.<text:s/></text:span><text:span text:style-name="T615">Valstybės lėšos mokslui ir studijoms bei eksperimentinei plėtrai</text:span></text:p>
      <text:p text:style-name="P616"><text:span text:style-name="T617">1</text:span><text:span text:style-name="T618">. Studijos, moksliniai tyrimai ir eksperimentinė plėtra finansuojami valstybės lėšomis. Valstybė pripažįsta lituanistikos tyrimų prioritetą.</text:span></text:p>
      <text:p text:style-name="P619"><text:span text:style-name="T620">2</text:span><text:span text:style-name="T621">. Seimas kasmet nustato asigna</text:span><text:span text:style-name="T622">vimų mokslui ir studijoms bendrą sumą: paprastosioms išlaidoms (neišskiriant lėšų darbo užmokesčiui) ir Valstybės investicijų programoje numatytus valstybės biudžeto asignavimus nepaprastosioms išlaidoms. Kartu iš asignavimų mokslui ir studijoms nurodomi a</text:span><text:span text:style-name="T623">signavimai kiekvienai valstybės aukštajai mokyklai.</text:span></text:p>
      <text:p text:style-name="P624"><text:span text:style-name="T625">3</text:span><text:span text:style-name="T626">. Aukštosioms mokykloms nepriskirtus biudžeto asignavimus Vyriausybė paskirsto studijų, mokslinių tyrimų ir eksperimentinės plėtros programoms, jas vykdančioms mokslinių tyrimų įstaigoms, Lietuvos va</text:span><text:span text:style-name="T627">lstybiniam mokslo ir studijų fondui bei kitiems tikslams. Mokslo ir studijų infrastruktūros ir jos objektų, ekspertinių ir kitų mokslo ir studijų sistemos veiklą aprūpinančių institucijų veikla, bendrieji mokslo ir studijų sistemos poreikiai, vykdomų progr</text:span><text:span text:style-name="T628">amų administravimas finansuojami iš studijų, mokslinių tyrimų ir eksperimentinės plėtros programoms skirtų asignavimų.</text:span></text:p>
      <text:p text:style-name="P629"><text:span text:style-name="T630">4</text:span><text:span text:style-name="T631">. Mokslinius tyrimus ir jų rezultatų pritaikymo ūkinėje veikloje darbus atliekantys ūkio subjektai Valstybės pagalbos ūkio subjektam</text:span><text:span text:style-name="T632">s kontrolės įstatymo nustatytomis sąlygomis gali gauti valstybės pagalbą. Tokią pagalbą Vyriausybės nustatyta tvarka teikia ministerijos arba Lietuvos valstybinis mokslo ir studijų fondas.</text:span></text:p>
      <text:p text:style-name="P633"><text:span text:style-name="T634">5</text:span><text:span text:style-name="T635">. Lietuvos ūkio, kultūros, socialinės, sveikatos, krašto ir ga</text:span><text:span text:style-name="T636">mtos apsaugos bei kitų sričių programoms reikalingi moksliniai tyrimai, eksperimentinė plėtra ir specialistų rengimas finansuojami iš tvirtinant šias programas joms numatomų lėšų.</text:span></text:p>
      <text:p text:style-name="P637"/>
      <text:p text:style-name="P638"><text:span text:style-name="T639">25</text:span><text:span text:style-name="T640"><text:s/>straipsnis.<text:s/></text:span><text:span text:style-name="T641">Valstybės biudžeto lėšų skyrimas aukštosioms mokykloms</text:span></text:p>
      <text:p text:style-name="P642"><text:span text:style-name="T643">Valstybės biudžeto lėšos aukštosioms mokykloms skiriamos vadovaujantis Aukštojo mokslo įstatymo nuostatomis.</text:span></text:p>
      <text:p text:style-name="P644"/>
      <text:p text:style-name="P645"><text:span text:style-name="T646">26</text:span><text:span text:style-name="T647"><text:s/>straipsnis.<text:s/></text:span><text:span text:style-name="T648">Mokslinių tyrimų įstaigų nebiudžetinės lėšos</text:span></text:p>
      <text:p text:style-name="P649"><text:span text:style-name="T650">Lėšos, kurias valstybės mokslinių tyrimų įstaigos gauna vykdydamos<text:s/></text:span><text:span text:style-name="T651">sutartinius įsipareigojimus, tarptautines programas ar teikdamos paslaugas, yra įstaigų nuosavybė. Vyriausybės nustatyta tvarka jos įtraukiamos į apskaitą valstybės biudžete, tačiau įstaigos statutuose nurodytiems tikslams ir uždaviniams įgyvendinti valdo<text:s/></text:span><text:span text:style-name="T652">ir naudoja šias lėšas bei jomis disponuoja savarankiškai.</text:span></text:p>
      <text:p text:style-name="P653"/>
      <text:p text:style-name="P654"><text:span text:style-name="T655">27</text:span><text:span text:style-name="T656"><text:s/>straipsnis.<text:s/></text:span><text:span text:style-name="T657">Valstybės biudžeto lėšų skyrimas valstybės mokslinių tyrimų įstaigoms</text:span></text:p>
      <text:p text:style-name="P658"><text:span text:style-name="T659">1</text:span><text:span text:style-name="T660">. Valstybės biudžeto tiksliniai asignavimai skiriami valstybės mokslo institutams ir universitetų mok</text:span><text:span text:style-name="T661">slo institutams (toliau šiame straipsnyje – įstaigoms) jų mokslinių tyrimų ir eksperimentinės plėtros programoms įgyvendinti. Įstaigų atsiskaitymo ir atskaitomybės už valstybės biudžeto lėšas tvarką nustato Finansų ministerija.</text:span></text:p>
      <text:p text:style-name="P662"><text:span text:style-name="T663">2</text:span><text:span text:style-name="T664">. Įstaigai skiriamų val</text:span><text:span text:style-name="T665">stybės biudžeto tikslinių asignavimų dydis yra siejamas su jos veiklos rezultatais ir nustatomas pagal Vyriausybės patvirtintą metodiką, kuria remiantis apskaičiuojamos šios įstaigos išlaidos:</text:span></text:p>
      <text:p text:style-name="P666"><text:span text:style-name="T667">1</text:span><text:span text:style-name="T668">) moksliniams tyrimams ir eksperimentinei plėtrai;</text:span></text:p>
      <text:p text:style-name="P669"><text:span text:style-name="T670">2</text:span><text:span text:style-name="T671">) do</text:span><text:span text:style-name="T672">ktorantūrai;</text:span></text:p>
      <text:p text:style-name="P673"><text:span text:style-name="T674">3</text:span><text:span text:style-name="T675">) įstaigos administravimo, pastatų išlaikymo, šildymo ir kitos ūkio išlaidos;</text:span></text:p>
      <text:p text:style-name="P676"><text:span text:style-name="T677">4</text:span><text:span text:style-name="T678">) išlaidos, susijusios su objektų, įrašytų į nekilnojamųjų kultūros vertybių registrą ir Lietuvos kultūros vertybių sąrašus, priežiūra;</text:span></text:p>
      <text:p text:style-name="P679"><text:span text:style-name="T680">5</text:span><text:span text:style-name="T681">) kitos Vyriau</text:span><text:span text:style-name="T682">sybės nustatytos išlaidos.</text:span></text:p>
      <text:p text:style-name="P683"><text:span text:style-name="T684">3</text:span><text:span text:style-name="T685">. Įstaigai taip pat skiriami valstybės biudžeto asignavimai:</text:span></text:p>
      <text:p text:style-name="P686"><text:span text:style-name="T687">1</text:span><text:span text:style-name="T688">) valstybės investicijų ir kitoms programoms vykdyti;</text:span></text:p>
      <text:p text:style-name="P689"><text:span text:style-name="T690">2</text:span><text:span text:style-name="T691">) tarptautiniams mainams plėtoti;</text:span></text:p>
      <text:p text:style-name="P692"><text:span text:style-name="T693">3</text:span><text:span text:style-name="T694">) ilgalaikiam turtui (mokslinių tyrimų ir eksperimentinės pl</text:span><text:span text:style-name="T695">ėtros įrangai, leidybos bei kompiuterių įrangai ir kt.) įsigyti ir pastatams atnaujinti.</text:span></text:p>
      <text:p text:style-name="P696"><text:span text:style-name="T697">4</text:span><text:span text:style-name="T698">. Valstybės mokslinių tyrimų įstaigų programos finansuojamos pagal sutartis su steigėju ar jo funkcijas atliekančia institucija.<text:s/></text:span></text:p>
      <text:p text:style-name="P699"/>
      <text:p text:style-name="P700"><text:span text:style-name="T701">28</text:span><text:span text:style-name="T702"><text:s/>straipsnis.<text:s/></text:span><text:span text:style-name="T703">Mokslini</text:span><text:span text:style-name="T704">ų tyrimų įstaigų finansinė atskaitomybė</text:span></text:p>
      <text:p text:style-name="P705"><text:span text:style-name="T706">1</text:span><text:span text:style-name="T707">. Pajamas ir išlaidas mokslinių tyrimų įstaiga tvarko Buhalterinės apskaitos įstatymo nustatyta tvarka. Iš valstybės biudžeto gaunamiems tiksliniams asignavimams panaudoti sudaroma išlaidų sąmata.</text:span></text:p>
      <text:p text:style-name="P708"><text:span text:style-name="T709">2</text:span><text:span text:style-name="T710">.<text:s/></text:span><text:span text:style-name="T711">Mokslinių tyrimų įstaiga kasmet (ne vėliau kaip kovo mėnesį) viešai skelbia praėjusių metų pajamų ir išlaidų ataskaitą.</text:span></text:p>
      <text:p text:style-name="P712"><text:span text:style-name="T713">3</text:span><text:span text:style-name="T714">. Mokslinių tyrimų įstaiga išlaidų apyskaitas įstatymų nustatyta tvarka pateikia institucijoms, iš kurių gavo finansavimą. Valstybė</text:span><text:span text:style-name="T715">s biudžeto lėšų panaudojimo tikslingumą kontroliuoja Valstybės kontrolė.</text:span></text:p>
      <text:p text:style-name="P716"><text:span text:style-name="T717">4</text:span><text:span text:style-name="T718">. Prireikus Švietimo ir mokslo ministerija gali inicijuoti įstaigos finansinės atskaitomybės auditą.</text:span></text:p>
      <text:p text:style-name="P719"/>
      <text:p text:style-name="P720"><text:span text:style-name="T721">29</text:span><text:span text:style-name="T722"><text:s/>straipsnis.<text:s/></text:span><text:span text:style-name="T723">Mokslo laipsniai</text:span></text:p>
      <text:p text:style-name="P724"><text:span text:style-name="T725">1</text:span><text:span text:style-name="T726">. Lietuvos Respublikoje pripažįst</text:span><text:span text:style-name="T727">ami daktaro ir habilituoto daktaro mokslo laipsniai.</text:span></text:p>
      <text:p text:style-name="P728"><text:span text:style-name="T729">2</text:span><text:span text:style-name="T730">. Daktaro mokslo laipsnis suteikiamas asmenims, įvykdžiusiems doktorantūros reikalavimus ir apgynusiems daktaro disertaciją. Doktorantūros nuostatus, reglamentuojančius ir mokslo laipsnio teikimo<text:s/></text:span><text:span text:style-name="T731">tvarką, tvirtina Vyriausybė. Mokslinių tyrimų įstaigų doktorantai turi Aukštojo mokslo įstatymo ir kitų įstatymų nustatytas studentų teises.</text:span></text:p>
      <text:p text:style-name="P732"><text:span text:style-name="T733">3</text:span><text:span text:style-name="T734">. Habilitacijos tvarką nustato Vyriausybė, atsižvelgdama į Lietuvos mokslo tarybos, Lietuvos universitetų rekt</text:span><text:span text:style-name="T735">orių konferencijos, Lietuvos valstybinių mokslo institutų direktorių konferencijos ir Aukštojo mokslo tarybos siūlymus.</text:span></text:p>
      <text:p text:style-name="P736"/>
      <text:p text:style-name="P737"><text:span text:style-name="T738">30</text:span><text:span text:style-name="T739"><text:s/>straipsnis.<text:s/></text:span><text:span text:style-name="T740">Pedagoginiai vardai</text:span></text:p>
      <text:p text:style-name="P741"><text:span text:style-name="T742">1</text:span><text:span text:style-name="T743">. Lietuvos Respublikoje teikiami docento ir profesoriaus pedagoginiai vardai.</text:span></text:p>
      <text:p text:style-name="P744"><text:span text:style-name="T745">2</text:span><text:span text:style-name="T746">. Atit</text:span><text:span text:style-name="T747">inkamas pareigas einantiems dėstytojams pedagoginius vardus teikia aukštųjų mokyklų senatai Vyriausybės nustatyta tvarka.</text:span></text:p>
      <text:p text:style-name="P748"/>
      <text:p text:style-name="P749"><text:span text:style-name="T750">31</text:span><text:span text:style-name="T751"><text:s/>straipsnis.<text:s/></text:span><text:span text:style-name="T752">Mokslo laipsnius ir pedagoginius vardus patvirtinantys dokumentai<text:s/></text:span></text:p>
      <text:p text:style-name="P753"><text:span text:style-name="T754">1</text:span><text:span text:style-name="T755">. Mokslo laipsnį ir pedagoginį vardą pat</text:span><text:span text:style-name="T756">virtinančių dokumentų formą, jų gamybos, apskaitos, registravimo ir išdavimo tvarką nustato Vyriausybė.</text:span></text:p>
      <text:p text:style-name="P757"><text:span text:style-name="T758">2</text:span><text:span text:style-name="T759">. Užsienyje įgyti mokslo laipsnių diplomai pripažįstami (nostrifikuojami) Vyriausybės nustatyta tvarka, jeigu Lietuvos Respublikos tarptautinės sut</text:span><text:span text:style-name="T760">artys nenustato kitaip.</text:span></text:p>
      <text:p text:style-name="P761"/>
      <text:p text:style-name="P762"><text:span text:style-name="T763">32</text:span><text:span text:style-name="T764"><text:s/>straipsnis.<text:s/></text:span><text:span text:style-name="T765">Mokslo ir studijų institucijų personalas</text:span></text:p>
      <text:p text:style-name="P766"><text:span text:style-name="T767">1</text:span><text:span text:style-name="T768">. Mokslo ir studijų institucijų personalą sudaro dėstytojai, mokslo darbuotojai bei kiti tyrėjai, administracijos ir kiti tarnautojai.</text:span></text:p>
      <text:p text:style-name="P769"><text:span text:style-name="T770">2</text:span><text:span text:style-name="T771">. Dėstytojų ir mokslo<text:s/></text:span><text:span text:style-name="T772">darbuotojų pareigas nustato Aukštojo mokslo įstatymas.</text:span></text:p>
      <text:p text:style-name="P773"/>
      <text:p text:style-name="P774"><text:span text:style-name="T775">33</text:span><text:span text:style-name="T776"><text:s/>straipsnis.<text:s/></text:span><text:span text:style-name="T777">Mokslinių tyrimų įstaigų tyrėjai</text:span></text:p>
      <text:p text:style-name="P778"><text:span text:style-name="T779">1</text:span><text:span text:style-name="T780">. Minimalius kvalifikacinius tyrėjų pareigybių reikalavimus, konkursų į šias pareigas organizavimo, tyrėjų atestavimo tvarką nustato Vyriausy</text:span><text:span text:style-name="T781">bė ar jos įgaliota institucija.<text:s/></text:span></text:p>
      <text:p text:style-name="P782"><text:span text:style-name="T783">2</text:span><text:span text:style-name="T784">. Asmuo, norintis dirbti mokslinių tyrimų įstaigoje kaip nepagrindinėje darbovietėje, kartu su prašymu priimti dirbti tyrėju privalo nurodyti savo pareigas (dirbamą darbą) pagrindinėje ir visose nepagrindinėse darbovie</text:span><text:span text:style-name="T785">tėse.</text:span></text:p>
      <text:p text:style-name="P786"/>
      <text:p text:style-name="P787"><text:span text:style-name="T788">34</text:span><text:span text:style-name="T789"><text:s/>straipsnis.<text:s/></text:span><text:span text:style-name="T790">Administracijos ir kiti tarnautojai</text:span></text:p>
      <text:p text:style-name="P791"><text:span text:style-name="T792">1</text:span><text:span text:style-name="T793">. Mokslinių tyrimų įstaigos turi turėti administraciją, būtiną jos ir jos padalinių administracinėms funkcijoms atlikti, taip pat kitų tarnautojų, reikalingų įstaigos mokslinių tyrimų, ek</text:span><text:span text:style-name="T794">sperimentinės plėtros bei ūkinės veiklos uždaviniams įgyvendinti.</text:span></text:p>
      <text:p text:style-name="P795"><text:span text:style-name="T796">2</text:span><text:span text:style-name="T797">. Administraciją sudaro mokslinių tyrimų įstaigų ir jų padalinių vadovai, vadovų pavaduotojai bei įstaigų moksliniai sekretoriai, jei kitaip nenustato įstaigos statutas (įstatai).</text:span></text:p>
      <text:p text:style-name="P798"><text:span text:style-name="T799">3</text:span><text:span text:style-name="T800">. Kitų (ne administracijos) mokslinių tyrimų įstaigos tarnautojų skaičių, jų pareigas ir funkcijas nustato pati įstaiga.</text:span></text:p>
      <text:p text:style-name="P801"/>
      <text:p text:style-name="P802"><text:span text:style-name="T803">35</text:span><text:span text:style-name="T804"><text:s/>straipsnis.<text:s/></text:span><text:span text:style-name="T805">Skyrimo į pareigas mokslinių tyrimų įstaigose tvarka</text:span></text:p>
      <text:p text:style-name="P806"><text:span text:style-name="T807">1</text:span><text:span text:style-name="T808">. Į mokslinių tyrimų įstaigų mokslo darbuotojų ir kitų<text:s/></text:span><text:span text:style-name="T809">tyrėjų pareigas asmenys skiriami viešo konkurso būdu ne ilgesniam kaip penkerių metų laikotarpiui.<text:s/></text:span></text:p>
      <text:p text:style-name="P810"><text:span text:style-name="T811">2</text:span><text:span text:style-name="T812">. Prieš du mėnesius iki mokslinių tyrimų įstaigos mokslo darbuotojo ar kito tyrėjo darbo sutarties termino pabaigos skelbiamas viešas konkursas į šias<text:s/></text:span><text:span text:style-name="T813">pareigas. Jame gali dalyvauti ir šias pareigas einantis asmuo.</text:span></text:p>
      <text:p text:style-name="P814"><text:span text:style-name="T815">3</text:span><text:span text:style-name="T816">. Įstaigos tarybos sprendimu gali būti rengiama mokslo darbuotojo ar kito tyrėjo atestacija. Neatestuotas asmuo atleidžiamas iš pareigų įstatymų nustatyta tvarka.<text:s/></text:span></text:p>
      <text:p text:style-name="P817"><text:span text:style-name="T818">4</text:span><text:span text:style-name="T819">. Vyresni kaip šeši</text:span><text:span text:style-name="T820">asdešimt penkerių metų mokslo darbuotojai ar kiti tyrėjai gali dirbti mokslinių tyrimų įstaigoje, jei įstaigos taryba pritaria, kad su jais būtų sudaroma terminuota darbo sutartis ne ilgesniam kaip trejų metų laikotarpiui. Tokia sutartis tarybos sprendimu<text:s/></text:span><text:span text:style-name="T821">gali būti sudaroma pakartotinai.</text:span></text:p>
      <text:p text:style-name="P822"><text:span text:style-name="T823">5</text:span><text:span text:style-name="T824">. Į mokslinių tyrimų įstaigų, taip pat jų padalinių vadovų ar jų pavaduotojų pareigas gali būti renkami (skiriami) ne vyresni kaip šešiasdešimt penkerių metų asmenys. Vyresniems kaip šešiasdešimt penkerių</text:span><text:span text:style-name="T825"><text:s/></text:span><text:span text:style-name="T826">metų asmenims</text:span><text:span text:style-name="T827">, kurie eina mokslinių tyrimų įstaigų, jų padalinių vadovų ar šių vadovų pavaduotojų bei įstaigų mokslinių sekretorių pareigas ir kurių kadencija dar nėra pasibaigusi, šio straipsnio 4 dalies reikalavimai netaikomi iki kadencijos pabaigos.</text:span></text:p>
      <text:p text:style-name="P828"><text:span text:style-name="T829">6</text:span><text:span text:style-name="T830">. Mokslinių</text:span><text:span text:style-name="T831"><text:s/>tyrimų įstaigos direktorius ne ilgesniam kaip vienerių metų laikotarpiui gali be konkurso priimti dirbti mokslo darbuotojus ar kitus tyrėjus pagal terminuotą darbo sutartį. Šiems asmenims taikomi atitinkamoms pareigoms nustatyti reikalavimai. Tolesniam da</text:span><text:span text:style-name="T832">rbui įstaigoje toks darbuotojas gali būti priimtas tik viešo konkurso būdu.</text:span></text:p>
      <text:p text:style-name="P833"/>
      <text:p text:style-name="P834"><text:span text:style-name="T835">36</text:span><text:span text:style-name="T836"><text:s/>straipsnis.<text:s/></text:span><text:span text:style-name="T837">Asocijuoti mokslininkai</text:span></text:p>
      <text:p text:style-name="P838"><text:span text:style-name="T839">1</text:span><text:span text:style-name="T840">. Asocijuoto mokslininko statusas Lietuvos mokslo ir studijų institucijos senato (tarybos) sprendimu gali būti suteikiamas toje<text:s/></text:span><text:span text:style-name="T841">institucijoje dirbusiam mokslininkui, palaikančiam su ja mokslinius ryšius, bet laikinai (trumpiau negu iki kadencijos pabaigos) išvykusiam dirbti į užsienio mokslo ir (ar) studijų įstaigą.</text:span></text:p>
      <text:p text:style-name="P842"><text:span text:style-name="T843">2</text:span><text:span text:style-name="T844">. Asocijuotas mokslininkas, grįžęs dirbti į valstybės aukštąj</text:span><text:span text:style-name="T845">ą mokyklą ar mokslinių tyrimų įstaigą, gali be konkurso susigrąžinti ankstesnes pareigas ir jas eiti iki kadencijos pabaigos, jeigu tam pritaria aukštosios mokyklos senatas ar mokslinių tyrimų įstaigos taryba.</text:span></text:p>
      <text:p text:style-name="P846"/>
      <text:p text:style-name="P847"><text:span text:style-name="T848">37</text:span><text:span text:style-name="T849"><text:s/>straipsnis.<text:s/></text:span><text:span text:style-name="T850">Kviestiniai dėstytojai,<text:s/></text:span><text:span text:style-name="T851">mokslo darbuotojai ir tyrėjai</text:span></text:p>
      <text:p text:style-name="P852"><text:span text:style-name="T853">1</text:span><text:span text:style-name="T854">. Mokslo ir studijų įstaiga gali ne ilgesniam kaip dvejų metų laikotarpiui pakviesti dėstytojus, mokslo darbuotojus ir kitus tyrėjus iš kitų valstybių dirbti pagal terminuotą darbo sutartį. Kviestiniams dėstytojams, moksl</text:span><text:span text:style-name="T855">o darbuotojams ir kitiems tyrėjams netaikoma šiame Įstatyme nustatyta skyrimo į pareigas tvarka.</text:span></text:p>
      <text:p text:style-name="P856"><text:span text:style-name="T857">2</text:span><text:span text:style-name="T858">. Mokslinių tyrimų įstaiga gali pagal sutartis su ūkio subjektais sudaryti galimybes jų tarnautojams atlikti įstaigoje mokslinius tyrimus ir (ar) eksperim</text:span><text:span text:style-name="T859">entinės plėtros darbus.</text:span></text:p>
      <text:p text:style-name="P860"/>
      <text:p text:style-name="P861"><text:span text:style-name="T862">38</text:span><text:span text:style-name="T863"><text:s/>straipsnis.<text:s/></text:span><text:span text:style-name="T864">Profesoriai emeritai</text:span></text:p>
      <text:p text:style-name="P865"><text:span text:style-name="T866">1</text:span><text:span text:style-name="T867">. Vyresniems kaip šešiasdešimt penkerių metų profesoriams ar vyriausiesiems mokslo darbuotojams, turintiems profesoriaus pedagoginį vardą, aktyviai dirbusiems mokslinį ir pedagoginį<text:s/></text:span><text:soft-page-break/><text:span text:style-name="T868">da</text:span><text:span text:style-name="T869">rbą universitete, valstybės ar universiteto mokslo institute, už ypatingus nuopelnus mokslui ar menui įstaigos senatas (taryba) gali suteikti profesoriaus emerito vardą.</text:span></text:p>
      <text:p text:style-name="P870"><text:span text:style-name="T871">2</text:span><text:span text:style-name="T872">. Profesoriui emeritui statuto nustatyta tvarka sudaromos sąlygos dalyvauti įstai</text:span><text:span text:style-name="T873">gos mokslinėje ir kitoje veikloje. Kiekvieno universiteto profesorių emeritų skaičius nustatomas universiteto sutartyje su Švietimo ir mokslo ministerija. Valstybės ar universiteto mokslo instituto profesorių emeritų skaičius turi būti suderintas su Švieti</text:span><text:span text:style-name="T874">mo ir mokslo ministerija.</text:span></text:p>
      <text:p text:style-name="P875"><text:span text:style-name="T876">3</text:span><text:span text:style-name="T877">. Profesoriaus emerito vardas suteikia teisę gauti profesoriaus emerito valstybinę mokslininko pensiją.</text:span></text:p>
      <text:p text:style-name="P878"/>
      <text:p text:style-name="P879"><text:span text:style-name="T880">39</text:span><text:span text:style-name="T881"><text:s/>straipsnis.<text:s/></text:span><text:span text:style-name="T882">Mokslininkų ir kitų tyrėjų teisės ir pareigos</text:span></text:p>
      <text:p text:style-name="P883"><text:span text:style-name="T884">1</text:span><text:span text:style-name="T885">. Mokslininkai ir kiti tyrėjai turi lygias teise</text:span><text:span text:style-name="T886">s, neatsižvelgiant į jų lytį, rasę, politinius įsitikinimus, pažiūras, tikėjimą, kilmę, socialinę padėtį, tautybę ir kalbą, taip pat pilietybę, dalyvauti konkursuose į pareigas įstaigose.</text:span></text:p>
      <text:p text:style-name="P887"><text:span text:style-name="T888">2</text:span><text:span text:style-name="T889">. Mokslininkai ir kiti tyrėjai turi teisę:</text:span></text:p>
      <text:p text:style-name="P890"><text:span text:style-name="T891">1</text:span><text:span text:style-name="T892">) dalyvauti konku</text:span><text:span text:style-name="T893">rsuose mokslo programoms vykdyti bei mokslo ir studijų fondų paramai gauti, disponuoti skirtomis lėšomis;</text:span></text:p>
      <text:p text:style-name="P894"><text:span text:style-name="T895">2</text:span><text:span text:style-name="T896">) dalyvauti konkursuose stažuotėms Lietuvos Respublikoje ir užsienyje;</text:span></text:p>
      <text:p text:style-name="P897"><text:span text:style-name="T898">3</text:span><text:span text:style-name="T899">) gauti iš valstybės institucijų moksliniam darbui reikalingą informa</text:span><text:span text:style-name="T900">ciją. Jeigu tokia informacija yra valstybės ar tarnybos paslaptis, ji teikiama ir naudojama teisės aktų nustatyta tvarka;</text:span></text:p>
      <text:p text:style-name="P901"><text:span text:style-name="T902">4</text:span><text:span text:style-name="T903">) dalyvauti priimant sprendimus dėl savo įstaigos statuto (įstatų) turinio ir veiklos plano;</text:span></text:p>
      <text:p text:style-name="P904"><text:span text:style-name="T905">5</text:span><text:span text:style-name="T906">) dalyvauti įvairiose<text:s/></text:span><text:span text:style-name="T907">profesinėse sąjungose bei visuomeninėse organizacijose, tarp jų ir esančiose užsienyje.</text:span></text:p>
      <text:p text:style-name="P908"><text:span text:style-name="T909">3</text:span><text:span text:style-name="T910">. Mokslininkai, be šio straipsnio 2 dalyje išvardytų teisių, taip pat turi teisę:</text:span></text:p>
      <text:p text:style-name="P911"><text:span text:style-name="T912">1</text:span><text:span text:style-name="T913">) dirbti savarankiškai arba jungtis į kūrybines grupes;</text:span></text:p>
      <text:p text:style-name="P914"><text:span text:style-name="T915">2</text:span><text:span text:style-name="T916">) savarankiškai</text:span><text:span text:style-name="T917"><text:s/>skelbti savo mokslinius darbus.</text:span></text:p>
      <text:p text:style-name="P918"><text:span text:style-name="T919">4</text:span><text:span text:style-name="T920">. Mokslininkams ir kitiems tyrėjams garantuojama:</text:span></text:p>
      <text:p text:style-name="P921"><text:span text:style-name="T922">1</text:span><text:span text:style-name="T923">) kūrybos ir intelektualaus darbo autorinės teisės, nustatytos Lietuvos Respublikos įstatymuose bei tarptautinėse sutartyse;</text:span></text:p>
      <text:p text:style-name="P924"><text:span text:style-name="T925">2</text:span><text:span text:style-name="T926">) nepriklausomybė nuo ideologijos</text:span><text:span text:style-name="T927"><text:s/>ir politinių institucijų;</text:span></text:p>
      <text:p text:style-name="P928"><text:span text:style-name="T929">3</text:span><text:span text:style-name="T930">) apsauga nuo varžymų ir sankcijų už savo tyrimų rezultatų bei įsitikinimų skelbimą, išskyrus atvejus, kai skelbiama informacija yra valstybės ar tarnybos paslaptis.</text:span></text:p>
      <text:p text:style-name="P931"><text:span text:style-name="T932">5</text:span><text:span text:style-name="T933">. Mokslininkai ir kiti tyrėjai privalo:</text:span></text:p>
      <text:p text:style-name="P934"><text:span text:style-name="T935">1</text:span><text:span text:style-name="T936">) laikyt</text:span><text:span text:style-name="T937">is mokslinės ir profesinės etikos normų;</text:span></text:p>
      <text:p text:style-name="P938"><text:span text:style-name="T939">2</text:span><text:span text:style-name="T940">) vykdyti savo įstaigos statute (įstatuose) nustatytas pareigas bei funkcijas.“</text:span></text:p>
      <text:p text:style-name="P941"/>
      <text:p text:style-name="P942"><text:span text:style-name="T943">2</text:span><text:span text:style-name="T944"> straipsnis.<text:s/></text:span><text:span text:style-name="T945">Įstatymo įgyvendinimas</text:span></text:p>
      <text:p text:style-name="P946"><text:span text:style-name="T947">1</text:span><text:span text:style-name="T948">. Vyriausybė iki 2002 m. spalio 1 d. priima ar pakeičia šiam<text:s/></text:span><text:span text:style-name="T949">į</text:span><text:span text:style-name="T950">statymui<text:s/></text:span><text:span text:style-name="T951">įgyvendinti reikalingus teisės aktus.</text:span></text:p>
      <text:p text:style-name="P952"><text:span text:style-name="T953">2</text:span><text:span text:style-name="T954">. Aukštosios mokyklos, kurios Vyriausybės pavedimu atlieka valstybinių mokslo įstaigų steigėjų funkcijas, iki 2002 m. spalio 1 d. turi pateikti Vyriausybei siūlymus dėl šių mokslo įstaigų pertvarkymo į universitet</text:span><text:span text:style-name="T955">ų mokslo institutus.</text:span></text:p>
      <text:p text:style-name="P956"><text:span text:style-name="T957">3</text:span><text:span text:style-name="T958">. Valstybės mokslo institutų valdymo (savivaldos) institucijų (senato, tarybos) įgaliojimai tęsiasi (pasibaigusios kadencijos terminas senato (tarybos) sprendimu gali būti pratęstas), kol šio Įstatymo nustatyta tvarka bus sudaryto</text:span><text:span text:style-name="T959">s tarybos, bet ne ilgiau kaip iki 2003 m. balandžio 1 d.</text:span></text:p>
      <text:p text:style-name="P960"><text:span text:style-name="T961">4</text:span><text:span text:style-name="T962">. Iki juridinių asmenų registro veiklos pradžios įstaigos ir organizacijos, kurių registraciją tame registre numato šis Įstatymas, registruojamos švietimo įstaigų bei mokslo ir studijų instituci</text:span><text:span text:style-name="T963">jų valstybės registre.<text:s/></text:span></text:p>
      <text:p text:style-name="P964"><text:span text:style-name="T965">5</text:span><text:span text:style-name="T966">. Mokslinių tyrimų įstaigos, kurių senatai priims sprendimą dėl mokslinių tyrimų įstaigos teisinės formos pakeitimo, turi būti pertvarkytos iki 2003 m. liepos 1 d.</text:span></text:p>
      <text:p text:style-name="P967"/>
      <text:p text:style-name="P968"><text:span text:style-name="T969">3</text:span><text:span text:style-name="T970"><text:s/>straipsnis.<text:s/></text:span><text:span text:style-name="T971">Įstatymo įsigaliojimas</text:span></text:p>
      <text:p text:style-name="P972"><text:span text:style-name="T973">Šis Įstatymas,<text:s/></text:span><text:span text:style-name="T974">išskyrus 2 straipsnį, įsigalioja nuo 2002 m. spalio 1 d.</text:span></text:p>
      <text:p text:style-name="P975"/>
      <text:p text:style-name="P976"/>
      <text:p text:style-name="P977"><text:span text:style-name="T978">Skelbiu šį Lietuvos Respublikos Seimo priimtą įstatymą.<text:s/></text:span></text:p>
      <text:p text:style-name="P979"/>
      <text:p text:style-name="P980">RESPUBLIKOS PREZIDENTAS<text:tab/>VALDAS ADAMKUS</text:p>
      <text:p text:style-name="P981">______________</text:p>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7:57:00Z</meta:creation-date>
    <dc:date>2015-07-05T07:57:00Z</dc:date>
    <meta:template xlink:href="Normal" xlink:type="simple"/>
    <meta:editing-cycles>2</meta:editing-cycles>
    <meta:editing-duration>PT0S</meta:editing-duration>
    <meta:document-statistic meta:page-count="11" meta:paragraph-count="285" meta:word-count="4378" meta:character-count="35095" meta:row-count="1033" meta:non-whitespace-character-count="31002"/>
  </office:meta>
</office:document-meta>
</file>