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text-properties fo:color="#000000"/>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margin-left="3.543in">
        <style:tab-stops/>
      </style:paragraph-properties>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color="#000000"/>
    </style:style>
    <style:style style:name="TableColumn168" style:family="table-column">
      <style:table-column-properties style:column-width="2.3104in"/>
    </style:style>
    <style:style style:name="TableColumn169" style:family="table-column">
      <style:table-column-properties style:column-width="4.3819in"/>
    </style:style>
    <style:style style:name="Table167"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2001 M. GEGUŽĖS 15 D. NUTARIMO NR. 558 „DĖL IMPORTUOJAMŲ PREKIŲ, GAUTŲ KAIP PARAMA, NEAPMOKESTINIMO IMPORTO PRIDĖTINĖS VERTĖS MOKESČIU ATVEJŲ IR TVARKOS PATVIRTINIMO, LIETUVOS RESPUBLIKOS VYRIAUSYBĖS 1996 M. GEGUŽĖS 9 D. NUTARIMO NR. 546 DALINIO PAKEITIMO IR LIETUVOS RESPUBLIKOS VYRIAUSYBĖS 2000 M. SPALIO 9 D. NUTARIMO NR. 1206 PRIPAŽINIMO NETEKUSIU GALIOS“ PAKEITIMO</text:p>
      <text:p text:style-name="P17"/>
      <text:p text:style-name="P18">2002 m. birželio 12 d. Nr. 869</text:p>
      <text:p text:style-name="P19">Vilnius</text:p>
      <text:p text:style-name="P20"/>
      <text:p text:style-name="P21"><text:span text:style-name="T22">Vadovaudamasi Lietuvos Respublikos pridėtinės vertės mokesčio įstatymo (Žin., 2002, Nr.<text:s/></text:span><text:a xlink:href="https://www.e-tar.lt/portal/lt/legalAct/TAR.ED68997709F5" office:target-frame-name="_blank" xlink:show="new"><text:span text:style-name="T23">35-1271</text:span></text:a><text:span text:style-name="T24">) 40 straipsnio 2 dalimi, Lietuvos Respublikos Vyriausybė<text:s/></text:span><text:span text:style-name="T25">nutari</text:span><text:span text:style-name="T26">a:</text:span></text:p>
      <text:p text:style-name="P27"><text:span text:style-name="T28">1</text:span><text:span text:style-name="T29">. Pakeisti Lietuvos Respublikos Vyriausybės 2001 m. gegužės 15 d. nutarimą Nr. 558 „Dėl Importuojamų prekių, gautų kaip parama, neapmokestinimo importo pridėtinės vertės mokesčiu atvejų ir tvarkos patvirtinimo, Lietuvos Respublikos Vyriausybės 1996 m. gegužės 9 d. 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0">42-1463</text:span></text:a><text:span text:style-name="T31">, Nr. 105- 3752):</text:span></text:p>
      <text:p text:style-name="P32"><text:span text:style-name="T33">1.1</text:span><text:span text:style-name="T34">. pakeisti nurodytojo nutarimo antraštę ir ją išdėstyti taip:</text:span></text:p>
      <text:p text:style-name="P35"><text:span text:style-name="T36">„</text:span><text:span text:style-name="T37">Dėl Importuojamų prekių, gautų kaip parama, neapmokestinimo importo pridėtinės vertės mokesčiu atvejų ir tvarkos patvirtinimo</text:span><text:span text:style-name="T38">“;</text:span></text:p>
      <text:p text:style-name="P39"><text:span text:style-name="T40">1.2</text:span><text:span text:style-name="T41">. pripažinti netekusiu galios nurodytojo nutarimo 3 punktą;</text:span></text:p>
      <text:p text:style-name="P42"><text:span text:style-name="T43">1.3</text:span><text:span text:style-name="T44">. išdėstyti nauja redakcija nurodytuoju nutarimu patvirtintus:</text:span></text:p>
      <text:p text:style-name="P45"><text:span text:style-name="T46">1.3.1</text:span><text:span text:style-name="T47">. Importuojamų prekių, gautų kaip parama, neapmokestinimo importo pridėtinės vertės mokesčiu atvejus ir tvarką (pridedama);</text:span></text:p>
      <text:p text:style-name="P48"><text:span text:style-name="T49">1.3.2</text:span><text:span text:style-name="T50">. importuojamų prekių, gaunamų kaip parama, kodų sąrašą (pridedama).</text:span></text:p>
      <text:p text:style-name="P51"><text:span text:style-name="T52">2</text:span><text:span text:style-name="T53">. Nustatyti, kad importo pridėtinės vertės mokesčiu neapmokestinamos iki 2003 m. gruodžio 31 d. išleistos laisvai cirkuliuoti valstybės institucijų, susijusių su Lietuvos Respublikos gynyba ir saugumu, gautos kaip parama prekės, skirtos valstybės gynybai ir saugumui. Importuojant šiame punkte nurodytas prekes, muitinei turi būti pateikti šiuo nutarimu patvirtintos Importuojamų prekių, gautų kaip parama, neapmokestinimo importo pridėtinės vertės mokesčiu atvejų ir tvarkos 8 punkte nurodyti dokumentai.</text:span></text:p>
      <text:p text:style-name="P54"><text:span text:style-name="T55">3</text:span><text:span text:style-name="T56">. Šis nutarimas įsigalioja nuo 2002 m. liepos 1 dienos.</text:span></text:p>
      <text:p text:style-name="P57"/>
      <text:p text:style-name="P58"/>
      <text:p text:style-name="P59"><text:span text:style-name="T60">Ministras Pirmininkas</text:span><text:span text:style-name="T61"><text:tab/>Algirdas Brazauskas</text:span></text:p>
      <text:p text:style-name="P62"/>
      <text:p text:style-name="P63">Finansų ministrė<text:tab/>Dalia Grybauskaitė</text:p>
      <text:p text:style-name="P64"/>
      <text:p text:style-name="P65"/>
      <text:p text:style-name="P66"><text:span text:style-name="T67">PATVIRTINTA</text:span></text:p>
      <text:p text:style-name="P68">Lietuvos Respublikos Vyriausybės</text:p>
      <text:p text:style-name="P69">2001 m. gegužės 15 d. nutarimu Nr. 558</text:p>
      <text:p text:style-name="P70">(Lietuvos Respublikos Vyriausybės</text:p>
      <text:p text:style-name="P71">2002 m. birželio 12 d. nutarimo Nr. 869</text:p>
      <text:p text:style-name="P72">redakcija)</text:p>
      <text:p text:style-name="P73"/>
      <text:p text:style-name="P74"><text:span text:style-name="T75">IMPORTUOJAMŲ PREKIŲ, GAUTŲ KAIP PARAMA, NEAPMOKESTINIMO IMPORTO PRIDĖTINĖS VERTĖS MOKESČIU ATVEJAI IR TVARKA</text:span></text:p>
      <text:p text:style-name="P76"/>
      <text:p text:style-name="P77"><text:span text:style-name="T78">1</text:span><text:span text:style-name="T79">. Importuojamų prekių, gautų kaip parama, neapmokestinimo importo pridėtinės vertės mokesčiu atvejai ir tvarka (toliau vadinama – ši tvarka) reglamentuoja, kaip ir kada importuojamos kaip parama gautos prekės, atitinkančios Lietuvos Respublikos labdaros ir paramos įstatyme (Žin., 1993, Nr.<text:s/></text:span><text:a xlink:href="https://www.e-tar.lt/portal/lt/legalAct/TAR.C0FF21832A85" office:target-frame-name="_blank" xlink:show="new"><text:span text:style-name="T80">21-506</text:span></text:a><text:span text:style-name="T81">; 2000, Nr.<text:s/></text:span><text:a xlink:href="https://www.e-tar.lt/portal/lt/legalAct/TAR.900ADEA42E8E" office:target-frame-name="_blank" xlink:show="new"><text:span text:style-name="T82">61-1818</text:span></text:a><text:span text:style-name="T83">) nustatytą paramos sampratą ir neapmokestinamos importo pridėtinės vertės mokesčiu (toliau vadinama – PVM).<text:s/></text:span></text:p>
      <text:p text:style-name="P84"><text:span text:style-name="T85">2</text:span><text:span text:style-name="T86">. Prekių, kurios pagal šią tvarką neapmokestinamos importo PVM, naudojimą kontroliuoja mokesčio apskaičiavimo ir sumokėjimo tikslu Valstybinė mokesčių inspekcija prie Finansų ministerijos (toliau vadinama – Valstybinė mokesčių inspekcija) ir pagal kompetenciją – teritorinės muitinės.<text:s/></text:span></text:p>
      <text:p text:style-name="P87"><text:span text:style-name="T88">3</text:span><text:span text:style-name="T89">. PVM neapmokestinamos šiame punkte nurodytais nekomerciniais tikslais į Lietuvos Respublikos muitų teritoriją įvežamos tik šios paramos siuntą sudarančios prekės:<text:s/></text:span></text:p>
      <text:p text:style-name="P90"><text:span text:style-name="T91">3.1</text:span><text:span text:style-name="T92">. maisto produktai, drabužiai ir jų priedai, avalynė, getrai ir panašūs dirbiniai, galvos apdangalai, patalynė, vaistai, medicinos prekės, asmens higienos priemonės, kurias numatoma naudoti Lietuvos Respublikos labdaros ir paramos įstatymo 3 straipsnio 1 dalyje nurodytiems tikslams. Šių prekių kodai pagal Kombinuotąją prekių nomenklatūrą nurodyti importuojamų prekių, gaunamų kaip parama, kodų sąraše;<text:s/></text:span></text:p>
      <text:p text:style-name="P93"><text:span text:style-name="T94">3.2</text:span><text:span text:style-name="T95">. visos prekės, kurias importuoja paramos gavėjai, pagal Lietuvos Respublikos labdaros ir paramos įstatymą turintys teisę teikti labdarą, ir už kurių pardavimą labdaros renginiuose (aukcionuose), vykstančiuose ne dažniau kaip 4 kartus per kalendorinius metus, visos gautos lėšos bus skiriamos labdarai, arba jeigu tokios prekės skirtos tik šiems renginiams organizuoti arba vykdyti. Šiais atvejais importuojant prekes kartu su kitais dokumentais muitinei turi būti pateikiamas ir labdaros renginio organizatoriaus raštas, kuriame turi būti nurodyta renginio vieta ir laikas;<text:s/></text:span></text:p>
      <text:p text:style-name="P96"><text:span text:style-name="T97">3.3</text:span><text:span text:style-name="T98">. įrenginiai, biuro įranga ir biuro reikmenys, skirti tik paramos gavėjų veiklai užtikrinti, taip pat tų paramos gavėjų visuomenei naudingiems tikslams, apibrėžtiems Lietuvos Respublikos labdaros ir paramos įstatyme, įgyvendinti, o biudžetinėms įstaigoms – jų nuostatuose nustatytiems uždaviniams ir funkcijoms vykdyti;<text:s/></text:span></text:p>
      <text:p text:style-name="P99"><text:span text:style-name="T100">3.4</text:span><text:span text:style-name="T101">. neįgaliųjų švietimui, moksliniam ir kultūriniam ugdymui, užimtumui arba socialinei integracijai skirtos prekės, įvežamos paramos gavėjų – įstaigų arba organizacijų, kurių veikla susijusi su pagalbos teikimu neįgaliesiems, arba kitų atstovaujančių neįgaliųjų interesams organizacijų ir skirtos naudoti nurodytiems tikslams. Šiame punkte nurodytais atvejais muitinei turi būti pateikta minėtųjų įstaigų arba organizacijų įstatų (nuostatų), kuriuose numatyta teikti pagalbą neįgaliesiems ar atstovauti jų interesams, kopija ir šių įstaigų ar organizacijų išduota laisvos formos pažyma su įvežamų daiktų sąrašais;<text:s/></text:span></text:p>
      <text:p text:style-name="P102"><text:span text:style-name="T103">3.5</text:span><text:span text:style-name="T104">. neįgaliųjų techninės pagalbos priemonės, sudedamosios jų dalys, atitinkančios techninės pagalbos neįgaliesiems tarptautinių standartų klasifikaciją. Šiame punkte nurodytų prekių paskirtį patvirtinančios pažymos, kurios pateikiamos muitinei importuojant šias prekes, išduodamos Sveikatos apsaugos ministerijos nustatyta tvarka. Šiame punkte nurodyta pažyma laikoma dokumentu, suteikiančiu teisę neapmokestinti importo PVM importuojamų prekių, nurodytų šiame punkte;<text:s/></text:span></text:p>
      <text:p text:style-name="P105"><text:span text:style-name="T106">3.6</text:span><text:span text:style-name="T107">. prekės, įvežamos neatlygintinai pagalbai teikti įvykus stichinei nelaimei ir katastrofai, įskaitant stichinių nelaimių ar katastrofų likviduotojų reikmėms skirtas prekes. Šios prekės importo<text:s/></text:span><text:soft-page-break/><text:span text:style-name="T108">PVM neapmokestinamos tik tuo atveju, kai yra priimtas Lietuvos Respublikos Vyriausybės nutarimas dėl stichinės nelaimės ar katastrofos zonos paskelbimo. Statybinės medžiagos ar statybos įranga, skirtos nelaimės ištiktoms gyvenamosioms vietovėms atstatyti, apmokestinamos importo PVM bendra tvarka.</text:span></text:p>
      <text:p text:style-name="P109"><text:span text:style-name="T110">4</text:span><text:span text:style-name="T111">. Pagal Lietuvos Respublikoje galiojančių teisės aktų reikalavimus paramos siuntos prekėms turi būti atlikta kokybės ir saugos reikalavimų atitikties kontrolė ir jos patvirtinimas.<text:s/></text:span></text:p>
      <text:p text:style-name="P112"><text:span text:style-name="T113">5</text:span><text:span text:style-name="T114">. Importo PVM visais atvejais apmokestinama įvežama kava, arbata, autotransporto priemonės, išskyrus greitosios medicinos pagalbos automobilius. Šių prekių kodai pagal Kombinuotąją prekių nomenklatūrą nurodyti importuojamų prekių, gaunamų kaip parama, kodų sąraše.<text:s/></text:span></text:p>
      <text:p text:style-name="P115"><text:span text:style-name="T116">6</text:span><text:span text:style-name="T117">. Į Lietuvos Respublikos muitų teritoriją įvežamos prekės, nenurodytos šios tvarkos 3 punkte, importo PVM apmokestinamos, ir mokesčiai už šias prekes mokami pagal Mokesčių mokėjimo muitinėje tvarką, patvirtintą Lietuvos Respublikos Vyriausybės 1996 m. birželio 24 d. nutarimu Nr. 748 (Žin., 1996, Nr.<text:s/></text:span><text:a xlink:href="https://www.e-tar.lt/portal/lt/legalAct/TAR.E0B2172F2F75" office:target-frame-name="_blank" xlink:show="new"><text:span text:style-name="T118">61-1448</text:span></text:a><text:span text:style-name="T119">).<text:s/></text:span></text:p>
      <text:p text:style-name="P120"><text:span text:style-name="T121">7</text:span><text:span text:style-name="T122">. Įvežamas į Lietuvos Respublikos muitų teritoriją paramos siuntas būtina deklaruoti vadovaujantis Prekių deklaravimo ir muitinio tikrinimo nuostatais, patvirtintais finansų ministro 2000 m. sausio 13 d. įsakymu Nr. 3 (Žin., 2000, Nr.<text:s/></text:span><text:a xlink:href="https://www.e-tar.lt/portal/lt/legalAct/TAR.C7FDB6252F59" office:target-frame-name="_blank" xlink:show="new"><text:span text:style-name="T123">11-264</text:span></text:a><text:span text:style-name="T124">).<text:s/></text:span></text:p>
      <text:p text:style-name="P125"><text:span text:style-name="T126">8</text:span><text:span text:style-name="T127">. Kad prekės nebūtų apmokestinamos importo PVM, kartu su muitinės deklaracija, kurioje paramos siuntos gavėju turi būti nurodytas paramos gavėjas, muitiniam tikrinimui turi būti pateiktas paramos teikėjo raštas, liudijantis, kad importuojamos prekės skirtos paramai. Kartu su muitinės deklaracija turi būti pateikiama paramos gavėjo registracijos pažymėjimo kopija, o įsigaliojus Lietuvos Respublikos labdaros ir paramos įstatymo 7 straipsnio 2 daliai – registro tvarkytojo išduoto dokumento, įrodančio, kad prekių gavėjas turi paramos gavėjo statusą, kopija.<text:s/></text:span></text:p>
      <text:p text:style-name="P128"><text:span text:style-name="T129">9</text:span><text:span text:style-name="T130">. Muitinės departamentas prie Finansų ministerijos (toliau vadinama – Muitinės departamentas) ir muitinės įstaigos Muitinės departamento nustatyta tvarka registruoja kaip parama gaunamų prekių įvežimą ir duomenis apie paramos siuntas, kurios pagal šią tvarką neapmokestinamos importo PVM, ir kas mėnesį duomenis pateikia Valstybinei mokesčių inspekcijai ir Statistikos departamentui prie Lietuvos Respublikos Vyriausybės.<text:s/></text:span></text:p>
      <text:p text:style-name="P131"><text:span text:style-name="T132">10</text:span><text:span text:style-name="T133">. Šios tvarkos 3 punkte nurodytas į Lietuvos Respublikos muitų teritoriją įvežtas prekes, kurios nebuvo apmokestintos importo PVM, paramos gavėjas, nemokėdamas PVM, turi teisę:<text:s/></text:span></text:p>
      <text:p text:style-name="P134"><text:span text:style-name="T135">10.1</text:span><text:span text:style-name="T136">. naudoti tik šios tvarkos 3 punkte nurodytais tikslais;</text:span></text:p>
      <text:p text:style-name="P137"><text:span text:style-name="T138">10.2</text:span><text:span text:style-name="T139">. laikydamasis šios tvarkos 11 punkte nurodytų apribojimų, neatlygintinai perleisti (nuosavybėn ar laikinai naudotis) tik tiems paramos gavėjams, kurie raštu įsipareigoja (raštą saugo prekes perleidžiantis asmuo kartu su kitais paramos apskaitos dokumentais) naudoti prekes šios tvarkos 3 punkte nurodytais tikslais.<text:s/></text:span></text:p>
      <text:p text:style-name="P140"><text:span text:style-name="T141">11</text:span><text:span text:style-name="T142">. Šios tvarkos 10.2 punkto reikalavimas netaikomas 3.2 punkte nurodytoms prekėms. Nurodytoms 3.4 punkte prekėms 10.2 punkto reikalavimas taikomas tik tuo atveju, kai šios prekės neatlygintinai perleidžiamos (nuosavybėn ar laikinai naudotis) 3.4 punkte nurodytam paramos gavėjui.<text:s/></text:span></text:p>
      <text:p text:style-name="P143"><text:span text:style-name="T144">12</text:span><text:span text:style-name="T145">. Jeigu paramos gavėjas savo importuotas arba iš kito paramos gavėjo pagal šios tvarkos 10.2 punktą gautas prekes, kurios nebuvo apmokestintos importo PVM, panaudoja kitais tikslais, negu nurodyta 3 punkte, arba atlygintinai ar neatlygintinai perleidžia (nuosavybėn ar laikinai naudoti) jas kitaip, negu nurodyta 10 ir 11 punktuose, arba paramos gavėjui pagal Lietuvos Respublikos labdaros ir paramos įstatymo 15 straipsnį panaikinamas paramos gavėjo statusas, šis paramos gavėjas ar asmuo, kuriam panaikintas paramos gavėjo statusas, privalo iki kito mėnesio, einančio po mėnesio, kurį atsirado šiame punkte minimos aplinkybės, 25 dienos sumokėti į teritorinės muitinės, kurioje paramos siuntai buvo įforminta išleidimo laisvai cirkuliuoti muitinės procedūra, sąskaitą importo PVM, taikydamas PVM tarifą, galiojusį minimų aplinkybių atsiradimo dieną.<text:s/></text:span></text:p>
      <text:p text:style-name="P146"><text:span text:style-name="T147">13</text:span><text:span text:style-name="T148">. Valstybinė mokesčių inspekcija, nustačiusi šios tvarkos 12 punkte nurodytas aplinkybes, per 5 darbo dienas informuoja apie tai teritorinę muitinę, kurioje paramos siuntai buvo įforminta<text:s/></text:span><text:soft-page-break/><text:span text:style-name="T149">išleidimo laisvai cirkuliuoti procedūra ir kuri nesumokėtas importo PVM bei delspinigių sumas išieško įstatymų nustatyta tvarka.<text:s/></text:span></text:p>
      <text:p text:style-name="P150"><text:span text:style-name="T151">14</text:span><text:span text:style-name="T152">. Šios tvarkos 12 punkte nurodytu laiku nesumokėjus importo PVM, skaičiuojami delspinigiai įstatymų nustatyta tvarka.</text:span></text:p>
      <text:p text:style-name="P153"/>
      <text:p text:style-name="P154">______________</text:p>
      <text:p text:style-name="P155"/>
      <text:p text:style-name="P156"><text:span text:style-name="T157">PATVIRTINTA</text:span></text:p>
      <text:p text:style-name="P158">Lietuvos Respublikos Vyriausybės</text:p>
      <text:p text:style-name="P159">2001 m. gegužės 15 d.<text:s/></text:p>
      <text:p text:style-name="P160">nutarimu Nr. 558</text:p>
      <text:p text:style-name="P161">(Lietuvos Respublikos Vyriausybės</text:p>
      <text:p text:style-name="P162">2002 m. birželio 12 d. nutarimo Nr. 869 redakcija)</text:p>
      <text:p text:style-name="P163"/>
      <text:p text:style-name="P164"><text:span text:style-name="T165">IMPORTUOJAMŲ PREKIŲ, GAUNAMŲ KAIP PARAMA, KODAI</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Prekės pavadinimas</text:p>
          </table:table-cell>
          <table:table-cell table:style-name="TableCell173">
            <text:p text:style-name="P174">Kodai *</text:p>
          </table:table-cell>
        </table:table-row>
        <table:table-row table:style-name="TableRow175">
          <table:table-cell table:style-name="TableCell176">
            <text:p text:style-name="P177">1. Importuojamų prekių, gautų kaip parama, neapmokestinimo importo pridėtinės vertės mokesčiu atvejų ir tvarkos 3.1 punkte nurodytos prekės:<text:s/></text:p>
            <text:p text:style-name="P178"/>
            <text:p text:style-name="P179">maisto produktai, drabužiai ir jų priedai, avalynė, getrai ir panašūs dirbiniai, galvos apdangalai, patalynė, vaistai ir medicinos prekės</text:p>
          </table:table-cell>
          <table:table-cell table:style-name="TableCell180">
            <text:p text:style-name="P181"/>
            <text:p text:style-name="P182"/>
            <text:p text:style-name="P183"/>
            <text:p text:style-name="P184"/>
            <text:p text:style-name="P185"/>
            <text:p text:style-name="P186">02-04, 07-08, 11-12, 15-21 skirsniai (išskyrus 2101.11 ir 2101.20.20.0 subpozicijas), 22. 01-22.02 pozicijos, 2501.00.91.0, ex2905.44, ex2925.11.00.0, ex3824.90.99.9 subpozicijos, 61- 62, 64-65 skirsniai, 6309.00.00.0 subpozicija, 63.01, ex63.02, ex94.04 pozicijos, 2208.90.69.3 subpozicija, 30 skirsnis, 40.14 pozicija, 33.05-33.07, 34.01, 48.18 pozicijos, 5601.10 subpozicija</text:p>
          </table:table-cell>
        </table:table-row>
        <table:table-row table:style-name="TableRow187">
          <table:table-cell table:style-name="TableCell188">
            <text:p text:style-name="P189">2. Importuojamų prekių, gautų kaip parama, neapmokestinimo importo pridėtinės vertės mokesčiu atvejų ir tvarkos 5 punkte nurodytos prekės:<text:s/></text:p>
            <text:p text:style-name="P190"/>
            <text:p text:style-name="P191">2.1. kava<text:s/></text:p>
            <text:p text:style-name="P192"/>
            <text:p text:style-name="P193">2.2. arbata 2</text:p>
            <text:p text:style-name="P194"/>
            <text:p text:style-name="P195">.3. autotransporto priemonės</text:p>
          </table:table-cell>
          <table:table-cell table:style-name="TableCell196">
            <text:p text:style-name="P197"/>
            <text:p text:style-name="P198"/>
            <text:p text:style-name="P199"/>
            <text:p text:style-name="P200"/>
            <text:p text:style-name="P201"/>
            <text:p text:style-name="P202">09.01 pozicija, 2101.11 subpozicija<text:s/></text:p>
            <text:p text:style-name="P203"/>
            <text:p text:style-name="P204">09.02 pozicija, 2102.20.20.0 subpozicija<text:s/></text:p>
            <text:p text:style-name="P205"/>
            <text:p text:style-name="P206">87.01-87.05 pozicijos</text:p>
          </table:table-cell>
        </table:table-row>
      </table:table>
      <text:p text:style-name="P207"/>
      <text:p text:style-name="P208">* Prekių kodai pateikiami pagal Kombinuotosios prekių nomenklatūros 2002 metų versiją.</text:p>
      <text:p text:style-name="P209">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6:04:00Z</meta:creation-date>
    <dc:date>2016-06-15T06:04:00Z</dc:date>
    <meta:template xlink:href="Normal" xlink:type="simple"/>
    <meta:editing-cycles>2</meta:editing-cycles>
    <meta:editing-duration>PT0S</meta:editing-duration>
    <meta:document-statistic meta:page-count="5" meta:paragraph-count="82" meta:word-count="1574" meta:character-count="12385" meta:row-count="311" meta:non-whitespace-character-count="10893"/>
  </office:meta>
</office:document-meta>
</file>