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fo:letter-spacing="0.0416in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center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style:snap-to-layout-grid="false" fo:text-align="center"/>
      <style:text-properties fo:color="#000000"/>
    </style:style>
    <style:style style:name="P65" style:parent-style-name="Normal" style:family="paragraph">
      <style:paragraph-properties style:snap-to-layout-grid="false" fo:text-align="center"/>
    </style:style>
    <style:style style:name="P66" style:parent-style-name="Normal" style:family="paragraph">
      <style:paragraph-properties fo:break-before="page" style:snap-to-layout-grid="false" fo:text-indent="3.54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indent="3.54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indent="3.54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P144" style:parent-style-name="Normal" style:family="paragraph">
      <style:paragraph-properties style:snap-to-layout-grid="false"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P234" style:parent-style-name="Normal" style:family="paragraph">
      <style:paragraph-properties style:snap-to-layout-grid="false" fo:text-align="center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P269" style:parent-style-name="Normal" style:family="paragraph">
      <style:paragraph-properties style:snap-to-layout-grid="false" fo:text-align="center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SOCIALINĖS APSAUGOS IR DARBO MINISTRAS</text:p>
      <text:p text:style-name="P10"/>
      <text:p text:style-name="P11">Į S A K Y M A S</text:p>
      <text:p text:style-name="P12">DĖL SOCIALINIO DARBUOTOJO PROFESINĖS KVALIFIKACIJOS VERTINIMO KOMISIJOS IR JOS NUOSTATŲ PATVIRTINIMO</text:p>
      <text:p text:style-name="P13"/>
      <text:p text:style-name="P14">2003 m. sausio 6 d. Nr. 1</text:p>
      <text:p text:style-name="P15">Vilnius</text:p>
      <text:p text:style-name="P16"/>
      <text:p text:style-name="P17"><text:span text:style-name="T18">Vadovaudamasi Lietuvos Respublikos Vyriausybės 2000 m. birželio 1 d. nutarimo Nr. 624 „Dėl profesinės kvalifikacijos vertinimo ir pripažinimo nuostatų ir profesinės kvalifikacijos vertinimą ir pripažinimą vykdančių institucijų ir reglamentuojamų profesijų<text:s/></text:span><text:span text:style-name="T19">sąrašo patvirtinimo“ (Žin., 2000, Nr.<text:s/></text:span><text:a xlink:href="https://www.e-tar.lt/portal/lt/legalAct/TAR.3E200C2B3121" office:target-frame-name="_blank" xlink:show="new"><text:span text:style-name="T20">46-1319</text:span></text:a><text:span text:style-name="T21">) 3 punktu:</text:span></text:p>
      <text:p text:style-name="P22"><text:span text:style-name="T23">1</text:span><text:span text:style-name="T24">.<text:s/></text:span><text:span text:style-name="T25">Sudarau</text:span><text:span text:style-name="T26"><text:s/>šios sudėties socialinio darbuotojo profesinės kvalifikacijos vertinimo komisiją (toliau – komisija):</text:span></text:p>
      <text:p text:style-name="P27"><text:span text:style-name="T28">Alg</text:span><text:span text:style-name="T29">imantas Augulis – Socialinių darbuotojų rengimo centro prie Socialinės apsaugos ir darbo ministerijos direktorius (komisijos pirmininkas);</text:span></text:p>
      <text:p text:style-name="P30"><text:span text:style-name="T31">Ernesta Platūkytė – Socialinių darbuotojų rengimo centro prie Socialinės apsaugos ir darbo ministerijos specialistė (</text:span><text:span text:style-name="T32">komisijos sekretorė).</text:span></text:p>
      <text:p text:style-name="P33"><text:span text:style-name="T34">Ieva Adomaitytė – Socialinių darbuotojų rengimo centro prie Socialinės apsaugos ir darbo ministerijos direktoriaus pavaduotoja;</text:span></text:p>
      <text:p text:style-name="P35"><text:span text:style-name="T36">Valentinas Kavaliauskas – Lietuvos darbo rinkos mokymo tarnybos Mokymo programų skyriaus vedėjas;</text:span></text:p>
      <text:p text:style-name="P37"><text:span text:style-name="T38">Daina Ur</text:span><text:span text:style-name="T39">bonaitienė – Socialinės apsaugos ir darbo ministerijos Socialinio darbo ir socialinių paslaugų skyriaus vedėjo pavaduotoja;</text:span></text:p>
      <text:p text:style-name="P40"><text:span text:style-name="T41">Marius Navadunskis – Socialinės apsaugos ir darbo ministerijos Socialinio darbo ir socialinių paslaugų skyriaus vyresnysis specialis</text:span><text:span text:style-name="T42">tas.</text:span></text:p>
      <text:p text:style-name="P43"><text:span text:style-name="T44">2</text:span><text:span text:style-name="T45">.<text:s/></text:span><text:span text:style-name="T46">Tvirtinu</text:span><text:span text:style-name="T47"><text:s/>Socialinio darbuotojo profesinės kvalifikacijos vertinimo komisijos nuostatus (pridedama).</text:span></text:p>
      <text:p text:style-name="P48"><text:span text:style-name="T49">3</text:span><text:span text:style-name="T50">.<text:s/></text:span><text:span text:style-name="T51">Įpareigoju</text:span><text:span text:style-name="T52"><text:s/>Socialinių darbuotojų rengimo centrą prie Socialinės apsaugos ir darbo ministerijos parengti ir patvirtinti kvalifikacinio tes</text:span><text:span text:style-name="T53">to formą iki 2003 m. sausio 31 d.</text:span></text:p>
      <text:p text:style-name="P54"><text:span text:style-name="T55">4</text:span><text:span text:style-name="T56">.<text:s/></text:span><text:span text:style-name="T57">Pavedu</text:span><text:span text:style-name="T58"><text:s/>įsakymo vykdymą kontroliuoti Socialinės integracijos departamento direktoriui Alfredui Nazarovui.</text:span></text:p>
      <text:p text:style-name="P59"/>
      <text:p text:style-name="P60"/>
      <text:p text:style-name="P61"><text:span text:style-name="T62">SOCIALINĖS APSAUGOS IR DARBO MINISTRĖ</text:span><text:span text:style-name="T63"><text:tab/>VILIJA BLINKEVIČIŪTĖ</text:span></text:p>
      <text:p text:style-name="P64">______________</text:p>
      <text:p text:style-name="P65"/>
      <text:soft-page-break/>
      <text:p text:style-name="P66"><text:span text:style-name="T67">PATVIRTINTA</text:span></text:p>
      <text:p text:style-name="P68"><text:span text:style-name="T69">socialinės<text:s/></text:span><text:span text:style-name="T70">apsaugos ir darbo ministro</text:span></text:p>
      <text:p text:style-name="P71"><text:span text:style-name="T72">2003 m. sausio 6 d. įsakymu Nr. 1</text:span></text:p>
      <text:p text:style-name="P73"/>
      <text:p text:style-name="P74"><text:span text:style-name="T75">SOCIALINIO DARBUOTOJO PROFESINĖS KVALIFIKACIJOS VERTINIMO KOMISIJOS NUOSTAT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Šie nuostatai reglamentuoja Socialinio darbuotojo profesinės kvalifikacijos ver</text:span><text:span text:style-name="T85">tinimo komisijos (toliau – komisija) veiklą.</text:span></text:p>
      <text:p text:style-name="P86"><text:span text:style-name="T87">2</text:span><text:span text:style-name="T88">. Komisijos veiklos tikslas – vykdyti asmenų, užsienyje įgijusių socialinio darbuotojo profesinę kvalifikaciją ir norinčių Lietuvos Respublikoje dirbti socialinį darbą, profesinės kvalifikacijos vertinimą.</text:span></text:p>
      <text:p text:style-name="P89"><text:span text:style-name="T90">3</text:span><text:span text:style-name="T91">. Užsienyje įgytą profesinę kvalifikaciją, suteikiančią teisę dirbti socialinio darbuotojo darbą, vertina komisija, jei reikia, tam pasitelkdama atitinkamos kvalifikacijos ekspertus.</text:span></text:p>
      <text:p text:style-name="P92"><text:span text:style-name="T93">4</text:span><text:span text:style-name="T94">. Socialinio darbuotojo profesinės kvalifikacijos reikalavimus<text:s/></text:span><text:span text:style-name="T95">reglamentuoja Socialinių paslaugų įstatymas, socialinės apsaugos ir darbo ministro 2001 m. spalio 25 d. įsakymu Nr. 135 „Dėl Socialinių darbuotojų kvalifikacinių reikalavimų ir atestavimo tvarkos patvirtinimo“ (Žin., 2001, Nr.<text:s/></text:span><text:a xlink:href="https://www.e-tar.lt/portal/lt/legalAct/TAR.003372AE565C" office:target-frame-name="_blank" xlink:show="new"><text:span text:style-name="T96">92-3216</text:span></text:a><text:span text:style-name="T97">) patvirtinti Socialinių darbuotojų kvalifikaciniai reikalavimai bei kiti teisės aktai.</text:span></text:p>
      <text:p text:style-name="P98"/>
      <text:p text:style-name="P99"><text:span text:style-name="T100">II</text:span><text:span text:style-name="T101">.<text:s/></text:span><text:span text:style-name="T102">SVARBIAUSIOS SĄVOKOS</text:span></text:p>
      <text:p text:style-name="P103"/>
      <text:p text:style-name="P104"><text:span text:style-name="T105">5</text:span><text:span text:style-name="T106">. Šiuose nuostatuose vartojamos sąvokos:</text:span></text:p>
      <text:p text:style-name="P107"><text:span text:style-name="T108">5.1</text:span><text:span text:style-name="T109">.<text:s/></text:span><text:span text:style-name="T110">Socialinis darbas</text:span><text:span text:style-name="T111"><text:s/>– tai p</text:span><text:span text:style-name="T112">rofesinė veikla, padedanti patenkinti asmens gyvybinius poreikius, atkurti jo ir visuomenės santykius, kai pats asmuo to padaryti nepajėgia;</text:span></text:p>
      <text:p text:style-name="P113"><text:span text:style-name="T114">5.2</text:span><text:span text:style-name="T115">.<text:s/></text:span><text:span text:style-name="T116">Profesijos</text:span><text:span text:style-name="T117">,<text:s/></text:span><text:span text:style-name="T118">išsimokslinimo (išsilavinimo) dokumento</text:span><text:span text:style-name="T119">,<text:s/></text:span><text:span text:style-name="T120">išsimokslinimo (išsilavinimo) pripažinimo dokumento</text:span><text:span text:style-name="T121">,<text:s/></text:span><text:span text:style-name="T122">profesinės kvalifikacijos</text:span><text:span text:style-name="T123">,<text:s/></text:span><text:span text:style-name="T124">kvalifikacinio egzamino ar testo<text:s/></text:span><text:span text:style-name="T125">sąvokos</text:span><text:span text:style-name="T126"><text:s/></text:span><text:span text:style-name="T127">apibrėžtos Lietuvos Respublikos Vyriausybės 2000 m. birželio 1 d. nutarime Nr. 624 „Dėl profesinės kvalifikacijos vertinimo ir pripažinimo nuostatų ir profesinės kvalifikacijos vertinimą i</text:span><text:span text:style-name="T128">r pripažinimą vykdančių institucijų ir reglamentuojamų profesijų sąrašo patvirtinimo“ (Žin., 2000, Nr.<text:s/></text:span><text:a xlink:href="https://www.e-tar.lt/portal/lt/legalAct/TAR.3E200C2B3121" office:target-frame-name="_blank" xlink:show="new"><text:span text:style-name="T129">46-1319</text:span></text:a><text:span text:style-name="T130">);</text:span></text:p>
      <text:p text:style-name="P131"><text:span text:style-name="T132">5.3</text:span><text:span text:style-name="T133">.<text:s/></text:span><text:span text:style-name="T134">Profesinės kvalifikacijos vertinimas</text:span><text:span text:style-name="T135"><text:s/>– Socialinės apsau</text:span><text:span text:style-name="T136">gos ir darbo ministerijos vykdomas profesinės kvalifikacijos žinių ir gebėjimų lygmens, kurio reikia socialiniam darbui atlikti, nustatymas;</text:span></text:p>
      <text:p text:style-name="P137"><text:span text:style-name="T138">5.4</text:span><text:span text:style-name="T139">.<text:s/></text:span><text:span text:style-name="T140">Profesinės kvalifikacijos pripažinimas</text:span><text:span text:style-name="T141"><text:s/>– formalus (raštiškas) socialinės apsaugos ir darbo ministro suteik</text:span><text:span text:style-name="T142">tas profesinės kvalifikacijos pripažinimas, suteikiantis teisę suinteresuotam asmeniui (pareiškėjui) dirbti socialinį darbą.</text:span></text:p>
      <text:p text:style-name="P143"/>
      <text:p text:style-name="P144"><text:span text:style-name="T145">III</text:span><text:span text:style-name="T146">.<text:s/></text:span><text:span text:style-name="T147">SOCIALINIŲ DARBUOTOJŲ PROFESINĖS KVALIFIKACIJOS VERTINIMAS</text:span></text:p>
      <text:p text:style-name="P148"/>
      <text:p text:style-name="P149"><text:span text:style-name="T150">6</text:span><text:span text:style-name="T151">. Užsienyje profesinę kvalifikaciją įgijęs socialini</text:span><text:span text:style-name="T152">s darbuotojas laikosi socialinio darbuotojo profesiją reglamentuojančių teisės aktų, kaip ir Lietuvos Respublikoje profesinę kvalifikaciją įgijęs socialinis darbuotojas ir turi tokias pačias teises bei įsipareigojimus teikti paslaugas.</text:span></text:p>
      <text:p text:style-name="P153"><text:span text:style-name="T154">7</text:span><text:span text:style-name="T155">. Socialinis da</text:span><text:span text:style-name="T156">rbuotojas, norintis, kad būtų pripažinta užsienio valstybėje įgyta profesinė kvalifikacija, pateikia socialinės apsaugos ir darbo ministrui prašymą dėl profesinės kvalifikacijos pripažinimo ir 7.1–7.8 punktuose nurodytus dokumentus. Pareiškėjas nurodo prof</text:span><text:span text:style-name="T157">esinės veiklos sritį bei trukmę ir šias dokumentų kopijas, kurių vertimas į lietuvių kalbą yra patvirtintas notaro:</text:span></text:p>
      <text:p text:style-name="P158"><text:span text:style-name="T159">7</text:span><text:span text:style-name="T160">. 1. asmens dokumentą (pasą ir (ar) leidimą gyventi Lietuvoje);</text:span></text:p>
      <text:p text:style-name="P161"><text:span text:style-name="T162">7</text:span><text:span text:style-name="T163">. 2. atitinkamą dokumentą, jeigu pakeista pavardė;</text:span></text:p>
      <text:p text:style-name="P164"><text:span text:style-name="T165">7</text:span><text:span text:style-name="T166">. 3.<text:s/></text:span><text:span text:style-name="T167">užsienio valstybės pripažintą socialinio darbuotojo diplomą, sertifikatą ir (ar) kitus išsimokslinimą ir socialinio darbuotojo kvalifikaciją patvirtinančius dokumentus bei jų priedus su išklausytų disciplinų pavadinimais ir valandų skaičiumi;</text:span></text:p>
      <text:p text:style-name="P168"><text:span text:style-name="T169">7</text:span><text:span text:style-name="T170">. 4. išs</text:span><text:span text:style-name="T171">ilavinimo pripažinimo dokumentą;</text:span></text:p>
      <text:p text:style-name="P172"><text:span text:style-name="T173">7</text:span><text:span text:style-name="T174">. 5. užsienio valstybės, kurioje vertėsi socialinio darbo praktika, išduotą dokumentą (kuris galioja 12 mėnesių nuo jo išdavimo dienos), patvirtinantį socialinio darbuotojo teisę verstis socialinio darbo praktika toje<text:s/></text:span><text:span text:style-name="T175">valstybėje;</text:span></text:p>
      <text:p text:style-name="P176"><text:span text:style-name="T177">7</text:span><text:span text:style-name="T178">. 6. užsienio valstybės, kurioje vertėsi socialinio darbo praktika, Socialinių darbuotojų asociacijos rekomendaciją (pageidautina);</text:span></text:p>
      <text:p text:style-name="P179"><text:span text:style-name="T180">7</text:span><text:span text:style-name="T181">. 7. asmens sveikatos pažymėjimą;</text:span></text:p>
      <text:p text:style-name="P182"><text:span text:style-name="T183">7</text:span><text:span text:style-name="T184">. 8. dokumentai, nurodyti 7.6 bei 7.7 punktuose, galioja 6<text:s/></text:span><text:span text:style-name="T185">mėnesius nuo jų išdavimo dienos.</text:span></text:p>
      <text:p text:style-name="P186"><text:span text:style-name="T187">8</text:span><text:span text:style-name="T188">. Komisija turi teisę pareikalauti ir papildomų dokumentų, susijusių su socialinio darbuotojo profesinės kvalifikacijos pripažinimu.</text:span></text:p>
      <text:p text:style-name="P189"><text:span text:style-name="T190">9</text:span><text:span text:style-name="T191">. Socialinės apsaugos ir darbo ministras per 3 kalendorines dienas nuo prašymo į</text:span><text:span text:style-name="T192">registravimo perduoda jį ir 8 punkte išvardytus dokumentus komisijai.</text:span></text:p>
      <text:p text:style-name="P193"><text:span text:style-name="T194">10</text:span><text:span text:style-name="T195">. Komisija, gavusi socialinio darbuotojo dokumentus, per 30 kalendorinių dienų nuo visų reikalingų dokumentų įregistravimo dienos privalo juos išnagrinėti ir pateikti profesinės kv</text:span><text:span text:style-name="T196">alifikacijos vertinimo išvadą socialinės apsaugos ir darbo ministrui. Socialinis darbuotojas gali pateikti komisijai papildomus profesinę kvalifikaciją patvirtinančius dokumentus per 3 mėnesius nuo prašymo svarstymo dienos. Šis laikotarpis gali būti pratęs</text:span><text:span text:style-name="T197">tas, tačiau ne ilgiau kaip 6 mėn., jeigu asmuo informuoja komisiją, kad stokoja reikiamos informacijos apie užsienio valstybės, kurioje įgytas socialinio darbo išsimokslinimas ir profesinė kvalifikacija, švietimo bei studijų sistemą. Apie termino pratęsimą</text:span><text:span text:style-name="T198"><text:s/>socialinis darbuotojas informuojamas papildomai.</text:span></text:p>
      <text:p text:style-name="P199"><text:span text:style-name="T200">11</text:span><text:span text:style-name="T201">. Pareiškęs pageidavimą raštu, socialinis darbuotojas gali dalyvauti komisijos posėdyje. Tokiu atveju prieš 14 kalendorinių dienų komisijos sekretorius raštu informuoja socialinį darbuotoją apie komis</text:span><text:span text:style-name="T202">ijos posėdžio datą, laiką ir vietą.</text:span></text:p>
      <text:p text:style-name="P203"><text:span text:style-name="T204">12</text:span><text:span text:style-name="T205">. Komisija, socialiniam darbuotojui prašant, privalo pateikti informaciją apie socialinių darbuotojų profesinės kvalifikacijos vertinimą ir pripažinimą reglamentuojančius Lietuvos Respublikos teisės aktus.</text:span></text:p>
      <text:p text:style-name="P206"><text:span text:style-name="T207">13</text:span><text:span text:style-name="T208">.<text:s/></text:span><text:span text:style-name="T209">Turėdama informacijos apie socialinio darbuotojo, kurio profesinės kvalifikacijos pripažinimo klausimas yra svarstomas, profesinius nusižengimus iki atvykimo į Lietuvos Respubliką, komisija turi teisę prašyti užsienio valstybės pateikti profesinius nusižen</text:span><text:span text:style-name="T210">gimus patvirtinančius ar paneigiančius dokumentus, užtikrinti siunčiamos ir gautos informacijos konfidencialumą.</text:span></text:p>
      <text:p text:style-name="P211"><text:span text:style-name="T212">14</text:span><text:span text:style-name="T213">. Komisija per 10 kalendorinių dienų nuo papildomų dokumentų gavimo pakartotinai apsvarsto pareiškėjo prašymą įvertinti profesinę kvalifi</text:span><text:span text:style-name="T214">kaciją ir per 5 kalendorines dienas pateikia išvadą bei kitus dokumentus socialinės apsaugos ir darbo ministrui.</text:span></text:p>
      <text:p text:style-name="P215"><text:span text:style-name="T216">15</text:span><text:span text:style-name="T217">. Nustačius, kad užsienyje įgyta profesinė kvalifikacija nepakankama, asmeniui, kurio kvalifikaciją reikia įvertinti, siūloma laikyti kva</text:span><text:span text:style-name="T218">lifikacinį egzaminą, tinkamumo testą arba jam paskiriamas adaptacijos laikotarpis įstaigoje, kurioje ketina dirbti (arba jau dirba). Savo apsisprendimą dėl kvalifikacinio egzamino ar testo laikymo asmuo pateikia raštu. Pasiruošti kvalifikaciniam egzaminui<text:s/></text:span><text:span text:style-name="T219">ar testui komisija paskiria terminą, ne trumpesnį kaip 2 savaitės ir ne ilgesnį kaip 2 mėnesiai, arba nustato ne ilgesnį kaip 6 mėnesių adaptacijos laikotarpį nuo sprendimo priėmimo dienos. Asmeniui, nesutikusiam laikyti kvalifikacinio egzamino ar testo, n</text:span><text:span text:style-name="T220">esuteikiama teisė dirbti socialinio darbuotojo darbo.</text:span></text:p>
      <text:p text:style-name="P221"><text:span text:style-name="T222">16</text:span><text:span text:style-name="T223">. Asmuo, išlaikęs kvalifikacinį egzaminą, įvykdęs tinkamumo testo užduotį ar baigęs adaptacijos laikotarpį, per 10 kalendorinių dienų nuo įvertinimo dokumento gavimo pateikia socialinės apsaugos i</text:span><text:span text:style-name="T224">r darbo ministrui prašymą (prašymą gali pateikti ir darbdavys) dar kartą vertinti jo profesinę kvalifikaciją, pridėjęs kvalifikacinio egzamino, tinkamumo testo ar adaptacijos laikotarpio įvertinimo dokumentą.</text:span></text:p>
      <text:p text:style-name="P225"><text:span text:style-name="T226">17</text:span><text:span text:style-name="T227">. Socialinės apsaugos ir darbo ministras,</text:span><text:span text:style-name="T228"><text:s/>gavęs prašymą dar kartą vertinti profesinę kvalifikaciją, per 3 kalendorines dienas nuo prašymo įregistravimo perduoda komisijai, kuri per 10 kalendorinių dienų apsvarsto jį ir pateikia išvadas socialinės apsaugos ir darbo ministrui.</text:span></text:p>
      <text:p text:style-name="P229"><text:span text:style-name="T230">18</text:span><text:span text:style-name="T231">. Komisija, soc</text:span><text:span text:style-name="T232">ialiniam darbuotojui (asmeniui) prašant, privalo pateikti informaciją apie socialinio darbuotojo profesinės kvalifikacijos vertinimą ir pripažinimą reglamentuojančius Lietuvos Respublikos teisės aktus.</text:span></text:p>
      <text:p text:style-name="P233"/>
      <text:p text:style-name="P234"><text:span text:style-name="T235">IV</text:span><text:span text:style-name="T236">.<text:s/></text:span><text:span text:style-name="T237">SOCIALINIŲ DARBUOTOJŲ PROFESINĖS KVALIFIKAC</text:span><text:span text:style-name="T238">IJOS PRIPAŽINIMAS</text:span></text:p>
      <text:p text:style-name="P239"/>
      <text:p text:style-name="P240"><text:span text:style-name="T241">19</text:span><text:span text:style-name="T242">. Socialinės apsaugos ir darbo ministras, gavęs socialinio darbuotojo dokumentus su komisijos išvada, per 10 kalendorinių dienų raštu atsako pareiškėjui, priimdamas vieną iš šių sprendimų:</text:span></text:p>
      <text:p text:style-name="P243"><text:span text:style-name="T244">19</text:span><text:span text:style-name="T245">. 1. pripažinti profesinę<text:s/></text:span><text:span text:style-name="T246">kvalifikaciją;</text:span></text:p>
      <text:p text:style-name="P247"><text:span text:style-name="T248">19.2</text:span><text:span text:style-name="T249">. profesinės kvalifikacijos pripažinimą atidėti ir paskirti (nustatyti) suinteresuotam asmeniui kvalifikacinį egzaminą, tinkamumo testą ar adaptacijos laikotarpį pagal Nuostatų 15 punkte nustatytus reikalavimus;</text:span></text:p>
      <text:p text:style-name="P250"><text:span text:style-name="T251">19</text:span><text:span text:style-name="T252">. 3. atsisakyti</text:span><text:span text:style-name="T253"><text:s/>pripažinti profesinę kvalifikaciją.</text:span></text:p>
      <text:p text:style-name="P254"><text:span text:style-name="T255">20</text:span><text:span text:style-name="T256">. Socialinės apsaugos ir darbo ministras, gavęs socialinio darbuotojo pakartotinio vertinimo dokumentus bei komisijos išvadą, per 5 kalendorines dienas priima vieną iš šių sprendimų, kuriuo:</text:span></text:p>
      <text:p text:style-name="P257"><text:span text:style-name="T258">20</text:span><text:span text:style-name="T259">. 1. pripažįstam</text:span><text:span text:style-name="T260">a profesinė kvalifikacija;</text:span></text:p>
      <text:p text:style-name="P261"><text:span text:style-name="T262">20</text:span><text:span text:style-name="T263">. 2. atsisakoma pripažinti profesinę kvalifikaciją.</text:span></text:p>
      <text:p text:style-name="P264"><text:span text:style-name="T265">21</text:span><text:span text:style-name="T266">. Socialinės apsaugos ir darbo ministras per 5 kalendorines dienas nuo sprendimo priėmimo raštu informuoja apie jį pareiškėją. Jeigu atsisakoma pripažinti profesinę<text:s/></text:span><text:span text:style-name="T267">kvalifikaciją, nurodomos atsisakymo priežastys arba sąlygos, kurias būtina įvykdyti.</text:span></text:p>
      <text:p text:style-name="P268"/>
      <text:p text:style-name="P269"><text:span text:style-name="T270">V</text:span><text:span text:style-name="T271">.<text:s/></text:span><text:span text:style-name="T272">BAIGIAMOSIOS NUOSTATOS</text:span></text:p>
      <text:p text:style-name="P273"/>
      <text:p text:style-name="P274"><text:span text:style-name="T275">22</text:span><text:span text:style-name="T276">. Komisijos sprendimai per 1 mėnesį nuo sprendimo gavimo dienos gali būti apskųsti profesinės kvalifikacijos vertinimo ir pripažini</text:span><text:span text:style-name="T277">mo veiklą Lietuvos Respublikos Vyriausybės nustatyta tvarka paskirtai koordinuojančiai institucijai.</text:span></text:p>
      <text:p text:style-name="P278"><text:span text:style-name="T279">23</text:span><text:span text:style-name="T280">. Komisijos veiklą organizuoja bei socialinių darbuotojų profesinės kvalifikacijos vertinimą koordinuoja Socialinių darbuotojų rengimo centras prie S</text:span><text:span text:style-name="T281">ocialinės apsaugos ir darbo ministerijos.</text:span></text:p>
      <text:p text:style-name="P282">______________</text:p>
      <text:p text:style-name="P2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09:00Z</meta:creation-date>
    <dc:date>2015-08-28T02:09:00Z</dc:date>
    <meta:template xlink:href="Normal" xlink:type="simple"/>
    <meta:editing-cycles>2</meta:editing-cycles>
    <meta:editing-duration>PT0S</meta:editing-duration>
    <meta:document-statistic meta:page-count="4" meta:paragraph-count="80" meta:word-count="1355" meta:character-count="11442" meta:row-count="299" meta:non-whitespace-character-count="10167"/>
  </office:meta>
</office:document-meta>
</file>