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10 M. GRUODŽIO 22 D. NUTARIMO NR. 1853 „DĖL GEODEZININKO KVALIFIKACIJOS PAŽYMĖJIMŲ IŠDAVIMO, GALIOJIMO SUSTABDYMO, GALIOJIMO PANAIKINIMO TAISYKLIŲ PATVIRTINIMO“ PAKEITIMO</text:span></text:p>
      <text:p text:style-name="Normal"/>
      <text:p text:style-name="P16">2013 m. gegužės 8 d. Nr. 417<text:s/></text:p>
      <text:p text:style-name="P17">Vilnius</text:p>
      <text:p text:style-name="P18"/>
      <text:p text:style-name="P19"/>
      <text:p text:style-name="P20">Lietuvos Respublikos Vyriausybė<text:s/><text:span text:style-name="T21">nutari</text:span>a:</text:p>
      <text:p text:style-name="P22">1. Pakeisti Geodezininko kvalifikacijos pažymėjimų išdavimo, galiojimo sustabdymo, galiojimo panaikinimo taisykles, patvirtintas Lietuvos Respublikos Vyriausybės 2010 m. gruodžio 22 d. nutarimu Nr. 1853 „Dėl Geodezininko kvalifikacijos pažymėjimų išdavimo, galiojimo sustabdymo, galiojimo panaikinimo taisyklių patvirtinimo“ (Žin., 2010, Nr.<text:s/><text:a xlink:href="https://www.e-tar.lt/portal/lt/legalAct/TAR.4C1EB372B831" office:target-frame-name="_blank" xlink:show="new"><text:span text:style-name="T23">158-8043</text:span></text:a>):</text:p>
      <text:p text:style-name="P24">1.1. Išdėstyti 14.1 punktą taip:</text:p>
      <text:p text:style-name="P25">„14.1. prašymą išduoti geodezininko kvalifikacijos pažymėjimą, nurodydamas informaciją pasiteirauti (darbo vietos adresas, darbo telefono numeris, darbo elektroninio pašto adresas);“.</text:p>
      <text:p text:style-name="P26">1.2. Išdėstyti 14.2 punktą taip:</text:p>
      <text:p text:style-name="P27">„14.2. asmens tapatybę patvirtinančio dokumento kopiją, išskyrus atvejus, kai prašymą ir dokumentus elektroninėmis priemonėmis pateikia elektroninės bankininkystės arba elektroninio parašo sistemos naudotojai, atlikę asmens tapatybės nustatymo procedūrą šioje sistemoje;“.<text:s/></text:p>
      <text:p text:style-name="P28">1.3. Išdėstyti 15 punktą taip:</text:p>
      <text:p text:style-name="P29">„15. Asmuo Taisyklių 14 punkte nurodytus dokumentus gali pateikti Nacionalinei žemės tarnybai tiesiogiai (atvykęs į Nacionalinę žemės tarnybą), siųsti registruotu laišku, taip pat siųsti jų skaitmenines kopijas elektroninėmis priemonėmis Nacionalinei žemės tarnybai adresu nzt@zum.lt arba naudodamasis Paslaugų ir gaminių kontaktinio centro pranešimų sistema Paslaugų ir gaminių kontaktinio centro portale www.verslovartai.lt ar kita elektronine priemone, kuria galima tokius dokumentus pateikti. Jeigu šie dokumentai išduoti kita kalba, turi būti pateiktas vertimas į lietuvių<text:span text:style-name="T30"><text:s/></text:span>kalbą.“</text:p>
      <text:p text:style-name="P31">1.4. Išdėstyti 17 punktą taip:</text:p>
      <text:p text:style-name="P32">„17.<text:span text:style-name="T33"><text:s/></text:span>Asmuo, pateikęs ne visus Taisyklių 14 punkte nurodytus dokumentus, ne vėliau kaip per 14 dienų turi pateikti trūkstamus dokumentus. Jeigu asmuo jų nepateikia,<text:span text:style-name="T34"><text:s/></text:span>Nacionalinė žemės tarnyba nutraukia prašymo nagrinėjimą ir tais atvejais, kai prašymas ir dokumentai buvo pateikti Nacionalinei žemės tarnybai tiesiogiai ar atsiųsti registruotu paštu,<text:span text:style-name="T35"><text:s/></text:span>grąžina juos kartu su pateiktais dokumentais, o kai prašymas ir dokumentai pateikti elektroninėmis priemonėmis, – apie prašymo nagrinėjimo nutraukimą praneša asmeniui elektroninėmis priemonėmis.“</text:p>
      <text:p text:style-name="P36">1.5. Išdėstyti 18 punkto antrąją pastraipą taip:</text:p>
      <text:p text:style-name="P37">„Jeigu į tinkamai pateiktą prašymą kartu su visais geodezininko kvalifikacijos pažymėjimui išduoti reikalingais dokumentais per šiame punkte nustatytą terminą nepateikiamas rašytinis motyvuotas atsisakymas išduoti geodezininko kvalifikacijos pažymėjimą (asmeniui tiesiogiai ar siunčiant registruotu paštu, kai prašymas ir dokumentai buvo pateikti Nacionalinei žemės tarnybai tiesiogiai arba atsiųsti registruotu paštu, ir elektroninėmis priemonėmis, kai prašymas ir dokumentai buvo pateikti elektroninėmis<text:s/><text:soft-page-break/>priemonėmis), laikoma, kad toks pažymėjimas išduotas. Tokiu atveju asmuo įgyja teisę reikalauti išduoti jam geodezininko kvalifikacijos pažymėjimą.“</text:p>
      <text:p text:style-name="P38">1.6. Išdėstyti 19 punktą taip:<text:s/></text:p>
      <text:p text:style-name="P39">„19. Geodezininko kvalifikacijos pažymėjimo išdavimą ir<text:span text:style-name="T40"><text:s/></text:span>galiojimą patvirtina įrašas<text:s/><text:span text:style-name="T41">Žemėtvarkos planavimo dokumentų rengėjų,</text:span><text:s/>matininkų ir geodezininkų kvalifikacijos pažymėjimų žinybiniame registre (toliau – Registras). Asmens pageidavimu Nacionalinė žemės tarnyba išduoda pažymą, kuria patvirtinama, kad jam išduotas geodezininko kvalifikacijos pažymėjimas. Pažymoje nurodomas geodezininko kvalifikacijos pažymėjimo numeris, išdavimo data ir pagrindas.“</text:p>
      <text:p text:style-name="P42">1.7. Išdėstyti 26 punktą taip:</text:p>
      <text:p text:style-name="P43">„26. Nacionalinė žemės tarnyba, išnagrinėjusi gautus dokumentus ir nustačiusi, kad geodezininkas pažeidė Įstatymo 13 straipsnio 1 dalyje nustatytus jo veiklai keliamus reikalavimus ar kitų Lietuvos Respublikos įstatymų, teisės aktų, techninių reglamentų, standartų, reglamentuojančių geodezijos ir kartografijos darbų vykdymą, reikalavimus, atsižvelgdama į pažeidimo pobūdį ir jo padarinius, priima sprendimą dėl geodezininko kvalifikacijos pažymėjimo galiojimo sustabdymo ar panaikinimo. Geodezininko kvalifikacijos pažymėjimo galiojimas sustabdomas, galiojimo sustabdymas panaikinamas ir galiojimas panaikinamas Nacionalinės žemės tarnybos direktoriaus įsakymu. Jeigu nustatoma, kad nustatytas pažeidimas atitinka Licencijavimo pagrindų aprašo, patvirtinto Lietuvos Respublikos Vyriausybės 2012 m. liepos 18 d. nutarimu Nr. 937 (Žin.,<text:s/><text:span text:style-name="T44">2012, Nr.<text:s/></text:span><text:a xlink:href="https://www.e-tar.lt/portal/lt/legalAct/TAR.72888F015510" office:target-frame-name="_blank" xlink:show="new"><text:span text:style-name="T45">90-4697</text:span></text:a><text:span text:style-name="T46">),<text:s/></text:span>20 punkte išdėstytą mažareikšmio pažeidimo apibrėžimą, kvalifikacijos pažymėjimo galiojimas nėra sustabdomas ar panaikinamas.<text:span text:style-name="T47"><text:s/></text:span>Šiuo atveju Nacionalinė žemės tarnyba raštu (asmeniui tiesiogiai ar siųsdama registruotu paštu, kai prašymas ir dokumentai buvo pateikti Nacionalinei žemės tarnybai tiesiogiai arba atsiųsti registruotu paštu, ir elektroninėmis priemonėmis, kai prašymas ir dokumentai buvo pateikti elektroninėmis priemonėmis) įspėja geodezininko kvalifikacijos pažymėjimo turėtoją ir praneša, kad geodezininko kvalifikacijos pažymėjimo turėtojas turi ne vėliau kaip per 20 darbo dienų pašalinti pažeidimus ir pateikti Nacionalinei žemės tarnybai dokumentus, įrodančius, kad pažeidimai pašalinti.<text:span text:style-name="T48"><text:s/></text:span>Jeigu nurodyti pažeidimai nustatytu laiku nepašalinami ir Nacionalinei žemės tarnybai nepateikiami pažeidimų pašalinimą įrodantys dokumentai, priimamas sprendimas geodezininko kvalifikacijos pažymėjimo galiojimą sustabdyti.“</text:p>
      <text:p text:style-name="P49">1.8. Išdėstyti 27 punktą taip:</text:p>
      <text:p text:style-name="P50">„27. Geodezininkas, pašalinęs pažeidimus, dėl kurių buvo sustabdytas geodezininko kvalifikacijos pažymėjimo galiojimas, Taisyklių 15 punkte nurodytais būdais<text:span text:style-name="T51"><text:s/></text:span>kreipiasi į Nacionalinę žemės tarnybą dėl kvalifikacijos pažymėjimo galiojimo sustabdymo panaikinimo ir pateikia šių pažeidimų pašalinimą įrodančius dokumentus ar jų kopijas.“</text:p>
      <text:p text:style-name="P52">1.9. Išdėstyti 32 punktą taip:</text:p>
      <text:p text:style-name="P53">„32. Ne vėliau kaip per 3 darbo dienas nuo Nacionalinės žemės tarnybos direktoriaus įsakymo dėl geodezininko kvalifikacijos pažymėjimo išdavimo priėmimo asmens duomenys įrašomi Registre.“</text:p>
      <text:p text:style-name="P54">2. Šio nutarimo 1.6 ir 1.9 punktai įsigalioja 2013 m. liepos 1 dieną.</text:p>
      <text:p text:style-name="Normal"/>
      <text:p text:style-name="Normal"/>
      <text:p text:style-name="Normal"/>
      <text:p text:style-name="P55">Ministras Pirmininkas<text:tab/>Algirdas Butkevičius</text:p>
      <text:p text:style-name="Normal"/>
      <text:p text:style-name="Normal"/>
      <text:p text:style-name="Normal"/>
      <text:p text:style-name="P56">Žemės ūkio ministras<text:tab/>Vigilijus Jukna</text:p>
      <text:p text:style-name="Normal"/>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CLUSadmin</dc:creator>
    <meta:creation-date>2016-08-30T07:06:00Z</meta:creation-date>
    <dc:date>2016-08-30T07:06:00Z</dc:date>
    <meta:print-date>2013-05-06T13:09:00Z</meta:print-date>
    <meta:template xlink:href="Normal.dotm" xlink:type="simple"/>
    <meta:editing-cycles>2</meta:editing-cycles>
    <meta:editing-duration>PT0S</meta:editing-duration>
    <meta:document-statistic meta:page-count="2" meta:paragraph-count="60" meta:word-count="774" meta:character-count="6370" meta:row-count="245" meta:non-whitespace-character-count="5656"/>
  </office:meta>
</office:document-meta>
</file>