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5 M. BIRŽELIO 22 D. NUTARIMU NR. 54 PATVIRTINTŲ PASKOLŲ KOMERCINIAMS BANKAMS SUTEIKIMO TAISYKLIŲ DALINIO PAKEITIMO</text:p>
      <text:p text:style-name="P8"/>
      <text:p text:style-name="P9">1999 m. birželio 10 d. Nr. 95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Iš dalies pakeisti Lietuvos banko valdybos 1995 m. birželio 22 d. nutarimu Nr. 54 patvirtintas Paskolų komerciniams bankams suteikimo taisykles (Žin., 1995, Nr.<text:s/></text:span><text:a xlink:href="https://www.e-tar.lt/portal/lt/legalAct/TAR.FD8AAC73D198" office:target-frame-name="_blank" xlink:show="new"><text:span text:style-name="T19">55-1383</text:span></text:a><text:span text:style-name="T20">; 1996, Nr.<text:s/></text:span><text:a xlink:href="https://www.e-tar.lt/portal/lt/legalAct/TAR.4EF4EE4A12F5" office:target-frame-name="_blank" xlink:show="new"><text:span text:style-name="T21">19-518</text:span></text:a><text:span text:style-name="T22">, Nr.<text:s/></text:span><text:a xlink:href="https://www.e-tar.lt/portal/lt/legalAct/TAR.7AC890A6ACE0" office:target-frame-name="_blank" xlink:show="new"><text:span text:style-name="T23">37-945</text:span></text:a><text:span text:style-name="T24">; 1997, Nr.<text:s/></text:span><text:a xlink:href="https://www.e-tar.lt/portal/lt/legalAct/TAR.5EF458DE0DC3" office:target-frame-name="_blank" xlink:show="new"><text:span text:style-name="T25">17-381</text:span></text:a><text:span text:style-name="T26">, Nr.<text:s/></text:span><text:a xlink:href="https://www.e-tar.lt/portal/lt/legalAct/TAR.39DE4CE21D20" office:target-frame-name="_blank" xlink:show="new"><text:span text:style-name="T27">94-2376</text:span></text:a><text:span text:style-name="T28">) ir tekste vietoj žodžių „Banko politikos departamentas“ įrašyti žodžius</text:span><text:span text:style-name="T29"><text:s/>„Pinigų politikos departamentas“, o vietoj žodžių „Apskaitos ir informacinių technologijų departamentas“ įrašyti žodžius „Apskaitos departamentas“.</text:span></text:p>
      <text:p text:style-name="P30"/>
      <text:p text:style-name="P31"/>
      <text:p text:style-name="P32"/>
      <text:p text:style-name="P33"><text:span text:style-name="T34">PIRMININKAS</text:span><text:span text:style-name="T35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7T09:44:00Z</meta:creation-date>
    <dc:date>2017-02-07T09:4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8" meta:character-count="1158" meta:row-count="47" meta:non-whitespace-character-count="1004"/>
  </office:meta>
</office:document-meta>
</file>