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text-indent="0.4916in"/>
      <style:text-properties fo:color="#000000"/>
    </style:style>
    <style:style style:name="TableColumn29" style:family="table-column">
      <style:table-column-properties style:column-width="1.8472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4.2097in" style:use-optimal-column-width="false"/>
    </style:style>
    <style:style style:name="Table28" style:family="table">
      <style:table-properties style:width="6.450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16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16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16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16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16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16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16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16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16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16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16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16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16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16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16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16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16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16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16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16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16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16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justify"/>
      <style:text-properties fo:color="#000000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3 M. RUGPJŪČIO 6 D. NUTARIMO NR. 608 "DĖL KLAIPĖDOS VALSTYBINIO JŪRŲ UOSTO VALDYMO" DALINIO PAKEITIMO</text:p>
      <text:p text:style-name="P8"/>
      <text:p text:style-name="P9">1997 m. vasario 17 d. Nr. 133</text:p>
      <text:p text:style-name="P10">Vilnius</text:p>
      <text:p text:style-name="P11"/>
      <text:p text:style-name="P12"><text:span text:style-name="T13">Vadovaudamasi Lietuvos Respublikos Klaipėdos valstybinio jūrų uosto įstatymo 12 straipsnio 1 dalimi, Lietuvos Respublikos Vyriausybė<text:s/></text:span><text:span text:style-name="T14">nutari</text:span><text:span text:style-name="T15">a</text:span><text:span text:style-name="T16">:</text:span></text:p>
      <text:p text:style-name="P17"><text:span text:style-name="T18">Iš dalies pakeičiant Lietuvos Respublikos Vyriausybės 1993 m. rugpjūčio 6 d. nutarimą Nr. 608 “Dėl Klaipėdos valstybinio jūrų uosto valdymo” (Žin., 1993, Nr.<text:s/></text:span><text:a xlink:href="https://www.e-tar.lt/portal/lt/legalAct/TAR.558804605F38" office:target-frame-name="_blank" xlink:show="new"><text:span text:style-name="T19">36-813</text:span></text:a><text:span text:style-name="T20">; 1994, Nr.<text:s/></text:span><text:a xlink:href="https://www.e-tar.lt/portal/lt/legalAct/TAR.B405011B9F4A" office:target-frame-name="_blank" xlink:show="new"><text:span text:style-name="T21">47-882</text:span></text:a><text:span text:style-name="T22">; 1996, Nr.<text:s/></text:span><text:a xlink:href="https://www.e-tar.lt/portal/lt/legalAct/TAR.2C2B4C3EB572" office:target-frame-name="_blank" xlink:show="new"><text:span text:style-name="T23">1-17</text:span></text:a><text:span text:style-name="T24">), išdėstyti priedą taip:</text:span></text:p>
      <text:p text:style-name="P25"><text:span text:style-name="T26">“Klaipėdos valstybinio jūrų uosto plėtojimo taryba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.Žvaliauskas</text:p>
          </table:table-cell>
          <table:table-cell table:style-name="TableCell35">
            <text:p text:style-name="P36">-</text:p>
          </table:table-cell>
          <table:table-cell table:style-name="TableCell37">
            <text:p text:style-name="P38">susisiekimo ministras (tarybos pirmininkas)</text:p>
          </table:table-cell>
        </table:table-row>
        <table:table-row table:style-name="TableRow39">
          <table:table-cell table:style-name="TableCell40">
            <text:p text:style-name="P41">L.Andrikienė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Europos reikalų ministrė</text:p>
          </table:table-cell>
        </table:table-row>
        <table:table-row table:style-name="TableRow46">
          <table:table-cell table:style-name="TableCell47">
            <text:p text:style-name="P48">V.Babilius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ūkio ministras</text:p>
          </table:table-cell>
        </table:table-row>
        <table:table-row table:style-name="TableRow53">
          <table:table-cell table:style-name="TableCell54">
            <text:p text:style-name="P55">R.Didžiokas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Lietuvos Respublikos Seimo narys</text:p>
          </table:table-cell>
        </table:table-row>
        <table:table-row table:style-name="TableRow60">
          <table:table-cell table:style-name="TableCell61">
            <text:p text:style-name="P62">V.Greičiūnas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Klaipėdos valstybinio jūrų uosto direkcijos direktorius</text:p>
          </table:table-cell>
        </table:table-row>
        <table:table-row table:style-name="TableRow67">
          <table:table-cell table:style-name="TableCell68">
            <text:p text:style-name="P69">L.Kavaliauskas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Klaipėdos apskrities viršininkas</text:p>
          </table:table-cell>
        </table:table-row>
        <table:table-row table:style-name="TableRow74">
          <table:table-cell table:style-name="TableCell75">
            <text:p text:style-name="P76">G.Kraujalienė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Finansų ministerijos Biudžeto departamento Įmonių skyriaus viršininkė</text:p>
          </table:table-cell>
        </table:table-row>
        <table:table-row table:style-name="TableRow81">
          <table:table-cell table:style-name="TableCell82">
            <text:p text:style-name="P83">I.Lazdinis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aplinkos apsaugos ministras</text:p>
          </table:table-cell>
        </table:table-row>
        <table:table-row table:style-name="TableRow88">
          <table:table-cell table:style-name="TableCell89">
            <text:p text:style-name="P90">K.Macijauskas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Klaipėdos miesto savivaldybės Miesto planavimo departamento vadovas</text:p>
          </table:table-cell>
        </table:table-row>
        <table:table-row table:style-name="TableRow95">
          <table:table-cell table:style-name="TableCell96">
            <text:p text:style-name="P97">S.Malkevičius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Lietuvos Respublikos Seimo narys</text:p>
          </table:table-cell>
        </table:table-row>
        <table:table-row table:style-name="TableRow102">
          <table:table-cell table:style-name="TableCell103">
            <text:p text:style-name="P104">V.Paulauskas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Klaipėdos universiteto katedros vedėjas, profesorius</text:p>
          </table:table-cell>
        </table:table-row>
        <table:table-row table:style-name="TableRow109">
          <table:table-cell table:style-name="TableCell110">
            <text:p text:style-name="P111">R.Survila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Žemės ir miškų ūkio ministerijos Žuvų ūkio departamento direktorius</text:p>
          </table:table-cell>
        </table:table-row>
        <table:table-row table:style-name="TableRow116">
          <table:table-cell table:style-name="TableCell117">
            <text:p text:style-name="P118">A.Šakalys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Susisiekimo ministerijos viceministras, PHARE programos valdymo padalinio vadovas</text:p>
          </table:table-cell>
        </table:table-row>
        <table:table-row table:style-name="TableRow123">
          <table:table-cell table:style-name="TableCell124">
            <text:p text:style-name="P125">S.Šukys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Klaipėdos miesto meras”.</text:p>
          </table:table-cell>
        </table:table-row>
      </table:table>
      <text:p text:style-name="P130"/>
      <text:p text:style-name="P131"/>
      <text:p text:style-name="P132"/>
      <text:p text:style-name="P133">MINISTRAS PIRMININKAS<text:tab/>GEDIMINAS VAGNORIUS</text:p>
      <text:p text:style-name="P134"/>
      <text:p text:style-name="P135">SUSISIEKIMO MINISTRAS<text:tab/>ALGIS ŽVALIAUSKAS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3T08:31:00Z</meta:creation-date>
    <dc:date>2019-10-23T08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276" meta:character-count="1850" meta:row-count="13" meta:non-whitespace-character-count="1577"/>
  </office:meta>
</office:document-meta>
</file>