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in" fo:background-color="#FFFFFF">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UTARIMAS</text:p>
      <text:p text:style-name="P14">DĖL PRANEŠIMŲ APIE UŽ REGULIUOJAMOS RINKOS RIBŲ SUDARYTUS SANDORIUS DĖL VERTYBINIŲ POPIERIŲ PATEIKIMO TAISYKLIŲ</text:p>
      <text:p text:style-name="P15"/>
      <text:p text:style-name="P16">2006 m. gegužės 4 d. Nr. 1K-6</text:p>
      <text:p text:style-name="P17">Vilnius</text:p>
      <text:p text:style-name="P18"/>
      <text:p text:style-name="P19"/>
      <text:p text:style-name="P20"><text:span text:style-name="T21">Lietuvos Respublikos vertybinių popierių komisija<text:s/></text:span><text:span text:style-name="T22">nutari</text:span><text:span text:style-name="T23">a:</text:span></text:p>
      <text:p text:style-name="P24"><text:span text:style-name="T25">1</text:span><text:span text:style-name="T26">. Patvirtinti Pranešimų apie už reguliuojamos rinkos ribų sudarytus sandorius dėl vertybinių popierių pateikimo taisykles (toliau – taisyklės).</text:span></text:p>
      <text:p text:style-name="P27"><text:span text:style-name="T28">2</text:span><text:span text:style-name="T29">. Nustatyti, kad Pranešimų apie už reguliuojamos rinkos ribų sudarytus sandorius dėl vertybinių popierių pateikimo taisyklės įsigalioja nuo 2006 m. liepos 1 d.</text:span></text:p>
      <text:p text:style-name="P30"><text:span text:style-name="T31">3</text:span><text:span text:style-name="T32">. Įpareigoti AB „Lietuvos centrinis vertybinių popierių depozitoriumas“ parengti pagal šias taisykles detalią pranešimų apie sandorius perdavimo tvarką ir pateikti ją derinti Lietuvos Respublikos vertybinių popierių komisijai iki 2006 m. birželio 1 d.</text:span></text:p>
      <text:p text:style-name="P33"><text:span text:style-name="T34">4</text:span><text:span text:style-name="T35">. Pripažinti Lietuvos Respublikos vertybinių popierių komisijos 1997 m. balandžio 25 d. nutarimą Nr. 10 „Dėl pranešimų apie už vertybinių popierių biržos ribų sudarytus sandorius dėl vertybinių popierių, įtrauktų į biržos prekybos sąrašus, pateikimo taisyklių“ (Žin., 1997, Nr.<text:s/></text:span><text:a xlink:href="https://www.e-tar.lt/portal/lt/legalAct/TAR.454FEFE431DD" office:target-frame-name="_blank" xlink:show="new"><text:span text:style-name="T36">43-1077</text:span></text:a><text:span text:style-name="T37">; 2000, Nr.<text:s/></text:span><text:a xlink:href="https://www.e-tar.lt/portal/lt/legalAct/TAR.02CF4ED2DB13" office:target-frame-name="_blank" xlink:show="new"><text:span text:style-name="T38">11-279</text:span></text:a><text:span text:style-name="T39">; 2001, Nr.<text:s/></text:span><text:a xlink:href="https://www.e-tar.lt/portal/lt/legalAct/TAR.4887E5DA83F6" office:target-frame-name="_blank" xlink:show="new"><text:span text:style-name="T40">54-1937</text:span></text:a><text:span text:style-name="T41">) nuo 2006 m. liepos 1 d. netekusiu galios.</text:span></text:p>
      <text:p text:style-name="P42"/>
      <text:p text:style-name="P43"/>
      <text:p text:style-name="P44"/>
      <text:p text:style-name="P45"><text:span text:style-name="T46">KOMISIJOS PIRMININKO PAVADUOTOJA</text:span><text:span text:style-name="T47"><text:tab/>VILIJA NAUSĖDAITĖ</text:span></text:p>
      <text:soft-page-break/>
      <text:p text:style-name="P48"><text:span text:style-name="T49">PATVIRTINTA</text:span></text:p>
      <text:p text:style-name="P50">Lietuvos Respublikos vertybinių popierių<text:s/></text:p>
      <text:p text:style-name="P51">komisijos 2006 m. gegužės 4 d. nutarimu<text:s/></text:p>
      <text:p text:style-name="P52">Nr. 1K-6</text:p>
      <text:p text:style-name="P53"/>
      <text:p text:style-name="P54"><text:span text:style-name="T55">PRANEŠIMŲ APIE UŽ REGULIUOJAMOS RINKOS RIBŲ SUDARYTUS SANDORIUS DĖL VERTYBINIŲ POPIERIŲ PATEI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ų taisyklių teisinis pagrindas – Vertybinių popierių rinkos įstatymo 14</text:span><text:span text:style-name="T65">1</text:span><text:span text:style-name="T66"><text:s/>straipsnio 3 dalis. Taisyklėse vartojamos sąvokos atitinka Vertybinių popierių rinkos įstatymo nustatytąsias.</text:span></text:p>
      <text:p text:style-name="P67"><text:span text:style-name="T68">2</text:span><text:span text:style-name="T69">. Šios taisyklės nustato tvarką, kaip turi būti informuojama apie antrinės vertybinių popierių apyvartos metu už reguliuojamos rinkos ribų sudarytus pirkimo-pardavimo, mainų, dovanojimo, paveldėjimo, atpirkimo, vertybinių popierių skolinimo, atsiskaitymo už įsiskolinimą ir kitus sandorius dėl atskaitingų emitentų vertybinių popierių.</text:span></text:p>
      <text:p text:style-name="P70"><text:span text:style-name="T71">3</text:span><text:span text:style-name="T72">. Šios taisyklės netaikomos sandoriams dėl Vyriausybės vertybinių popierių, kai viena sandorio šalių yra Lietuvos bankas.</text:span></text:p>
      <text:p text:style-name="P73"><text:span text:style-name="T74">4</text:span><text:span text:style-name="T75">. Pranešimai apie kiekvieną 2 punkte nurodytą sandorį turi būti siunčiami AB Lietuvos centriniam vertybinių popierių depozitoriumui (toliau – Depozitoriumas).</text:span></text:p>
      <text:p text:style-name="P76"><text:span text:style-name="T77">5</text:span><text:span text:style-name="T78">. Pranešimus apie už reguliuojamos rinkos ribų sudarytus sandorius Depozitoriumui turi siųsti sąskaitų tvarkytojai.</text:span></text:p>
      <text:p text:style-name="P79"/>
      <text:p text:style-name="P80"><text:span text:style-name="T81">II</text:span><text:span text:style-name="T82">.<text:s/></text:span><text:span text:style-name="T83">PRANEŠIMŲ SIUNTIMO TVARKA</text:span></text:p>
      <text:p text:style-name="P84"/>
      <text:p text:style-name="P85">6. Sąskaitų tvarkytojas privalo išsiųsti pranešimą apie sandorį Depozitoriumui šia tvarka:</text:p>
      <text:p text:style-name="P86">6.1. jeigu sandoris apskaitytas Depozitoriumo darbo dienai nepasibaigus, pranešimas turi būti siunčiamas iki Depozitoriumo darbo dienos pabaigos;</text:p>
      <text:p text:style-name="P87">6.2. jeigu sandoris apskaitytas Depozitoriumo darbo dienai pasibaigus, pranešimas apie šį sandorį turi būti išsiųstas iki kitos darbo dienos 11 val.</text:p>
      <text:p text:style-name="P88">7. Kai už reguliuojamos rinkos ribų sudaryto sandorio pagrindu įrašus asmeninėse vertybinių popierių sąskaitose daro skirtingi sąskaitų tvarkytojai, pranešimą apie sandorį turi siųsti sąskaitų tvarkytojas, tvarkantis pardavėjo (perleidėjo) vertybinių popierių sąskaitą.</text:p>
      <text:p text:style-name="P89"><text:span text:style-name="T90">8</text:span><text:span text:style-name="T91">. Pranešimai apie sandorius parengiami ir siunčiami Depozitoriumui pagal Depozitoriumo nustatytą detalią pranešimų apie sandorius perdavimo tvarką, suderintą su Vertybinių popierių komisija.</text:span></text:p>
      <text:p text:style-name="P92"><text:span text:style-name="T93">9</text:span><text:span text:style-name="T94">. Pranešimuose apie sandorius turi būti ši informacija:</text:span></text:p>
      <text:p text:style-name="P95"><text:span text:style-name="T96">9.1</text:span><text:span text:style-name="T97">. sandorio sudarymo ir atsiskaitymo datos;</text:span></text:p>
      <text:p text:style-name="P98"><text:span text:style-name="T99">9.2</text:span><text:span text:style-name="T100">. sandorio tipas (pirkimo-pardavimo, mainų, dovanojimo, paveldėjimo, atpirkimo, atsiskaitymo už įsiskolinimą, skolinimo ir kt.);</text:span></text:p>
      <text:p text:style-name="P101"><text:span text:style-name="T102">9.3</text:span><text:span text:style-name="T103">. informacija apie vertybinius popierius (pavadinimas, ISIN kodas);</text:span></text:p>
      <text:p text:style-name="P104"><text:span text:style-name="T105">9.4</text:span><text:span text:style-name="T106">. informacija apie perleistų vertybinių popierių skaičių, kainą ir sandorio sumą;</text:span></text:p>
      <text:p text:style-name="P107"><text:span text:style-name="T108">9.5</text:span><text:span text:style-name="T109">. informacija apie sandorio šalis (įgijėjo ir perleidėjo identifikavimas);</text:span></text:p>
      <text:p text:style-name="P110"><text:span text:style-name="T111">9.6</text:span><text:span text:style-name="T112">. informacija apie vertybinių popierių sąskaitų tvarkytoją ir lėšų mokėtoją;</text:span></text:p>
      <text:p text:style-name="P113"><text:span text:style-name="T114">9.7</text:span><text:span text:style-name="T115">. pranešimuose apie atpirkimo sandorius – informacija apie atpirkimo palūkanų normą, atpirkimo kainą, atpirkimo datą, nurodoma, ar atpirkimo sandoris sudaromas (pirmoji sandorio dalis), ar įvykdomas (antroji sandorio dalis).</text:span></text:p>
      <text:p text:style-name="P116"/>
      <text:p text:style-name="P117"><text:span text:style-name="T118">III</text:span><text:span text:style-name="T119">.<text:s/></text:span><text:span text:style-name="T120">PRANEŠIMŲ SKELBIMO TVARKA</text:span></text:p>
      <text:p text:style-name="P121"/>
      <text:p text:style-name="P122"><text:span text:style-name="T123">10</text:span><text:span text:style-name="T124">. Iš gaunamų pranešimų Depozitoriumas turi parengti rezultatų suvestinę, kurioje nurodomas vertybinių popierių pavadinimas, vertybinių popierių kaina (didžiausia, mažiausia ir<text:s/></text:span><text:soft-page-break/><text:span text:style-name="T125">svertinė vidutinė), perleistų vertybinių popierių skaičius, apyvartos suma, atsiskaitymo būdas, taip pat pateikiama Depozitoriumo nustatyta papildoma informacija, ir skelbti ją Depozitoriumo interneto svetainėje ne rečiau kaip kartą per savaitę.</text:span></text:p>
      <text:p text:style-name="P126"><text:span text:style-name="T127">11</text:span><text:span text:style-name="T128">. Depozitoriumo gaunama informacija apie už reguliuojamos rinkos ribų sudarytus sandorius turi būti visada prieinama Vertybinių popierių komisijos įgaliotiems darbuotojams, o rezultatų suvestinė – visiems to pageidaujantiems rinkos dalyviams. Depozitoriumo ir AB Vilniaus vertybinių popierių biržos susitarimu Depozitoriumo gaunama informacija apie už reguliuojamos rinkos ribų sudarytus sandorius gali būti prieinama AB Vilniaus vertybinių popierių biržai, jei tenkinami asmens duomenų teisinę apsaugą reglamentuojančių teisės aktų reikalavimai.</text:span></text:p>
      <text:p text:style-name="P129"/>
      <text:p text:style-name="P130"><text:span text:style-name="T131">IV</text:span><text:span text:style-name="T132">.<text:s/></text:span><text:span text:style-name="T133">ATSAKOMYBĖ</text:span></text:p>
      <text:p text:style-name="P134"/>
      <text:p text:style-name="P135"><text:span text:style-name="T136">12</text:span><text:span text:style-name="T137">. Vertybinių popierių komisija šių taisyklių pažeidėjams taiko Lietuvos Respublikos teisės aktų nustatytas sankcijas.</text:span></text:p>
      <text:p text:style-name="P138"><text:span text:style-name="T1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1T13:16:00Z</meta:creation-date>
    <dc:date>2018-06-21T13:16:00Z</dc:date>
    <meta:template xlink:href="Normal.dotm" xlink:type="simple"/>
    <meta:editing-cycles>2</meta:editing-cycles>
    <meta:editing-duration>PT0S</meta:editing-duration>
    <meta:document-statistic meta:page-count="3" meta:paragraph-count="53" meta:word-count="729" meta:character-count="5573" meta:row-count="168" meta:non-whitespace-character-count="4897"/>
  </office:meta>
</office:document-meta>
</file>