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text-properties fo:font-style="italic" style:font-style-asian="italic" style:font-style-complex="italic"/>
    </style:style>
    <style:style style:name="P53" style:parent-style-name="Normal" style:family="paragraph">
      <style:paragraph-properties fo:text-align="center"/>
      <style:text-properties fo:font-style="italic" style:font-style-asian="italic" style:font-style-complex="italic"/>
    </style:style>
    <style:style style:name="P54" style:parent-style-name="Normal" style:family="paragraph">
      <style:paragraph-properties fo:text-align="center"/>
      <style:text-properties fo:font-style="italic" style:font-style-asian="italic" style:font-style-complex="italic"/>
    </style:style>
    <style:style style:name="P55" style:parent-style-name="Normal" style:family="paragraph">
      <style:paragraph-properties fo:text-align="center"/>
      <style:text-properties style:font-weight-complex="bold"/>
    </style:style>
    <style:style style:name="P56" style:parent-style-name="Normal" style:family="paragraph">
      <style:paragraph-properties fo:text-align="justify" fo:text-indent="0.3937in"/>
      <style:text-properties fo:font-style="italic" style:font-style-asian="italic" style:font-style-complex="italic"/>
    </style:style>
    <style:style style:name="P57" style:parent-style-name="Normal" style:family="paragraph">
      <style:paragraph-properties fo:text-align="justify" fo:text-indent="0.3937in"/>
      <style:text-properties fo:font-style="italic" style:font-style-asian="italic" style:font-style-complex="italic"/>
    </style:style>
    <style:style style:name="P58" style:parent-style-name="Normal" style:family="paragraph">
      <style:paragraph-properties fo:text-align="justify" fo:text-indent="0.3937in"/>
      <style:text-properties fo:font-style="italic" style:font-style-asian="italic" style:font-style-complex="italic"/>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text-properties fo:font-style="italic" style:font-style-asian="italic"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margin-left="0.5833in" fo:text-indent="-0.1895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margin-left="0.5833in" fo:text-indent="-0.1895in">
        <style:tab-stops/>
      </style:paragraph-properties>
    </style:style>
    <style:style style:name="P74" style:parent-style-name="Normal" style:family="paragraph">
      <style:paragraph-properties fo:text-align="justify" fo:margin-left="0.5833in">
        <style:tab-stops/>
      </style:paragraph-properties>
      <style:text-properties fo:font-style="italic" style:font-style-asian="italic" style:font-style-complex="italic" fo:font-size="10pt" style:font-size-asian="10pt"/>
    </style:style>
    <style:style style:name="P75" style:parent-style-name="Normal" style:family="paragraph">
      <style:paragraph-properties fo:text-align="justify" fo:margin-left="0.5833in">
        <style:tab-stops/>
      </style:paragraph-properties>
    </style:style>
    <style:style style:name="P76" style:parent-style-name="Normal" style:family="paragraph">
      <style:paragraph-properties fo:text-align="justify" fo:margin-left="0.5833in" fo:text-indent="-0.1895in">
        <style:tab-stops/>
      </style:paragraph-properties>
    </style:style>
    <style:style style:name="P77" style:parent-style-name="Normal" style:family="paragraph">
      <style:paragraph-properties fo:text-align="justify" fo:margin-left="0.5833in" fo:text-indent="-0.189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0.5833in" fo:text-indent="-0.1895in">
        <style:tab-stops/>
      </style:paragraph-properties>
    </style:style>
    <style:style style:name="P81" style:parent-style-name="Normal" style:family="paragraph">
      <style:paragraph-properties fo:text-align="justify" fo:margin-left="0.5833in" fo:text-indent="-0.1895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margin-left="0.5833in" fo:text-indent="-0.1895in">
        <style:tab-stops/>
      </style:paragraph-properties>
    </style:style>
    <style:style style:name="P86" style:parent-style-name="Normal" style:family="paragraph">
      <style:paragraph-properties fo:text-align="justify" fo:margin-left="0.5833in" fo:text-indent="-0.1895in">
        <style:tab-stops/>
      </style:paragraph-properties>
    </style:style>
    <style:style style:name="P87" style:parent-style-name="Normal" style:family="paragraph">
      <style:paragraph-properties fo:text-align="justify" fo:margin-left="0.5833in" fo:text-indent="-0.1895in">
        <style:tab-stops/>
      </style:paragraph-properties>
    </style:style>
    <style:style style:name="P88" style:parent-style-name="Normal" style:family="paragraph">
      <style:paragraph-properties fo:text-align="justify" fo:margin-left="0.5833in" fo:text-indent="-0.1895in">
        <style:tab-stops/>
      </style:paragraph-properties>
    </style:style>
    <style:style style:name="P89" style:parent-style-name="Normal" style:family="paragraph">
      <style:paragraph-properties fo:text-align="justify" fo:margin-left="0.5833in" fo:text-indent="-0.1895in">
        <style:tab-stops/>
      </style:paragraph-propertie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3.3333in"/>
        </style:tab-stops>
      </style:paragraph-properties>
    </style:style>
    <style:style style:name="P94" style:parent-style-name="Normal" style:family="paragraph">
      <style:paragraph-properties fo:text-align="justify" fo:text-indent="0.8333in">
        <style:tab-stops>
          <style:tab-stop style:type="left" style:position="3.5833in"/>
        </style:tab-stops>
      </style:paragraph-properties>
      <style:text-properties fo:font-style="italic" style:font-style-asian="italic" style:font-style-complex="italic"/>
    </style:style>
    <style:style style:name="P95" style:parent-style-name="Normal" style:family="paragraph">
      <style:paragraph-properties fo:text-align="justify" fo:text-indent="4.3333in"/>
      <style:text-properties fo:font-style="italic" style:font-style-asian="italic" style:font-style-complex="italic"/>
    </style:style>
    <style:style style:name="P96" style:parent-style-name="Normal" style:family="paragraph">
      <style:paragraph-properties fo:text-align="justify" fo:text-indent="0.3937in"/>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ext-properties fo:font-weight="bold" style:font-weight-asian="bold" style:font-weight-complex="bold"/>
    </style:style>
    <style:style style:name="P101" style:parent-style-name="Normal" style:family="paragraph">
      <style:paragraph-properties fo:text-align="justify" fo:text-indent="0.3937in"/>
      <style:text-properties fo:font-weight="bold" style:font-weight-asian="bold" style:font-weight-complex="bold"/>
    </style:style>
    <style:style style:name="P102" style:parent-style-name="Normal" style:family="paragraph">
      <style:paragraph-properties fo:text-align="justify" fo:text-indent="0.3937in"/>
      <style:text-properties fo:font-weight="bold" style:font-weight-asian="bold" style:font-weight-complex="bold"/>
    </style:style>
    <style:style style:name="TableColumn104" style:family="table-column">
      <style:table-column-properties style:column-width="6.2986in" style:use-optimal-column-width="false"/>
    </style:style>
    <style:style style:name="Table103" style:family="table">
      <style:table-properties style:width="6.2986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none" fo:border-bottom="0.0104in solid #000000" fo:border-right="none" fo:padding-top="0in" fo:padding-left="0.0277in" fo:padding-bottom="0in" fo:padding-right="0.0277in"/>
    </style:style>
    <style:style style:name="P107" style:parent-style-name="Normal" style:family="paragraph">
      <style:text-properties fo:font-weight="bold" style:font-weight-asian="bold" style:font-weight-complex="bold"/>
    </style:style>
    <style:style style:name="P108" style:parent-style-name="Normal" style:family="paragraph">
      <style:paragraph-properties fo:text-align="justify" fo:text-indent="0.3937in"/>
    </style:style>
    <style:style style:name="TableColumn110" style:family="table-column">
      <style:table-column-properties style:column-width="4.502in" style:use-optimal-column-width="false"/>
    </style:style>
    <style:style style:name="TableColumn111" style:family="table-column">
      <style:table-column-properties style:column-width="1.7965in" style:use-optimal-column-width="false"/>
    </style:style>
    <style:style style:name="Table109"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weight="bold" style:font-weight-asian="bold" style:font-weight-complex="bold"/>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weight="bold" style:font-weight-asian="bold" style:font-weight-complex="bold"/>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weight="bold" style:font-weight-asian="bold" style:font-weight-complex="bold"/>
    </style:style>
    <style:style style:name="TableCell123" style:family="table-cell">
      <style:table-cell-properties fo:border="0.0104in solid #000000" fo:background-color="#E0E0E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end"/>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end"/>
    </style:style>
    <style:style style:name="TableCell131" style:family="table-cell">
      <style:table-cell-properties fo:border="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end"/>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9" style:parent-style-name="DefaultParagraphFont" style:family="text">
      <style:text-properties fo:font-style="italic" style:font-style-asian="italic" style:font-style-complex="italic"/>
    </style:style>
    <style:style style:name="TableColumn141" style:family="table-column">
      <style:table-column-properties style:column-width="2.709in" style:use-optimal-column-width="false"/>
    </style:style>
    <style:style style:name="TableColumn142" style:family="table-column">
      <style:table-column-properties style:column-width="3.5895in" style:use-optimal-column-width="false"/>
    </style:style>
    <style:style style:name="Table140" style:family="table">
      <style:table-properties style:width="6.2986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weight="bold" style:font-weight-asian="bold" style:font-weight-complex="bold"/>
    </style:style>
    <style:style style:name="TableCell146" style:family="table-cell">
      <style:table-cell-properties fo:border="0.0104in solid #000000" style:vertical-align="bottom" fo:padding-top="0in" fo:padding-left="0.0277in" fo:padding-bottom="0in" fo:padding-right="0.0277in"/>
    </style:style>
    <style:style style:name="P147" style:parent-style-name="Normal" style:family="paragraph">
      <style:text-properties fo:font-weight="bold" style:font-weight-asian="bold" fo:font-style="italic" style:font-style-asian="italic" style:font-style-complex="italic"/>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justify" fo:text-indent="0.3937in"/>
      <style:text-properties style:font-style-complex="italic"/>
    </style:style>
    <style:style style:name="P155" style:parent-style-name="Normal" style:family="paragraph">
      <style:paragraph-properties fo:text-align="justify" fo:text-indent="0.3937in"/>
      <style:text-properties fo:font-style="italic" style:font-style-asian="italic" style:font-style-complex="italic"/>
    </style:style>
    <style:style style:name="P156" style:parent-style-name="Normal" style:family="paragraph">
      <style:paragraph-properties fo:text-align="justify" fo:text-indent="0.3937in"/>
      <style:text-properties fo:font-weight="bold" style:font-weight-asian="bold" style:font-weight-complex="bold"/>
    </style:style>
    <style:style style:name="P157" style:parent-style-name="Normal" style:family="paragraph">
      <style:paragraph-properties fo:text-align="justify" fo:text-indent="0.3937in"/>
      <style:text-properties fo:font-weight="bold" style:font-weight-asian="bold" style:font-weight-complex="bold"/>
    </style:style>
    <style:style style:name="P158" style:parent-style-name="Normal" style:family="paragraph">
      <style:paragraph-properties fo:text-align="justify" fo:text-indent="0.3937in">
        <style:tab-stops>
          <style:tab-stop style:type="left" style:position="2.5in"/>
          <style:tab-stop style:type="left" style:position="4.5833in"/>
        </style:tab-stops>
      </style:paragraph-properties>
      <style:text-properties fo:font-style="italic" style:font-style-asian="italic" style:font-style-complex="italic"/>
    </style:style>
    <style:style style:name="P159" style:parent-style-name="Normal" style:family="paragraph">
      <style:paragraph-properties fo:text-align="justify" fo:text-indent="1.8333in">
        <style:tab-stops>
          <style:tab-stop style:type="left" style:position="3in"/>
          <style:tab-stop style:type="left" style:position="4.75in"/>
        </style:tab-stops>
      </style:paragraph-properties>
      <style:text-properties fo:font-style="italic" style:font-style-asian="italic" style:font-style-complex="italic"/>
    </style:style>
    <style:style style:name="P160" style:parent-style-name="Normal" style:family="paragraph">
      <style:paragraph-properties fo:text-align="justify" fo:text-indent="0.3937in"/>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ext-properties fo:font-weight="bold" style:font-weight-asian="bold" style:font-weight-complex="bold"/>
    </style:style>
    <style:style style:name="P179" style:parent-style-name="Normal" style:family="paragraph">
      <style:paragraph-properties fo:text-align="justify" fo:text-indent="0.3937in"/>
      <style:text-properties fo:font-weight="bold" style:font-weight-asian="bold" style:font-weight-complex="bold"/>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justify" fo:text-indent="0.3937in"/>
      <style:text-properties fo:font-weight="bold" style:font-weight-asian="bold" style:font-weight-complex="bold"/>
    </style:style>
    <style:style style:name="P182" style:parent-style-name="Normal" style:family="paragraph">
      <style:paragraph-properties fo:text-align="justify" fo:text-indent="0.3937in"/>
      <style:text-properties fo:font-weight="bold" style:font-weight-asian="bold" style:font-weight-complex="bold"/>
    </style:style>
    <style:style style:name="TableColumn184" style:family="table-column">
      <style:table-column-properties style:column-width="1.8111in" style:use-optimal-column-width="false"/>
    </style:style>
    <style:style style:name="TableColumn185" style:family="table-column">
      <style:table-column-properties style:column-width="1.8118in" style:use-optimal-column-width="false"/>
    </style:style>
    <style:style style:name="TableColumn186" style:family="table-column">
      <style:table-column-properties style:column-width="0.9055in" style:use-optimal-column-width="false"/>
    </style:style>
    <style:style style:name="TableColumn187" style:family="table-column">
      <style:table-column-properties style:column-width="0.9062in" style:use-optimal-column-width="false"/>
    </style:style>
    <style:style style:name="TableColumn188" style:family="table-column">
      <style:table-column-properties style:column-width="0.8638in" style:use-optimal-column-width="false"/>
    </style:style>
    <style:style style:name="Table183" style:family="table">
      <style:table-properties style:width="6.2986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tyle-complex="italic"/>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end"/>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end"/>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justify" fo:text-indent="0.3937in"/>
      <style:text-properties fo:font-weight="bold" style:font-weight-asian="bold" style:font-weight-complex="bold"/>
    </style:style>
    <style:style style:name="P208" style:parent-style-name="Normal" style:family="paragraph">
      <style:paragraph-properties fo:text-align="justify" fo:text-indent="2in">
        <style:tab-stops>
          <style:tab-stop style:type="left" style:position="4.25in"/>
        </style:tab-stops>
      </style:paragraph-properties>
      <style:text-properties fo:font-weight="bold" style:font-weight-asian="bold" style:font-weight-complex="bold"/>
    </style:style>
    <style:style style:name="P209" style:parent-style-name="Normal" style:family="paragraph">
      <style:paragraph-properties fo:text-align="justify" fo:text-indent="0.3937in">
        <style:tab-stops>
          <style:tab-stop style:type="left" style:position="2.5833in"/>
          <style:tab-stop style:type="left" style:position="4.5833in"/>
        </style:tab-stops>
      </style:paragraph-properties>
      <style:text-properties fo:font-style="italic" style:font-style-asian="italic" style:font-style-complex="italic"/>
    </style:style>
    <style:style style:name="P210" style:parent-style-name="Normal" style:family="paragraph">
      <style:paragraph-properties fo:text-align="justify" fo:text-indent="0.3937in"/>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2in"/>
          <style:tab-stop style:type="left" style:position="4.2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tab-stops>
          <style:tab-stop style:type="left" style:position="2.5833in"/>
          <style:tab-stop style:type="left" style:position="4.5833in"/>
        </style:tab-stops>
      </style:paragraph-properties>
      <style:text-properties fo:font-style="italic" style:font-style-asian="italic" style:font-style-complex="italic"/>
    </style:style>
    <style:style style:name="P217" style:parent-style-name="Normal" style:family="paragraph">
      <style:paragraph-properties fo:text-align="justify" fo:text-indent="0.3937in"/>
      <style:text-properties fo:font-style="italic" style:font-style-asian="italic" style:font-style-complex="italic"/>
    </style:style>
    <style:style style:name="P218" style:parent-style-name="Normal" style:family="paragraph">
      <style:paragraph-properties fo:text-align="justify" fo:text-indent="0.3937in"/>
      <style:text-properties fo:font-style="italic" style:font-style-asian="italic" style:font-style-complex="italic"/>
    </style:style>
    <style:style style:name="P219" style:parent-style-name="Normal" style:family="paragraph">
      <style:paragraph-properties fo:text-align="justify" fo:text-indent="0.3937in"/>
      <style:text-properties style:font-style-complex="italic"/>
    </style:style>
    <style:style style:name="P220" style:parent-style-name="Normal" style:family="paragraph">
      <style:paragraph-properties fo:text-align="justify" fo:text-indent="0.3937in"/>
      <style:text-properties fo:font-style="italic" style:font-style-asian="italic"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text-properties style:font-style-complex="italic"/>
    </style:style>
    <style:style style:name="P224" style:parent-style-name="Normal" style:family="paragraph">
      <style:paragraph-properties fo:text-align="center"/>
    </style:style>
    <style:style style:name="T225" style:parent-style-name="DefaultParagraphFont" style:family="text">
      <style:text-properties style:font-style-complex="italic"/>
    </style:style>
    <style:style style:name="P226" style:parent-style-name="Normal" style:master-page-name="MP1" style:family="paragraph">
      <style:paragraph-properties fo:break-before="page" fo:margin-left="6.3333in">
        <style:tab-stops/>
      </style:paragraph-properties>
    </style:style>
    <style:style style:name="P227" style:parent-style-name="Normal" style:family="paragraph">
      <style:paragraph-properties fo:margin-left="6.3333in">
        <style:tab-stops/>
      </style:paragraph-properties>
    </style:style>
    <style:style style:name="P228" style:parent-style-name="Normal" style:family="paragraph">
      <style:paragraph-properties fo:margin-left="6.3333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ext-properties style:font-style-complex="italic"/>
    </style:style>
    <style:style style:name="TableColumn240" style:family="table-column">
      <style:table-column-properties style:column-width="0.4305in" style:use-optimal-column-width="false"/>
    </style:style>
    <style:style style:name="TableColumn241" style:family="table-column">
      <style:table-column-properties style:column-width="1.2812in" style:use-optimal-column-width="false"/>
    </style:style>
    <style:style style:name="TableColumn242" style:family="table-column">
      <style:table-column-properties style:column-width="1.5097in" style:use-optimal-column-width="false"/>
    </style:style>
    <style:style style:name="TableColumn243" style:family="table-column">
      <style:table-column-properties style:column-width="1.1423in" style:use-optimal-column-width="false"/>
    </style:style>
    <style:style style:name="TableColumn244" style:family="table-column">
      <style:table-column-properties style:column-width="1.2888in" style:use-optimal-column-width="false"/>
    </style:style>
    <style:style style:name="TableColumn245" style:family="table-column">
      <style:table-column-properties style:column-width="1.4951in" style:use-optimal-column-width="false"/>
    </style:style>
    <style:style style:name="TableColumn246" style:family="table-column">
      <style:table-column-properties style:column-width="1.4687in" style:use-optimal-column-width="false"/>
    </style:style>
    <style:style style:name="TableColumn247" style:family="table-column">
      <style:table-column-properties style:column-width="1.6194in" style:use-optimal-column-width="false"/>
    </style:style>
    <style:style style:name="Table239" style:family="table">
      <style:table-properties style:width="10.2361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0pt" style:font-size-asian="10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fo:font-size="10pt" style:font-size-asian="10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fo:font-size="10pt" style:font-size-asian="10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weight="bold" style:font-weight-asian="bold" style:font-weight-complex="bold"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text-properties fo:font-style="italic" style:font-style-asian="italic" style:font-style-complex="italic"/>
    </style:style>
    <style:style style:name="P590" style:parent-style-name="Normal" style:family="paragraph">
      <style:paragraph-properties fo:text-align="justify" fo:text-indent="3in">
        <style:tab-stops>
          <style:tab-stop style:type="left" style:position="5.5833in"/>
        </style:tab-stops>
      </style:paragraph-properties>
      <style:text-properties fo:font-style="italic" style:font-style-asian="italic" style:font-style-complex="italic"/>
    </style:style>
    <style:style style:name="P591" style:parent-style-name="Normal" style:family="paragraph">
      <style:paragraph-properties fo:text-align="justify" fo:text-indent="2.75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P594" style:parent-style-name="Normal" style:family="paragraph">
      <style:paragraph-properties fo:break-before="page" fo:margin-left="6.25in">
        <style:tab-stops/>
      </style:paragraph-properties>
    </style:style>
    <style:style style:name="P595" style:parent-style-name="Normal" style:family="paragraph">
      <style:paragraph-properties fo:margin-left="6.25in">
        <style:tab-stops/>
      </style:paragraph-properties>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ableColumn605" style:family="table-column">
      <style:table-column-properties style:column-width="0.4708in" style:use-optimal-column-width="false"/>
    </style:style>
    <style:style style:name="TableColumn606" style:family="table-column">
      <style:table-column-properties style:column-width="1.6402in" style:use-optimal-column-width="false"/>
    </style:style>
    <style:style style:name="TableColumn607" style:family="table-column">
      <style:table-column-properties style:column-width="1.2423in" style:use-optimal-column-width="false"/>
    </style:style>
    <style:style style:name="TableColumn608" style:family="table-column">
      <style:table-column-properties style:column-width="1.2576in" style:use-optimal-column-width="false"/>
    </style:style>
    <style:style style:name="TableColumn609" style:family="table-column">
      <style:table-column-properties style:column-width="1.25in" style:use-optimal-column-width="false"/>
    </style:style>
    <style:style style:name="TableColumn610" style:family="table-column">
      <style:table-column-properties style:column-width="0.6666in" style:use-optimal-column-width="false"/>
    </style:style>
    <style:style style:name="TableColumn611" style:family="table-column">
      <style:table-column-properties style:column-width="0.75in" style:use-optimal-column-width="false"/>
    </style:style>
    <style:style style:name="TableColumn612" style:family="table-column">
      <style:table-column-properties style:column-width="0.75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0.7006in" style:use-optimal-column-width="false"/>
    </style:style>
    <style:style style:name="TableColumn615" style:family="table-column">
      <style:table-column-properties style:column-width="0.7576in" style:use-optimal-column-width="false"/>
    </style:style>
    <style:style style:name="Table604" style:family="table">
      <style:table-properties style:width="10.2361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0pt" style:font-size-asian="10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fo:font-size="10pt" style:font-size-asian="10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0pt" style:font-size-asian="10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weight="bold" style:font-weight-asian="bold" style:font-weight-complex="bold"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0pt" style:font-size-asian="10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0pt" style:font-size-asian="10pt"/>
    </style:style>
    <style:style style:name="TableRow629" style:family="table-row">
      <style:table-row-properties style:min-row-height="0.0159in" style:use-optimal-row-height="false" fo:keep-together="always"/>
    </style:style>
    <style:style style:name="P630" style:parent-style-name="Normal" style:family="paragraph">
      <style:paragraph-properties fo:text-align="center"/>
      <style:text-properties fo:font-weight="bold" style:font-weight-asian="bold" style:font-weight-complex="bold" fo:font-size="10pt" style:font-size-asian="10pt"/>
    </style:style>
    <style:style style:name="P631" style:parent-style-name="Normal" style:family="paragraph">
      <style:paragraph-properties fo:text-align="center"/>
      <style:text-properties fo:font-weight="bold" style:font-weight-asian="bold" style:font-weight-complex="bold" fo:font-size="10pt" style:font-size-asian="10pt"/>
    </style:style>
    <style:style style:name="P632" style:parent-style-name="Normal" style:family="paragraph">
      <style:paragraph-properties fo:text-align="center"/>
      <style:text-properties fo:font-weight="bold" style:font-weight-asian="bold" style:font-weight-complex="bold" fo:font-size="10pt" style:font-size-asian="10pt"/>
    </style:style>
    <style:style style:name="P633" style:parent-style-name="Normal" style:family="paragraph">
      <style:paragraph-properties fo:text-align="center"/>
      <style:text-properties fo:font-weight="bold" style:font-weight-asian="bold" style:font-weight-complex="bold" fo:font-size="10pt" style:font-size-asian="10pt"/>
    </style:style>
    <style:style style:name="P634" style:parent-style-name="Normal" style:family="paragraph">
      <style:paragraph-properties fo:text-align="center"/>
      <style:text-properties fo:font-weight="bold" style:font-weight-asian="bold" style:font-weight-complex="bold" fo:font-size="10pt" style:font-size-asian="10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fo:font-size="10pt" style:font-size-asian="10pt"/>
    </style:style>
    <style:style style:name="P637" style:parent-style-name="Normal" style:family="paragraph">
      <style:paragraph-properties fo:text-align="center"/>
      <style:text-properties fo:font-weight="bold" style:font-weight-asian="bold" style:font-weight-complex="bold"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0pt" style:font-size-asian="10pt"/>
    </style:style>
    <style:style style:name="P640" style:parent-style-name="Normal" style:family="paragraph">
      <style:paragraph-properties fo:text-align="center"/>
      <style:text-properties fo:font-weight="bold" style:font-weight-asian="bold" style:font-weight-complex="bold" fo:font-size="10pt" style:font-size-asian="10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0pt" style:font-size-asian="10pt"/>
    </style:style>
    <style:style style:name="P643" style:parent-style-name="Normal" style:family="paragraph">
      <style:paragraph-properties fo:text-align="center"/>
      <style:text-properties fo:font-weight="bold" style:font-weight-asian="bold" style:font-weight-complex="bold"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0pt" style:font-size-asian="10pt"/>
    </style:style>
    <style:style style:name="P646" style:parent-style-name="Normal" style:family="paragraph">
      <style:paragraph-properties fo:text-align="center"/>
      <style:text-properties fo:font-weight="bold" style:font-weight-asian="bold" style:font-weight-complex="bold" fo:font-size="10pt" style:font-size-asian="10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0pt" style:font-size-asian="10pt"/>
    </style:style>
    <style:style style:name="P649" style:parent-style-name="Normal" style:family="paragraph">
      <style:paragraph-properties fo:text-align="center"/>
      <style:text-properties fo:font-weight="bold" style:font-weight-asian="bold" style:font-weight-complex="bold" fo:font-size="10pt" style:font-size-asian="10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0pt" style:font-size-asian="10pt"/>
    </style:style>
    <style:style style:name="P652" style:parent-style-name="Normal" style:family="paragraph">
      <style:paragraph-properties fo:text-align="center"/>
      <style:text-properties fo:font-weight="bold" style:font-weight-asian="bold" style:font-weight-complex="bold"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text-properties fo:font-style="italic" style:font-style-asian="italic" style:font-style-complex="italic"/>
    </style:style>
    <style:style style:name="P1011" style:parent-style-name="Normal" style:family="paragraph">
      <style:paragraph-properties fo:text-align="justify" fo:text-indent="0.3937in">
        <style:tab-stops>
          <style:tab-stop style:type="left" style:position="4.8333in"/>
          <style:tab-stop style:type="left" style:position="8in"/>
        </style:tab-stops>
      </style:paragraph-properties>
      <style:text-properties fo:font-style="italic" style:font-style-asian="italic" style:font-style-complex="italic"/>
    </style:style>
    <style:style style:name="P1012" style:parent-style-name="Normal" style:family="paragraph">
      <style:paragraph-properties fo:text-align="justify" fo:text-indent="4.5in"/>
    </style:style>
    <style:style style:name="P1013" style:parent-style-name="Normal" style:family="paragraph">
      <style:paragraph-properties fo:text-align="justify" fo:text-indent="0.3937in"/>
      <style:text-properties fo:font-style="italic" style:font-style-asian="italic" style:font-style-complex="italic"/>
    </style:style>
    <style:style style:name="P1014" style:parent-style-name="Normal" style:family="paragraph">
      <style:paragraph-properties fo:text-align="justify" fo:text-indent="4.8333in">
        <style:tab-stops>
          <style:tab-stop style:type="left" style:position="8in"/>
        </style:tab-stops>
      </style:paragraph-properties>
      <style:text-properties fo:font-style="italic" style:font-style-asian="italic" style:font-style-complex="italic"/>
    </style:style>
    <style:style style:name="P1015" style:parent-style-name="Normal" style:family="paragraph">
      <style:paragraph-properties fo:text-align="justify" fo:text-indent="4.5in"/>
    </style:style>
    <style:style style:name="P1016" style:parent-style-name="Normal" style:family="paragraph">
      <style:paragraph-properties fo:text-align="center"/>
    </style:style>
  </office:automatic-styles>
  <office:body>
    <office:text text:use-soft-page-breaks="true">
      <text:p text:style-name="P1">BŪSTO IR URBANISTINĖS PLĖTROS AGENTŪROS DIREKTORIAUS</text:p>
      <text:p text:style-name="P2">ĮSAKYMAS</text:p>
      <text:p text:style-name="P3"/>
      <text:p text:style-name="P4">DĖL BŪSTO IR URBANISTINĖS PLĖTROS AGENTŪROS DIREKTORIAUS 2008 M. RUGPJŪČIO 29 D. ĮSAKYMO NR. 101 „DĖL DAUGIABUČIŲ NAMŲ MODERNIZAVIMO INVESTICIJŲ PROJEKTŲ BEI JŲ ĮGYVENDINIMO PROCEDŪRŲ METODINIŲ REIKALAVIMŲ PATVIRTINIMO“ PAKEITIMO</text:p>
      <text:p text:style-name="P5"/>
      <text:p text:style-name="P6">2009 m. sausio 30 Nr. 1.6-03</text:p>
      <text:p text:style-name="P7">Vilnius</text:p>
      <text:p text:style-name="P8"/>
      <text:p text:style-name="P9"><text:span text:style-name="T10">Pakeičiu</text:span><text:s/>Daugiabučių namų modernizavimo investicijų projektų bei jų įgyvendinimo procedūrų metodinius reikalavimus, patvirtintus Būsto ir urbanistinės plėtros agentūros (toliau – Agentūra) direktoriaus 2008 m. rugpjūčio 29 d. įsakymu Nr. 101 „Dėl Daugiabučių namų modernizavimo investicijų projektų bei jų įgyvendinimo procedūrų metodinių reikalavimų patvirtinimo“:</text:p>
      <text:p text:style-name="P11">1. Pakeičiu 37 punktą ir išdėstau jį taip:</text:p>
      <text:p text:style-name="P12">„37. Užbaigus statybos darbus ir, jei būtina, statinio pripažinimo tinkamu naudoti komisijai pasirašius statinio pripažinimo tinkamu naudoti aktą, rangovas, projekto administratorius ir statybos prižiūrėtojas pasirašo valstybės remiamų priemonių atliktų darbų perdavimo–priėmimo aktą pagal pavyzdinę formą, nurodytą šių Metodinių reikalavimų 14 priede. Jei rangos sutartyje numatyti tarpiniai mokėjimai už atliktus darbus, rangovas, projekto administratorius ir statybos prižiūrėtojas pasirašo tarpinius atliktų darbų perdavimo–priėmimo aktus. Prie kiekvieno priėmimo–perdavimo akto turi būti pridėta rangovo sudaryta atliktų rangos darbų, nurodytų perdavimo–priėmimo akte, detalizuota lokalinė sąmata. Agentūros atsakingas darbuotojas, apžiūrėjęs atliktus darbus vietoje, juos įvertina ir fiksuoja nuotraukomis ar kita vaizdine medžiaga. Jeigu faktiškai atlikti darbai atitinka nurodytuosius rangovo sudarytose detalizuotose lokalinėse darbų sąmatose ir investicijų projekte, Agentūros atsakingas darbuotojas vizuoja valstybės remiamų priemonių darbų perdavimo–priėmimo aktą, nurodydamas darbuotojo pareigas, vardą, pavardę ir vizavimo datą.“</text:p>
      <text:p text:style-name="P13">2. Išdėstau 44 punktą taip:</text:p>
      <text:p text:style-name="P14">„44. Projekto administratorius kvietimą teikti pasiūlymus (4 priedas) rangos darbams pateikia Agentūrai paskelbti. Pasiūlymai šiems darbams priimami tik paskelbus kvietimą Agentūros interneto tinklalapyje. Šiuos darbus atliekančios įmonės pasiūlymus teikia per kvietime nurodytą terminą, kuris negali būti trumpesnis negu 10 darbo dienų nuo kvietimo paskelbimo Agentūros tinklalapyje dienos.</text:p>
      <text:p text:style-name="P15">Perkant investicijų projekte numatytus rangos darbus šiuos darbus atliekančioms įmonėms papildomai gali būti pateikiami kvietimai teikti pasiūlymus arba kvietimas paskelbiamas šalies arba vietinėje spaudoje. Šių Metodinių reikalavimų 46.2–46.3 punktuose nurodyti ir kiti būtini pasiūlymui parengti dokumentai pateikiami jų prašančioms įmonėms.“</text:p>
      <text:p text:style-name="P16">Jeigu investicijų projekte numatytoms priemonėms įgyvendinti pagal statybos techninį reglamentą STR 1.05.60:2005 „Statinio projektavimas“, patvirtintą Lietuvos Respublikos aplinkos ministro 2004 m. gruodžio 30 d. įsakymu Nr. D1-708 (Žin., 2005, Nr.<text:s/><text:a xlink:href="https://www.e-tar.lt/portal/lt/legalAct/TAR.E434668FE952" office:target-frame-name="_blank" xlink:show="new"><text:span text:style-name="T17">4-80</text:span></text:a>), būtinas techninis projektas, statinio techninio projekto parengimo darbų pirkimas atliekamas apklausiant ne mažiau kaip 3 statinio projektuotojus. Atrinkus techninį projektą rengsiantį statinio projektuotoją, Agentūrai pateikiama daugiabučio namo modernizavimo projektuotojų apklausos pažyma (3 priedas) ir sutarties kopija.“</text:p>
      <text:p text:style-name="P18">3. Papildau 46.5 punktą ir išdėstau jį taip:</text:p>
      <text:p text:style-name="P19"/>
      <text:p text:style-name="P20">„46.5. Įkainotas veiklos grafikas (11 priedas). Forma, kurią privalo užpildyti rangovas. Ji yra būtina rangovo pasiūlymo sudedamoji dalis. Įkainotą veiklos grafiką sudaro 2 dalys: pirmojoje nurodomas valstybės remiamų modernizavimo priemonių įgyvendinimas, antrojoje<text:s/><text:soft-page-break/>– valstybės neremiamų priemonių įgyvendinimas. Rangovų pateiktuose pasiūlymuose turi būti išskirtos kiekvienos rangos darbų konkursu perkamos investicijų projekte numatytos modernizavimo priemonės (priemonių) kainos, įskaitant visus su priemonės įgyvendinimu susijusius mokesčius. Jei konkurso metu perkami tik valstybės remiamų priemonių įgyvendinimo darbai, turi būti pildoma tik pirmoji 11 priedo dalis. Prie įkainoto veiklos grafiko pridedama detalizuota pagal atskiras darbų grupes lokalinė darbų sąmata.“</text:p>
      <text:p text:style-name="P21">4. Papildau 53 punktą ir išdėstau jį taip:</text:p>
      <text:p text:style-name="P22">„53. Konkurso būdu atrinkus rangovą, projekto administratorius per 10 darbo dienų pateikia įvertinti laimėtojo konkursinę medžiagą ir rangos darbų pirkimų ataskaitą Agentūrai ir deklaraciją pagal šių Metodinių reikalavimų 22 priede nurodytą pavyzdinę formą, patvirtinančią, kad projekto administratorius nėra perkančioji organizacija pagal Viešųjų pirkimų įstatymą tuo atveju, kai perkant rangos darbus nebuvo taikomas Viešųjų pirkimų įstatymas. Per 10 darbo dienų nuo pateiktų dokumentų gavimo dienos Agentūra įvertina konkurso dokumentų ir konkurso organizavimo atitiktį Metodiniams reikalavimams, pateiktų dokumentų atitiktį investicijų projekte nurodytiems darbams ir priima sprendimą arba pritarti konkurso rezultatams, arba nepritarti Konkurso rezultatams ir ne vėliau kaip per 3 darbo dienas nuo sprendimo priėmimo apie tai raštu praneša projekto administratoriui. Agentūrai priėmus sprendimą nepritarti konkurso rezultatams, pirkimas turi būti organizuojamas iš naujo. Konkurso rezultatams nepritariama, kai:</text:p>
      <text:p text:style-name="P23">53.1. nustatyti konkurso vykdymo tvarkos pažeidimai;</text:p>
      <text:p text:style-name="P24">53.4. gautas įmonės, pateikusios pasiūlymą, skundas dėl konkurso – iki ginčas bus išspręstas.“</text:p>
      <text:p text:style-name="P25">5. Išdėstau 58 punktą taip:</text:p>
      <text:p text:style-name="P26">„58. Apskaičiuojant valstybės paramos dydį, iš investicijų sumos atimama savivaldybės suteiktos paramos dalis, tenkanti valstybės remiamoms priemonėms įgyvendinti. Agentūra per 10 darbo dienų nuo prašymo pervesti valstybės paramos lėšas ir kitų būtinų valstybės paramai pagrįsti dokumentų, nurodytų šiame ir 54 punkte, gavimo raštu informuoja projekto administratorių:“</text:p>
      <text:p text:style-name="P27">6. Pakeičiu Daugiabučių namų modernizavimo investicijų projektų bei jų įgyvendinimo procedūrų metodinių reikalavimų 2 priedą „Valstybės paramos daugiabučiams namams modernizuoti teikimo pagal Daugiabučių namų modernizavimo programą sutartis“ (toliau – sutartis):</text:p>
      <text:p text:style-name="P28">6.1. papildau sutartį 2.3.13 punktu ir išdėstau jį taip:</text:p>
      <text:p text:style-name="P29">„2.3.13. informuoti Agentūrą apie bet kokias kitas lėšas, skirtas Projekto administratoriui, įskaitant Lietuvos Respublikos valstybės biudžeto arba savivaldybių biudžetų ar kitų, įskaitant Europos Sąjungos, fondų lėšas (toliau – viešosios lėšos).“;</text:p>
      <text:p text:style-name="P30">6.2. išdėstau sutarties 3 priedą nauja redakcija (pridedama).</text:p>
      <text:p text:style-name="P31">7. Išdėstau Daugiabučių namų modernizavimo investicijų projektų bei jų įgyvendinimo procedūrų metodinių reikalavimų 15 priedą „Prašymo pervesti valstybės paramos lėšas forma“ nauja redakcija (pridedama).</text:p>
      <text:p text:style-name="P32">8. Išdėstau Daugiabučių namų modernizavimo investicijų projektų bei jų įgyvendinimo procedūrų metodinių reikalavimų 22 priedą „Deklaracija“ nauja redakcija (pridedama).</text:p>
      <text:p text:style-name="P33">9. Išdėstau Daugiabučių namų modernizavimo investicijų projektų bei jų įgyvendinimo procedūrų metodinių reikalavimų 23 priedą „Daugiabučio namo modernizavimo pagal Daugiabučių namų modernizavimo programą investicijų projekto įgyvendinimo ataskaitos forma“ nauja redakcija (pridedama).</text:p>
      <text:p text:style-name="P34"/>
      <text:p text:style-name="P35"/>
      <text:p text:style-name="P36"/>
      <text:p text:style-name="P37">DIREKTORIUS<text:s/><text:tab/>VALIUS SERBENTA</text:p>
      <text:p text:style-name="P38"/>
      <text:soft-page-break/>
      <text:p text:style-name="P39">Daugiabučių namų modernizavimo<text:s/></text:p>
      <text:p text:style-name="P40">investicijų projektų bei jų įgyvendinimo<text:s/></text:p>
      <text:p text:style-name="P41">procedūrų metodinių reikalavimų<text:s/></text:p>
      <text:p text:style-name="P42">22<text:s/>priedas</text:p>
      <text:p text:style-name="P43"/>
      <text:p text:style-name="P44"><text:span text:style-name="T45">(Deklaracijos forma)</text:span></text:p>
      <text:p text:style-name="P46"/>
      <text:p text:style-name="P47">Būsto ir urbanistinės plėtros agentūrai</text:p>
      <text:p text:style-name="P48"/>
      <text:p text:style-name="P49">Daugiabučio namo modernizavimo investicijų projekto Nr. ____</text:p>
      <text:p text:style-name="P50"/>
      <text:p text:style-name="P51">__________________________________________________________</text:p>
      <text:p text:style-name="P52">(Projekto administratoriaus pavadinimas, juridini asmens kodas, adresas)</text:p>
      <text:p text:style-name="P53">[pildoma, jei Projekto administratorius – juridinis asmuo]</text:p>
      <text:p text:style-name="P54"/>
      <text:p text:style-name="P55">__________________________________________________________</text:p>
      <text:p text:style-name="P56">(Projekto administratoriaus atstovas (vardas, pavardė, asmens kodas), veikiantis pagal<text:s/></text:p>
      <text:p text:style-name="P57">[nurodyti dokumentą, kurio pagrindu veikia Projekto administratoriaus atstovas]</text:p>
      <text:p text:style-name="P58"/>
      <text:p text:style-name="P59">DEKLARACIJA</text:p>
      <text:p text:style-name="P60"/>
      <text:p text:style-name="P61">200___ m. ______________ ___ d. Nr. ____</text:p>
      <text:p text:style-name="P62">________________________________</text:p>
      <text:p text:style-name="P63">(Vietovės pavadinimas)</text:p>
      <text:p text:style-name="P64"/>
      <text:p text:style-name="P65">Aš, _________________________________________________________________,</text:p>
      <text:p text:style-name="P66">(vardas, pavardė)</text:p>
      <text:p text:style-name="P67">atstovaudamas Projekto administratorių, kuris įgyvendina daugiabučio namo, esančio adresu: _________________, modernizavimo investicijų projektą Nr. _________(toliau – Projektas)</text:p>
      <text:p text:style-name="P68">pagal 200___ m. _________ __ d. Valstybės paramos daugiabučiams namams modernizuoti teikimo pagal daugiabučių namų modernizavimo programą sutartį Nr. ____ (toliau – Sutartis),</text:p>
      <text:p text:style-name="P69"/>
      <text:p text:style-name="P70">Patvirtinu, kad:</text:p>
      <text:p text:style-name="P71">– Projekto administratorius yra susipažinęs su Daugiabučių namų modernizavimo investicijų projektų bei jų įgyvendinimo procedūrų metodinių reikalavimų (toliau – Metodiniai reikalavimai), patvirtintų Būsto ir urbanistinės plėtros agentūros direktoriaus 2008 m. rugpjūčio 29 d. įsakymu Nr. 101 „Dėl Daugiabučių namų modernizavimo investicijų projektų bei jų įgyvendinimo procedūrų metodinių reikalavimų patvirtinimo“ („Informaciniai pranešimai“, 2008, Nr.<text:s/><text:a xlink:href="https://www.e-tar.lt/portal/lt/legalAct/TAR.136362525D22" office:target-frame-name="_blank" xlink:show="new"><text:span text:style-name="T72">67-907</text:span></text:a>), nuostatomis;</text:p>
      <text:p text:style-name="P73">– Projekto administratoriaus veiklai finansuoti ________________________________</text:p>
      <text:p text:style-name="P74">[nurodyti einamuosius kalendorinius metus, jei Projekto administratoriaus finansiniai metai sutampa su kalendoriniais metais, arba rašyti šiais einamaisiais finansiniais metais]</text:p>
      <text:p text:style-name="P75">nėra ir nebus skirta daugiau kaip 50 procentų iš valstybės ar savivaldybės biudžetų ar kitų joms prilygintų, kaip Europos Sąjungos paramos fondų lėšų ir panašiai, arba kitų viešųjų ar privačiųjų juridinių asmenų lėšų, skirtų viešiesiems interesams tenkinti (toliau – viešosios lėšos);</text:p>
      <text:p text:style-name="P76">– Projekto administratoriui yra žinomą kad atskirais finansiniais metais jo veiklos finansavimui gavus daugiau kaip 50 procentų viešųjų lėšų, jis tampa perkančiąja organizacija pagal Lietuvos Respublikos viešųjų pirkimų įstatymą, todėl tais finansiniais metais visus savo pirkimus nepriklausomai nuo lėšų šaltinio turi vykdyti Lietuvos Respublikos viešųjų pirkimų įstatymo nustatyta tvarka. Pažeidus šią<text:s/><text:soft-page-break/>nuostatą, iš Projekto administratoriaus bus pareikalauta sugrąžinti pagal Sutartį suteiktą finansinę paramą.</text:p>
      <text:p text:style-name="P77"/>
      <text:p text:style-name="P78">Projekto administratorius sutinka, kad:</text:p>
      <text:p text:style-name="P79"/>
      <text:p text:style-name="P80">– Projekto įgyvendinimas būtų reguliariai stebimas ir tikrinamas Būsto ir urbanistinės plėtros agentūros (toliau – Agentūra) ir (arba) jos įgaliotų asmenų ar kitų turinčių teisę Projekto administratorių tikrinti asmenų (t.y. kompetentingų Lietuvos Respublikos ir Europos Sąjungos institucijų, kontroliuojančių viešųjų lėšų naudojimą, įgaliotų asmenų);<text:s/></text:p>
      <text:p text:style-name="P81">– Agentūros ir (arba) jos įgalioti ar kiti turintys teisę Projekto administratorių tikrinti asmenys atliktų patikrinimus, susijusius su Projekto įgyvendinimu ir pagal Sutartį suteiktos valstybės paramos panaudojimu.</text:p>
      <text:p text:style-name="P82"/>
      <text:p text:style-name="P83">Projekto administratorius įsipareigoja:</text:p>
      <text:p text:style-name="P84"/>
      <text:p text:style-name="P85">– nedelsdamas informuoti Agentūrą apie bet kokius Projekto įgyvendinimo pasikeitimus ar nukrypimus nuo Sutarties sąlygų;</text:p>
      <text:p text:style-name="P86">– nedelsdamas informuoti Agentūrą apie papildomą viešųjų lėšų skyrimą Projekto administratoriui;</text:p>
      <text:p text:style-name="P87">– bendradarbiauti su Agentūros ir (arba) jos įgaliotais ar kitais turinčiais teisę Projekto administratorių tikrinti asmenimis bei sudaryti sąlygas jiems apžiūrėti Projekto įgyvendinimo vietą ir vykdyti Projekto įgyvendinimo priežiūrą;</text:p>
      <text:p text:style-name="P88">– Projekto įgyvendinimo laikotarpiu po projekto įgyvendinimo Lietuvos Respublikos dokumentų ir archyvų įstatymo nustatyta tvarką tačiau ne mažiau kaip 10 (dešimt) metų nuo Projekto įgyvendinimo pabaigos, tvarkyti ir saugoti visus dokumentus, susijusius su Projekto įgyvendinimu ir pagal Sutartį suteiktos valstybės paramos panaudojimu, ir užtikrinti, kad šie dokumentai būtų prieinami Agentūros ir (arba) jos įgaliotų ar kitų turinčių teisę Projekto administratorių tikrinti asmenų patikrinimui;</text:p>
      <text:p text:style-name="P89">– Agentūrai pareikalavus, per jos nustatytą terminą grąžinti pagal Sutartį suteiktą valstybės paramą jeigu Projektas nebuvo įgyvendintas taip, kaip numatyta Sutartyje, arba buvo pažeisti Metodiniai reikalavimai ir (arba) kiti Lietuvos Respublikos teisės aktai.</text:p>
      <text:p text:style-name="P90"/>
      <text:p text:style-name="P91">Aš, žemiau pasirašęs asmuo, patvirtinu, kad esu tinkamai įgaliotas pasirašyti šią deklaraciją Projekto administratoriaus vardu.</text:p>
      <text:p text:style-name="P92"/>
      <text:p text:style-name="P93">_______________________<text:tab/>__________________________________</text:p>
      <text:p text:style-name="P94">(Parašas)<text:s/><text:tab/>Projekto administratoriaus atstovas</text:p>
      <text:p text:style-name="P95">(Vardas, pavardė)</text:p>
      <text:p text:style-name="P96"/>
      <text:p text:style-name="P97"><text:span text:style-name="T98">BŪSTO IR URBANISTINĖS PLĖTROS AGENTŪRAI</text:span><text:s/>              <text:span text:style-name="T99">Forma: 36 01</text:span></text:p>
      <text:p text:style-name="P100"/>
      <text:p text:style-name="P101">PRAŠYMAS PERVESTI VALSTYBĖS PARAMOS LĖŠAS</text:p>
      <text:p text:style-name="P102"/>
      <table:table table:style-name="Table103">
        <table:table-columns>
          <table:table-column table:style-name="TableColumn104"/>
        </table:table-columns>
        <table:table-row table:style-name="TableRow105">
          <table:table-cell table:style-name="TableCell106">
            <text:p text:style-name="P107">1. Prašymo pateikimo data:</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2. Bendrijos pavadinimas arba butų ir kitų patalpų savininkų bendrosios dalinės nuosavybės objektų administratoriaus pavadinimas, arba daugiabučio namo savininkų jungtinės veiklos sutarties įgalioto atstovo vardas ir pavardė</text:p>
          </table:table-cell>
          <table:table-cell table:style-name="TableCell115">
            <text:p text:style-name="Normal"/>
          </table:table-cell>
        </table:table-row>
        <text:soft-page-break/>
        <table:table-row table:style-name="TableRow116">
          <table:table-cell table:style-name="TableCell117">
            <text:p text:style-name="P118">3. Bendrijos arba administratoriaus kodas arba daugiabučio namo savininkų jungtinės veiklos sutarties registro numeris registre</text:p>
          </table:table-cell>
          <table:table-cell table:style-name="TableCell119">
            <text:p text:style-name="Normal"/>
          </table:table-cell>
        </table:table-row>
        <table:table-row table:style-name="TableRow120">
          <table:table-cell table:style-name="TableCell121">
            <text:p text:style-name="P122">4. Adresas:</text:p>
          </table:table-cell>
          <table:table-cell table:style-name="TableCell123">
            <text:p text:style-name="Normal"/>
          </table:table-cell>
        </table:table-row>
        <table:table-row table:style-name="TableRow124">
          <table:table-cell table:style-name="TableCell125">
            <text:p text:style-name="P126">4.1 Gatvė</text:p>
          </table:table-cell>
          <table:table-cell table:style-name="TableCell127">
            <text:p text:style-name="Normal"/>
          </table:table-cell>
        </table:table-row>
        <table:table-row table:style-name="TableRow128">
          <table:table-cell table:style-name="TableCell129">
            <text:p text:style-name="P130">4.2 Namo numeris</text:p>
          </table:table-cell>
          <table:table-cell table:style-name="TableCell131">
            <text:p text:style-name="Normal"/>
          </table:table-cell>
        </table:table-row>
        <table:table-row table:style-name="TableRow132">
          <table:table-cell table:style-name="TableCell133">
            <text:p text:style-name="P134">4.3 Miestas (rajonas)</text:p>
          </table:table-cell>
          <table:table-cell table:style-name="TableCell135">
            <text:p text:style-name="Normal"/>
          </table:table-cell>
        </table:table-row>
      </table:table>
      <text:p text:style-name="Normal"/>
      <text:p text:style-name="P136"><text:span text:style-name="T137">Įgyvendinę daugiabučio namo modernizavimą ir vadovaudamiesi Daugiabučių namų modernizavimo programa ir Valstybės paramos daugiabučiams namams modernizuoti teikimo ir investicijų projektų energinio efektyvumo nustatymo taisyklėmis, patvirtintomis Lietuvos Respublikos Vyriausybės 2008 m. kovo 5 d. nutarimu Nr. 243 „Dėl daugiabučių namų modernizavimo programos“ ir „Valstybės paramos daugiabučiams namams taisyklių pakeitimo“ (Žin., 2008, Nr.<text:s/></text:span><text:a xlink:href="https://www.e-tar.lt/portal/lt/legalAct/TAR.0CCCA14ADEC8" office:target-frame-name="_blank" xlink:show="new"><text:span text:style-name="T138">36-1282</text:span></text:a><text:span text:style-name="T139">), prašome suteikti paramą, apmokant dalį investicijų daugiabučio namo modernizavimui, atsižvelgiant į šių investicijų projektų energinį efektyvumą. Paramos lėšas prašome pervesti į šią sąskaitą:</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Gavėjas:</text:p>
            <text:p text:style-name="Normal">Sąskaitos numeris banke:</text:p>
            <text:p text:style-name="Normal">Gavėjo kodas:</text:p>
            <text:p text:style-name="Normal">Banko pavadinimas:</text:p>
            <text:p text:style-name="P145">Suma:</text:p>
            <text:p text:style-name="Normal">Valiuta:</text:p>
          </table:table-cell>
          <table:table-cell table:style-name="TableCell146">
            <text:p text:style-name="P147">Litai</text:p>
          </table:table-cell>
        </table:table-row>
        <table:table-row table:style-name="TableRow148">
          <table:table-cell table:style-name="TableCell149">
            <text:p text:style-name="Normal">Savivaldybės suteikta parama litais</text:p>
          </table:table-cell>
          <table:table-cell table:style-name="TableCell150">
            <text:p text:style-name="Normal"/>
          </table:table-cell>
        </table:table-row>
        <table:table-row table:style-name="TableRow151">
          <table:table-cell table:style-name="TableCell152">
            <text:p text:style-name="Normal">Mokėjimo paskirtis: *</text:p>
            <text:p text:style-name="Normal"/>
          </table:table-cell>
          <table:table-cell table:style-name="TableCell153">
            <text:p text:style-name="Normal"/>
          </table:table-cell>
        </table:table-row>
      </table:table>
      <text:p text:style-name="P154"/>
      <text:p text:style-name="P155">Gaudami valstybės paramą, Įsipareigojame teikti Agentūrai visą reikiamą informaciją, reikalingą atlikti techninį, socialinį, ekonominį ir kt. monitoringą po Investicijų projekto įgyvendinimo.</text:p>
      <text:p text:style-name="P156"/>
      <text:p text:style-name="P157">Projekto administratorius</text:p>
      <text:p text:style-name="P158">(Įgaliotas atstovas)<text:s/><text:tab/>______________________<text:tab/>___________________</text:p>
      <text:p text:style-name="P159">A. V.<text:s/><text:tab/>(Parašas)<text:s/><text:tab/>(Vardas, pavardė)</text:p>
      <text:p text:style-name="P160"/>
      <text:p text:style-name="P161"><text:span text:style-name="T162">Prie prašymo pridedami šie dokumentai<text:s/></text:span><text:span text:style-name="T163">(kas nereikalinga, išbraukti)</text:span><text:span text:style-name="T164">:</text:span></text:p>
      <text:p text:style-name="P165">1. Paramos dydžio apskaičiavimas (forma PDA-01-01, forma PDA-01-011, forma PDA-01-012, forma PDA-01-14), __________lapai.</text:p>
      <text:p text:style-name="P166">2. Atliktų darbų perdavimo–priėmimo aktas (-ai), __________ lapai.</text:p>
      <text:p text:style-name="P167">3. Sąskaita faktūra, išrašyta rangos organizacijos už atliktus darbus suteiktinos paramos dydžio sumai _______lapai.**</text:p>
      <text:p text:style-name="P168">4. Visos už atliktus darbus apmokėtos išrašytos sąskaitos faktūros, ____________lapai.</text:p>
      <text:p text:style-name="P169"/>
      <text:p text:style-name="P170">5. Savivaldybės institucijos išduota pažyma, patvirtinanti apie investicijų projektui skiriamą (arba neskiriamą) finansavimą ir jo dydį, _____________lapai.</text:p>
      <text:p text:style-name="P171">6. Energinio efektyvumo sertifikato kopija<text:s/><text:span text:style-name="T172">(pažyma pateikiama pateikiant paskutinį mokėjimo prašymą), __________</text:span>_lapai.</text:p>
      <text:p text:style-name="P173">7. Pažyma iš Nekilnojamo turto kadastro<text:s/><text:span text:style-name="T174">(pažyma pateikiama pateikiant paskutinį mokėjimo prašymą), __________</text:span>_lapai.</text:p>
      <text:p text:style-name="P175"/>
      <text:p text:style-name="P176">-----------------------------------------------------------------------------------------------------------------</text:p>
      <text:p text:style-name="P177"/>
      <text:p text:style-name="P178">Būsto Ir urbanistinės plėtros agentūros Būsto<text:s/></text:p>
      <text:soft-page-break/>
      <text:p text:style-name="P179">departamento __________ regiono padalinys</text:p>
      <text:p text:style-name="P180"/>
      <text:p text:style-name="P181">Tvirtiname, kad šiuo prašymu nurodytas Investicijų projektas atitinka Daugiabučių namų modernizavimo programos keliamus reikalavimus ir valstybės paramos dydis yra apskaičiuotas vadovaujantis Valstybės paramos daugiabučiams namams modernizuoti teikimo ir investicijų projektų energinio efektyvumo nustatymo taisyklėmi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Data:</text:span></text:p>
          </table:table-cell>
          <table:table-cell table:style-name="TableCell193">
            <text:p text:style-name="Normal"/>
          </table:table-cell>
          <table:table-cell table:style-name="TableCell194" table:number-columns-spanned="2">
            <text:p text:style-name="P195">Projekto numeris:</text:p>
          </table:table-cell>
          <table:covered-table-cell/>
          <table:table-cell table:style-name="TableCell196">
            <text:p text:style-name="Normal"/>
          </table:table-cell>
        </table:table-row>
        <table:table-row table:style-name="TableRow197">
          <table:table-cell table:style-name="TableCell198" table:number-columns-spanned="4">
            <text:p text:style-name="P199">Valstybės paramos sutarties numeris:</text:p>
          </table:table-cell>
          <table:covered-table-cell/>
          <table:covered-table-cell/>
          <table:covered-table-cell/>
          <table:table-cell table:style-name="TableCell200">
            <text:p text:style-name="Normal"/>
          </table:table-cell>
        </table:table-row>
        <table:table-row table:style-name="TableRow201">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
      <text:p text:style-name="P207"/>
      <text:p text:style-name="P208">_______________________<text:tab/>_______________________</text:p>
      <text:p text:style-name="P209">(Pareigos)<text:s/><text:tab/>(Parašas)<text:s/><text:tab/>Vardas, pavardė)<text:s/></text:p>
      <text:p text:style-name="P210"/>
      <text:p text:style-name="P211">SUDERINTA:</text:p>
      <text:p text:style-name="P212"/>
      <text:p text:style-name="P213">________________<text:tab/><text:span text:style-name="T214">_______________________</text:span><text:span text:style-name="T215"><text:tab/>_______________________</text:span></text:p>
      <text:p text:style-name="P216">(Pareigos)<text:s/><text:tab/>(Parašas)<text:s/><text:tab/>Vardas, pavardė)<text:s/></text:p>
      <text:p text:style-name="P217"/>
      <text:p text:style-name="P218">200.... m. ................. mėn. ...... d.</text:p>
      <text:p text:style-name="P219">_____________________________________________________________________</text:p>
      <text:p text:style-name="P220">* Į mokėjimo paskirties laukelį įrašoma mokėjimo paskirtis pagal valstybės paramos formas (investicijų daliai apmokėti), apmokamų sąskaitų faktūrų ar kitų Taisyklėse nustatytų mokėjimo dokumentų numeriai.</text:p>
      <text:p text:style-name="P221"><text:span text:style-name="T222">** Jeigu parama yra pervedama rangos darbus atlikusiai įmonei.</text:span></text:p>
      <text:p text:style-name="P223"/>
      <text:p text:style-name="P224"><text:span text:style-name="T225">_________________</text:span></text:p>
      <text:soft-page-break/>
      <text:p text:style-name="P226">Daugiabučių namų modernizavimo investicijų</text:p>
      <text:p text:style-name="P227">projektų bei jų įgyvendinimo procedūrų metodinių reikalavimų</text:p>
      <text:p text:style-name="P228">23 priedas</text:p>
      <text:p text:style-name="P229"/>
      <text:p text:style-name="P230">DAUGIABUČIO NAMO MODERNIZAVIMO<text:s/></text:p>
      <text:p text:style-name="P231">PAGAL DAUGIABUČIŲ NAMŲ MODERNIZAVIMO PROGRAMĄ</text:p>
      <text:p text:style-name="P232">INVESTICIJŲ PROJEKTO NR. __________</text:p>
      <text:p text:style-name="P233">ĮGYVENDINIMO ATASKAITA</text:p>
      <text:p text:style-name="P234"/>
      <text:p text:style-name="P235">Daugiabučio namo, esančio _______________, modernizavimo investicijų projektas Nr. ______________ (toliau – Projektas)</text:p>
      <text:p text:style-name="P236">patvirtintas 200___ m. _____________ d.</text:p>
      <text:p text:style-name="P237">įgyvendintas vykdant 200___ m. _____________ d. Valstybės paramos teikimo sutartį Nr. ________ (toliau – Sutartis)</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Eilės Nr.</text:p>
            </table:table-cell>
            <table:table-cell table:style-name="TableCell251">
              <text:p text:style-name="P252">Daugiabučio namo modernizavimo priemonės pavadinimas (1)</text:p>
            </table:table-cell>
            <table:table-cell table:style-name="TableCell253">
              <text:p text:style-name="P254">Investicijų valstybės remiamai priemonei įgyvendinti suma (Lt)</text:p>
            </table:table-cell>
            <table:table-cell table:style-name="TableCell255">
              <text:p text:style-name="P256">Sutartyje (IP) (2) numatyta valstybės paramos lėšų suma (Lt)</text:p>
            </table:table-cell>
            <table:table-cell table:style-name="TableCell257">
              <text:p text:style-name="P258">Išmokėta valstybės paramos lėšų suma (Lt)</text:p>
            </table:table-cell>
            <table:table-cell table:style-name="TableCell259">
              <text:p text:style-name="P260">Valstybės remiamos priemonės įgyvendinimo apimtis (procentais)</text:p>
            </table:table-cell>
            <table:table-cell table:style-name="TableCell261">
              <text:p text:style-name="P262">Savivaldybės suteikta paramos lėšų suma (Lt)</text:p>
            </table:table-cell>
            <table:table-cell table:style-name="TableCell263">
              <text:p text:style-name="P264">Grąžintina valstybės paramos lėšų suma (3) (Lt)</text:p>
            </table:table-cell>
          </table:table-row>
        </table:table-header-row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Iš viso</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1) Nurodomos visos Projekte (IP) numatytos priemonės.</text:p>
      <text:p text:style-name="P586">(2) Jeigu Sutartis nesudaryta, nurodoma Projekte (IP) numatyta valstybės paramos lėšų suma.</text:p>
      <text:p text:style-name="P587">(3) Pildo Būsto ir urbanistinės plėtros agentūra.</text:p>
      <text:p text:style-name="P588"/>
      <text:p text:style-name="P589">Projekto administratorius</text:p>
      <text:p text:style-name="P590">(parašas)<text:tab/>(vardas, pavardė)</text:p>
      <text:p text:style-name="P591">A. V.</text:p>
      <text:p text:style-name="P592"/>
      <text:p text:style-name="P593">_________________</text:p>
      <text:soft-page-break/>
      <text:p text:style-name="P594">Valstybės paramos daugiabučiams namams modernizuoti teikimo pagal Daugiabučių namų modernizavimo programą sutarties<text:s/></text:p>
      <text:p text:style-name="P595">3 priedas</text:p>
      <text:p text:style-name="P596"/>
      <text:p text:style-name="P597">VALSTYBĖS PARAMOS DAUGIABUČIAMS NAMAMS MODERNIZUOTI TEIKIMO PAGAL DAUGIABUČIŲ NAMŲ MODERNIZAVIMO PROGRAMĄ SUTARTIES NR. ............................</text:p>
      <text:p text:style-name="P598">3<text:s/>PRIEDAS</text:p>
      <text:p text:style-name="P599"/>
      <text:p text:style-name="P600">Daugiabučio namo, esančio __________, modernizavimo investicijų projektas Nr. _____________ (toliau – Projektas)</text:p>
      <text:p text:style-name="P601">Rangos darbų sutarties data, numeris: ____________________________________________________</text:p>
      <text:p text:style-name="P602">Rangovo pavadinimas, adresas, tel. Nr. ________________________________________________________</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Eilės Nr.</text:p>
          </table:table-cell>
          <table:table-cell table:style-name="TableCell619" table:number-rows-spanned="2">
            <text:p text:style-name="P620">Daugiabučio namo modernizavimo priemonės pavadinimas (1)</text:p>
          </table:table-cell>
          <table:table-cell table:style-name="TableCell621" table:number-rows-spanned="2">
            <text:p text:style-name="P622">Investicijų valstybės remiamai priemonei įgyvendinti suma (Lt)</text:p>
          </table:table-cell>
          <table:table-cell table:style-name="TableCell623" table:number-rows-spanned="2">
            <text:p text:style-name="P624">Valstybės remiamos priemonės įgyvendinimo pradžios terminas (metai, ketvirtis) (2)</text:p>
          </table:table-cell>
          <table:table-cell table:style-name="TableCell625" table:number-rows-spanned="2">
            <text:p text:style-name="P626">Valstybės remiamos priemonės įgyvendinimo pabaigos terminas (metai, ketvirtis) (2)</text:p>
          </table:table-cell>
          <table:table-cell table:style-name="TableCell627" table:number-columns-spanned="6">
            <text:p text:style-name="P628">Valstybės paramos lėšų poreikis (Lt)</text:p>
          </table:table-cell>
          <table:covered-table-cell/>
          <table:covered-table-cell/>
          <table:covered-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2009 m.<text:s/></text:p>
            <text:p text:style-name="P637">I ketvirtis</text:p>
          </table:table-cell>
          <table:table-cell table:style-name="TableCell638">
            <text:p text:style-name="P639">2009 m.<text:s/></text:p>
            <text:p text:style-name="P640">II ketvirtis</text:p>
          </table:table-cell>
          <table:table-cell table:style-name="TableCell641">
            <text:p text:style-name="P642">2009 m.<text:s/></text:p>
            <text:p text:style-name="P643">III ketvirtis</text:p>
          </table:table-cell>
          <table:table-cell table:style-name="TableCell644">
            <text:p text:style-name="P645">2009 m.<text:s/></text:p>
            <text:p text:style-name="P646">IV ketvirtis</text:p>
          </table:table-cell>
          <table:table-cell table:style-name="TableCell647">
            <text:p text:style-name="P648">2010 m.<text:s/></text:p>
            <text:p text:style-name="P649">I ketvirtis</text:p>
          </table:table-cell>
          <table:table-cell table:style-name="TableCell650">
            <text:p text:style-name="P651">2010 m.<text:s/></text:p>
            <text:p text:style-name="P652">II ketvirti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8">
            <text:p text:style-name="P998">Iš viso</text:p>
          </table:table-cell>
          <table:covered-table-cell/>
          <table:covered-table-cell/>
          <table:covered-table-cell/>
          <table:covered-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soft-page-break/>
      <text:p text:style-name="P1006">(1) Nurodomos Projekto priemonės, kurios įgyvendinamos sudaryta rangos darbų sutartimi.</text:p>
      <text:p text:style-name="P1007">(2) Projekto įgyvendinimo atitinkamos priemonės vykdymo pradžia laikytina data, kai paskelbiamas konkursas rangos darbams, pabaiga – kai Agentūrai pateikiamas<text:s/><text:span text:style-name="T1008">galutinis<text:s/></text:span>prašymas dėl valstybės paramos lėšų pervedimo ir kiti reikalingi dokumentai.</text:p>
      <text:p text:style-name="P1009"/>
      <text:p text:style-name="P1010">(Būsto ir urbanistinės plėtros agentūros</text:p>
      <text:p text:style-name="P1011">direktorius)<text:s/><text:tab/>(parašas)<text:s/><text:tab/>(vardas, pavardė)</text:p>
      <text:p text:style-name="P1012">A.V.</text:p>
      <text:p text:style-name="P1013">(Projekto administratorius)</text:p>
      <text:p text:style-name="P1014">(parašas)<text:s/><text:tab/>(vardas, pavardė)</text:p>
      <text:p text:style-name="P1015">A.V.</text:p>
      <text:p text:style-name="P10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Rima</meta:initial-creator>
    <dc:creator>adlibuser</dc:creator>
    <meta:creation-date>2016-10-03T08:34:00Z</meta:creation-date>
    <dc:date>2016-10-03T08:34:00Z</dc:date>
    <meta:template xlink:href="Normal" xlink:type="simple"/>
    <meta:editing-cycles>2</meta:editing-cycles>
    <meta:editing-duration>PT0S</meta:editing-duration>
    <meta:document-statistic meta:page-count="10" meta:paragraph-count="207" meta:word-count="2190" meta:character-count="18918" meta:row-count="891" meta:non-whitespace-character-count="16935"/>
  </office:meta>
</office:document-meta>
</file>