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keep-with-next="always" fo:keep-together="always" fo:text-align="justify" fo:text-indent="0.4923in" fo:background-color="#FFFFFF"/>
    </style:style>
    <style:style style:name="P116" style:parent-style-name="Normal" style:family="paragraph">
      <style:paragraph-properties fo:keep-with-next="always" fo:keep-together="always" fo:text-indent="0.4923in"/>
    </style:style>
    <style:style style:name="TableColumn118" style:family="table-column">
      <style:table-column-properties style:column-width="1.5854in" style:use-optimal-column-width="false"/>
    </style:style>
    <style:style style:name="TableColumn119" style:family="table-column">
      <style:table-column-properties style:column-width="1.7611in" style:use-optimal-column-width="false"/>
    </style:style>
    <style:style style:name="TableColumn120" style:family="table-column">
      <style:table-column-properties style:column-width="1.3208in" style:use-optimal-column-width="false"/>
    </style:style>
    <style:style style:name="TableColumn121" style:family="table-column">
      <style:table-column-properties style:column-width="2.025in" style:use-optimal-column-width="false"/>
    </style:style>
    <style:style style:name="Table117"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text-properties fo:font-size="10pt" style:font-size-asian="10pt"/>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TableColumn167" style:family="table-column">
      <style:table-column-properties style:column-width="3.3111in" style:use-optimal-column-width="false"/>
    </style:style>
    <style:style style:name="TableColumn168" style:family="table-column">
      <style:table-column-properties style:column-width="1.127in" style:use-optimal-column-width="false"/>
    </style:style>
    <style:style style:name="TableColumn169" style:family="table-column">
      <style:table-column-properties style:column-width="1.127in" style:use-optimal-column-width="false"/>
    </style:style>
    <style:style style:name="TableColumn170" style:family="table-column">
      <style:table-column-properties style:column-width="1.127in" style:use-optimal-column-width="false"/>
    </style:style>
    <style:style style:name="Table166"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none"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none"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96:2006 „VAIKŲ TEKSTILĖS GAMINIAI. BENDRIEJI SVEIKATOS SAUGOS REIKALAVIMAI“ PATVIRTINIMO</text:p>
      <text:p text:style-name="P13"/>
      <text:p text:style-name="P14">2006 m. spalio 23 d. Nr. V-877</text:p>
      <text:p text:style-name="P15">Vilnius</text:p>
      <text:p text:style-name="P16"/>
      <text:p text:style-name="P17"/>
      <text:p text:style-name="P18">Siekdamas, kad teikiami į rinką vaikų tekstilės gaminiai nekeltų pavojaus vaikų sveikatai:</text:p>
      <text:p text:style-name="P19">1.<text:s/><text:span text:style-name="T20">Tvirtinu</text:span><text:s/>pridedamą Lietuvos higienos normą HN 96:2006 „Vaikų tekstilės gaminiai. Bendrieji sveikatos saugos reikalavimai“.</text:p>
      <text:p text:style-name="P21">2.<text:s/><text:span text:style-name="T22">Pripažįstu</text:span><text:s/>netekusiais galios:</text:p>
      <text:p text:style-name="P23">2.1. Lietuvos Respublikos sveikatos apsaugos ministro 2000 m. liepos 26 d. įsakymą Nr. 430 „Dėl Lietuvos higienos normos HN 96:2000 „Vaikų tekstilės gaminiai. Higienos normos ir taisyklės“ (Žin., 2000, Nr. 66-1997);</text:p>
      <text:p text:style-name="P24">2.2. Lietuvos Respublikos sveikatos apsaugos ministro 2003 m. rugsėjo 30 d. įsakymą Nr. V-571 „Dėl Lietuvos Respublikos sveikatos apsaugos ministro 2000 m. liepos 26 d. įsakymo Nr. 430 „Dėl Lietuvos higienos normos HN 96:2000 „Vaikų tekstilės gaminiai. Higienos normos ir taisyklės“ pakeitimo“ (Žin., 2003, Nr. 93-4229).</text:p>
      <text:p text:style-name="P25">3.<text:s/><text:span text:style-name="T26">Pavedu</text:span><text:s/>įsakymo vykdymo kontrolę ministerijos sekretoriui pagal administravimo sritį.</text:p>
      <text:p text:style-name="P27"/>
      <text:p text:style-name="P28"/>
      <text:p text:style-name="P29"/>
      <text:p text:style-name="P30"><text:span text:style-name="T31">SVEIKATOS APSAUGOS MINISTRAS</text:span><text:span text:style-name="T32"><text:tab/>RIMVYDAS TURČINSKAS</text:span></text:p>
      <text:soft-page-break/>
      <text:p text:style-name="P33">PATVIRTINTA</text:p>
      <text:p text:style-name="P39">Lietuvos Respublikos sveikatos apsaugos<text:s/></text:p>
      <text:p text:style-name="P40">ministro 2006 m. spalio 23 d. įsakymu<text:s/></text:p>
      <text:p text:style-name="P41">Nr. V-877</text:p>
      <text:p text:style-name="P42"/>
      <text:p text:style-name="P43"><text:span text:style-name="T44">LIETUVOS HIGIENOS NORMA HN 96:2006 „VAIKŲ TEKSTILĖS GAMINIAI. BENDRIEJI SVEIKATOS SAUGOS REIKALAVIMAI“</text:span></text:p>
      <text:p text:style-name="P45"/>
      <text:p text:style-name="P46"><text:span text:style-name="T47">I</text:span><text:span text:style-name="T48">.<text:s/></text:span><text:span text:style-name="T49">TAIKYMO SRITIS</text:span></text:p>
      <text:p text:style-name="P50"/>
      <text:p text:style-name="P51">1. Ši higienos norma nustato vaikų tekstilės gaminių sveikatos saugos reikalavimus, pagrindinius sveikatos saugos rodiklius.</text:p>
      <text:p text:style-name="P52">2. Ši higienos norma privaloma juridiniams ir fiziniams asmenims, tiekiantiems į rinką naujus vaikų tekstilės gaminius, vykdantiems šių gaminių rinkos priežiūrą.</text:p>
      <text:p text:style-name="P53"/>
      <text:p text:style-name="P54"/>
      <text:p text:style-name="P55"><text:span text:style-name="T56">II</text:span><text:span text:style-name="T57">.<text:s/></text:span><text:span text:style-name="T58">NUORODOS</text:span></text:p>
      <text:p text:style-name="P59"/>
      <text:p text:style-name="P60">3. Teisės aktai, į kuriuos pateikiamos nuorodos šioje higienos normoje:</text:p>
      <text:p text:style-name="P61">3.1. Lietuvos Respublikos Vyriausybės 1995 m. gegužės 12 d. nutarimas Nr. 674 „Dėl dviračių, vaikiškų viršutinių drabužių, mokyklinių kuprinių ir portfelių su šviesą atspindinčiais elementais gamybos“ (Žin., 1995, Nr.<text:s/><text:a xlink:href="https://www.e-tar.lt/portal/lt/legalAct/TAR.A0F38358C90D" office:target-frame-name="_blank" xlink:show="new"><text:span text:style-name="T62">41-1015</text:span></text:a>);</text:p>
      <text:p text:style-name="P63">3.2. Lietuvos Respublikos sveikatos apsaugos ministro 2002 m. gegužės 27 d. įsakymas Nr. 239 „Dėl Lietuvos higienos normos HN 36:2002 „Draudžiamos ir ribojamos medžiagos“ patvirtinimo“ (Žin., 2002, Nr.<text:s/><text:a xlink:href="https://www.e-tar.lt/portal/lt/legalAct/TAR.B1E86AD9529B" office:target-frame-name="_blank" xlink:show="new"><text:span text:style-name="T64">59-2404</text:span></text:a>).</text:p>
      <text:p text:style-name="P65"/>
      <text:p text:style-name="P66"><text:span text:style-name="T67">III</text:span><text:span text:style-name="T68">.<text:s/></text:span><text:span text:style-name="T69">SĄVOKOS IR JŲ APIBRĖŽIMAI</text:span></text:p>
      <text:p text:style-name="P70"/>
      <text:p text:style-name="P71">4. Šioje higienos normoje vartojamos sąvokos ir jų apibrėžimai:</text:p>
      <text:p text:style-name="P72"><text:span text:style-name="T73">I gaminių grupė –<text:s/></text:span>su oda tiesiogiai besiliečiantys tekstilės gaminiai, skirti vaikams iki 92 cm ūgio;</text:p>
      <text:p text:style-name="P74"><text:span text:style-name="T75">II gaminių grupė –<text:s/></text:span>tekstilės gaminiai, kurie įprastomis dėvėjimo sąlygomis tiesiogiai liečiasi su oda;</text:p>
      <text:p text:style-name="P76"><text:span text:style-name="T77">III gaminių grupė –<text:s/></text:span>tekstilės gaminiai, kurie dėvimi tiesiogiai nesiliečia su oda arba tik nedidelė jų dalis gali tiesiogiai liestis su oda;</text:p>
      <text:p text:style-name="P78"><text:span text:style-name="T79">higroskopiškumas –<text:s/></text:span>medžiagos geba sugerti ore esančius vandens garus;</text:p>
      <text:p text:style-name="P80"><text:span text:style-name="T81">laidumas orui –<text:s/></text:span>akytos medžiagos geba praleisti orą;</text:p>
      <text:p text:style-name="P82"><text:span text:style-name="T83">cheminių medžiagų migravimas –<text:s/></text:span>cheminių medžiagų išsiskyrimas iš gaminio į aplinką;</text:p>
      <text:p text:style-name="P84"><text:span text:style-name="T85">proginiai drabužiai –<text:s/></text:span>drabužiai, skirti trumpalaikiam dėvėjimui;</text:p>
      <text:p text:style-name="P86"><text:span text:style-name="T87">vaikų tekstilės gaminiai –<text:s/></text:span>tekstilės gaminiai, skirti vaikams (berniukams iki 194 cm ūgio, mergaitėms iki 188 cm ūgio).</text:p>
      <text:p text:style-name="P88"/>
      <text:p text:style-name="P89"><text:span text:style-name="T90">IV</text:span><text:span text:style-name="T91">.<text:s/></text:span><text:span text:style-name="T92">BENDROSIOS NUOSTATOS</text:span></text:p>
      <text:p text:style-name="P93"/>
      <text:p text:style-name="P94">5. Vaikų tekstilės gamyboje draudžiama naudoti žaliavas, kurių sudėtyje yra draudžiamų medžiagų, o ribojamų naudoti cheminių medžiagų kiekiai neturi viršyti leidžiamo lygio [3.2].</text:p>
      <text:p text:style-name="P95">6. Vaikų viršutiniai drabužiai – striukės, lietpalčiai, paltai – turi būti gaminami ir tiekiami į rinką tik su atšvaitais [3.1].</text:p>
      <text:p text:style-name="P96">7. Vaikų drabužiai negali būti pagaminti iš medžiagų su ilgais pūkais, kurie, priartinus liepsną, gali lengvai užsiliepsnoti.</text:p>
      <text:p text:style-name="P97">8. Vaikų tekstilės gaminiuose naudojamos virvelės turi būti tokio ilgio ir taip sukonstruotos, kad nekeltų pavojaus vaiko saugai.</text:p>
      <text:p text:style-name="P98"/>
      <text:p text:style-name="P99"><text:span text:style-name="T100">V</text:span><text:span text:style-name="T101">.<text:s/></text:span><text:span text:style-name="T102">REIKALAVIMAI I GAMINIŲ GRUPEI</text:span></text:p>
      <text:p text:style-name="P103"/>
      <text:p text:style-name="P104">9. Vaikų drabužiai (marškinėliai, šliaužtinukai, kepurės, kojinės ir pan.) bei kiti gaminiai (vystyklai, paklodės, antklodžių ir pagalvių užvalkalai ir pan.) turi būti gaminami iš gamtinių, viskozės, modalinio bei kitų pluoštų, savo savybėmis prilygstančių viskozei, modaliniam pluoštui, išskyrus proginius drabužius. Draudžiama I gaminių grupei naudoti cheminius apretus ir impregnuotas medžiagas.</text:p>
      <text:p text:style-name="P105">10. Vaikų drabužių priekinėje, užpakalinėje ir antkaklinėje dalyse neturi būti iškilusių spaudžių, sagų, užtrauktukų galvučių. Sagos, spaudės bei kitos 6 mm ar mažesnės detalės turi būti pritvirtintos taip, kad veikiamos 50 N jėga neatitrūktų nuo drabužio, o didesnės nei 6 mm detalės – neatitrūktų veikiant 90 N jėga.</text:p>
      <text:p text:style-name="P106">11. Antklodžių, pagalvių, striukių ir kitų gaminių vidiniam sluoksniui (užpildui) gali būti naudojamas gamtinis ar poliesterinis pluoštas, neapdorotas cheminėmis medžiagomis.</text:p>
      <text:p text:style-name="P107"/>
      <text:p text:style-name="P108"><text:span text:style-name="T109">VI</text:span><text:span text:style-name="T110">.<text:s/></text:span><text:span text:style-name="T111">VAIKŲ TEKSTILĖS GAMINIŲ SVEIKATOS SAUGOS RODIKLIAI IR JŲ NUSTATYMO METODAI</text:span></text:p>
      <text:p text:style-name="P112"/>
      <text:p text:style-name="P113">12. Vaikų tekstilės gaminių sveikatos saugos rodikliai turi atitikti 1 ir 2 lentelėse nustatytus dydžius.<text:s/></text:p>
      <text:p text:style-name="P114"/>
      <text:p text:style-name="P115">1 lentelė. Vaikų tekstilės gaminių sveikatos saugos rodikliai ir jų leistinos normo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Gaminių grupės</text:p>
          </table:table-cell>
          <table:table-cell table:style-name="TableCell125" table:number-rows-spanned="2">
            <text:p text:style-name="P126">Higroskopiškumas (proc.), ne mažiau kaip</text:p>
          </table:table-cell>
          <table:table-cell table:style-name="TableCell127" table:number-columns-spanned="2">
            <text:p text:style-name="P128">Laidumas orui (mm/s), ne mažiau kaip</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rikotažo</text:p>
          </table:table-cell>
          <table:table-cell table:style-name="TableCell134">
            <text:p text:style-name="P135">kitų tekstilės gaminių</text:p>
          </table:table-cell>
        </table:table-row>
        <table:table-row table:style-name="TableRow136">
          <table:table-cell table:style-name="TableCell137">
            <text:p text:style-name="P138">I grupė</text:p>
          </table:table-cell>
          <table:table-cell table:style-name="TableCell139">
            <text:p text:style-name="P140">14</text:p>
          </table:table-cell>
          <table:table-cell table:style-name="TableCell141">
            <text:p text:style-name="P142">500</text:p>
          </table:table-cell>
          <table:table-cell table:style-name="TableCell143">
            <text:p text:style-name="P144">150</text:p>
          </table:table-cell>
        </table:table-row>
        <table:table-row table:style-name="TableRow145">
          <table:table-cell table:style-name="TableCell146">
            <text:p text:style-name="P147">II grupė</text:p>
          </table:table-cell>
          <table:table-cell table:style-name="TableCell148">
            <text:p text:style-name="P149">10</text:p>
          </table:table-cell>
          <table:table-cell table:style-name="TableCell150">
            <text:p text:style-name="P151">430</text:p>
          </table:table-cell>
          <table:table-cell table:style-name="TableCell152">
            <text:p text:style-name="P153">100</text:p>
          </table:table-cell>
        </table:table-row>
        <table:table-row table:style-name="TableRow154">
          <table:table-cell table:style-name="TableCell155">
            <text:p text:style-name="P156">III grupė</text:p>
          </table:table-cell>
          <table:table-cell table:style-name="TableCell157">
            <text:p text:style-name="P158">4</text:p>
          </table:table-cell>
          <table:table-cell table:style-name="TableCell159">
            <text:p text:style-name="P160">200</text:p>
          </table:table-cell>
          <table:table-cell table:style-name="TableCell161">
            <text:p text:style-name="P162">70</text:p>
          </table:table-cell>
        </table:table-row>
      </table:table>
      <text:p text:style-name="P163"/>
      <text:p text:style-name="P164">2 lentelė. Vaikų tekstilės gaminių cheminių medžiagų migravimo rodikliai ir jų leistinos normo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Rodiklio pavadinimas</text:p>
          </table:table-cell>
          <table:table-cell table:style-name="TableCell174" table:number-columns-spanned="3">
            <text:p text:style-name="P175">Leidžiama norma</text:p>
          </table:table-cell>
          <table:covered-table-cell/>
          <table:covered-table-cell/>
        </table:table-row>
        <table:table-row table:style-name="TableRow176">
          <table:covered-table-cell>
            <text:p text:style-name="P177"/>
          </table:covered-table-cell>
          <table:table-cell table:style-name="TableCell178">
            <text:p text:style-name="P179">I gaminių grupė</text:p>
          </table:table-cell>
          <table:table-cell table:style-name="TableCell180">
            <text:p text:style-name="P181">II gaminių grupė</text:p>
          </table:table-cell>
          <table:table-cell table:style-name="TableCell182">
            <text:p text:style-name="P183">III gaminių grupė</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row table:style-name="TableRow193">
          <table:table-cell table:style-name="TableCell194">
            <text:p text:style-name="P195">1. pH vertė</text:p>
          </table:table-cell>
          <table:table-cell table:style-name="TableCell196">
            <text:p text:style-name="P197">4,0–7,5</text:p>
          </table:table-cell>
          <table:table-cell table:style-name="TableCell198">
            <text:p text:style-name="P199">4,0–7,5</text:p>
          </table:table-cell>
          <table:table-cell table:style-name="TableCell200">
            <text:p text:style-name="P201">4,0–9,0</text:p>
          </table:table-cell>
        </table:table-row>
        <table:table-row table:style-name="TableRow202">
          <table:table-cell table:style-name="TableCell203">
            <text:p text:style-name="P204">2. Formaldehido kiekis nustatant ekstrahavimo metodu (mg/kg), ne daugiau kaip</text:p>
          </table:table-cell>
          <table:table-cell table:style-name="TableCell205">
            <text:p text:style-name="P206">20</text:p>
          </table:table-cell>
          <table:table-cell table:style-name="TableCell207">
            <text:p text:style-name="P208">75</text:p>
          </table:table-cell>
          <table:table-cell table:style-name="TableCell209">
            <text:p text:style-name="P210">300</text:p>
          </table:table-cell>
        </table:table-row>
        <table:table-row table:style-name="TableRow211">
          <table:table-cell table:style-name="TableCell212">
            <text:p text:style-name="P213">3. Nusidažymo atsparumas (balais), ne mažiau kaip:</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vandeniui</text:p>
          </table:table-cell>
          <table:table-cell table:style-name="TableCell223">
            <text:p text:style-name="P224">3</text:p>
          </table:table-cell>
          <table:table-cell table:style-name="TableCell225">
            <text:p text:style-name="P226">3</text:p>
          </table:table-cell>
          <table:table-cell table:style-name="TableCell227">
            <text:p text:style-name="P228">3</text:p>
          </table:table-cell>
        </table:table-row>
        <table:table-row table:style-name="TableRow229">
          <table:table-cell table:style-name="TableCell230">
            <text:p text:style-name="P231">prakaitui</text:p>
          </table:table-cell>
          <table:table-cell table:style-name="TableCell232">
            <text:p text:style-name="P233">4</text:p>
          </table:table-cell>
          <table:table-cell table:style-name="TableCell234">
            <text:p text:style-name="P235">3</text:p>
          </table:table-cell>
          <table:table-cell table:style-name="TableCell236">
            <text:p text:style-name="P237">3</text:p>
          </table:table-cell>
        </table:table-row>
        <table:table-row table:style-name="TableRow238">
          <table:table-cell table:style-name="TableCell239">
            <text:p text:style-name="P240">sausai trinčiai</text:p>
          </table:table-cell>
          <table:table-cell table:style-name="TableCell241">
            <text:p text:style-name="P242">4</text:p>
          </table:table-cell>
          <table:table-cell table:style-name="TableCell243">
            <text:p text:style-name="P244">4</text:p>
          </table:table-cell>
          <table:table-cell table:style-name="TableCell245">
            <text:p text:style-name="P246">4</text:p>
          </table:table-cell>
        </table:table-row>
        <table:table-row table:style-name="TableRow247">
          <table:table-cell table:style-name="TableCell248">
            <text:p text:style-name="P249">šlapiai trinčiai</text:p>
          </table:table-cell>
          <table:table-cell table:style-name="TableCell250">
            <text:p text:style-name="P251">3</text:p>
          </table:table-cell>
          <table:table-cell table:style-name="TableCell252">
            <text:p text:style-name="P253">3</text:p>
          </table:table-cell>
          <table:table-cell table:style-name="TableCell254">
            <text:p text:style-name="P255">3</text:p>
          </table:table-cell>
        </table:table-row>
        <table:table-row table:style-name="TableRow256">
          <table:table-cell table:style-name="TableCell257">
            <text:p text:style-name="P258">4. Sunkiųjų metalų ištraukos (mg/kg), ne daugiau kaip</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1. švinas</text:p>
          </table:table-cell>
          <table:table-cell table:style-name="TableCell268">
            <text:p text:style-name="P269">0,2</text:p>
          </table:table-cell>
          <table:table-cell table:style-name="TableCell270">
            <text:p text:style-name="P271">1,0</text:p>
          </table:table-cell>
          <table:table-cell table:style-name="TableCell272">
            <text:p text:style-name="P273">1,0</text:p>
          </table:table-cell>
        </table:table-row>
        <table:table-row table:style-name="TableRow274">
          <table:table-cell table:style-name="TableCell275">
            <text:p text:style-name="P276">4.2. kadmis</text:p>
          </table:table-cell>
          <table:table-cell table:style-name="TableCell277">
            <text:p text:style-name="P278">0,1</text:p>
          </table:table-cell>
          <table:table-cell table:style-name="TableCell279">
            <text:p text:style-name="P280">0,1</text:p>
          </table:table-cell>
          <table:table-cell table:style-name="TableCell281">
            <text:p text:style-name="P282">0,1</text:p>
          </table:table-cell>
        </table:table-row>
        <table:table-row table:style-name="TableRow283">
          <table:table-cell table:style-name="TableCell284">
            <text:p text:style-name="P285">4.3. chromas</text:p>
          </table:table-cell>
          <table:table-cell table:style-name="TableCell286">
            <text:p text:style-name="P287">1,0</text:p>
          </table:table-cell>
          <table:table-cell table:style-name="TableCell288">
            <text:p text:style-name="P289">2,0</text:p>
          </table:table-cell>
          <table:table-cell table:style-name="TableCell290">
            <text:p text:style-name="P291">2,0</text:p>
          </table:table-cell>
        </table:table-row>
        <table:table-row table:style-name="TableRow292">
          <table:table-cell table:style-name="TableCell293">
            <text:p text:style-name="P294">4.4. arsenas</text:p>
          </table:table-cell>
          <table:table-cell table:style-name="TableCell295">
            <text:p text:style-name="P296">0,2</text:p>
          </table:table-cell>
          <table:table-cell table:style-name="TableCell297">
            <text:p text:style-name="P298">1,0</text:p>
          </table:table-cell>
          <table:table-cell table:style-name="TableCell299">
            <text:p text:style-name="P300">1,0</text:p>
          </table:table-cell>
        </table:table-row>
        <table:table-row table:style-name="TableRow301">
          <table:table-cell table:style-name="TableCell302">
            <text:p text:style-name="P303">4.5. nikelis</text:p>
          </table:table-cell>
          <table:table-cell table:style-name="TableCell304">
            <text:p text:style-name="P305">1,0</text:p>
          </table:table-cell>
          <table:table-cell table:style-name="TableCell306">
            <text:p text:style-name="P307">4,0</text:p>
          </table:table-cell>
          <table:table-cell table:style-name="TableCell308">
            <text:p text:style-name="P309">4,0</text:p>
          </table:table-cell>
        </table:table-row>
        <table:table-row table:style-name="TableRow310">
          <table:table-cell table:style-name="TableCell311">
            <text:p text:style-name="P312">4.6. kobaltas</text:p>
          </table:table-cell>
          <table:table-cell table:style-name="TableCell313">
            <text:p text:style-name="P314">1,0</text:p>
          </table:table-cell>
          <table:table-cell table:style-name="TableCell315">
            <text:p text:style-name="P316">4,0</text:p>
          </table:table-cell>
          <table:table-cell table:style-name="TableCell317">
            <text:p text:style-name="P318">4,0</text:p>
          </table:table-cell>
        </table:table-row>
        <table:table-row table:style-name="TableRow319">
          <table:table-cell table:style-name="TableCell320">
            <text:p text:style-name="P321">4.7. varis</text:p>
          </table:table-cell>
          <table:table-cell table:style-name="TableCell322">
            <text:p text:style-name="P323">25,0</text:p>
          </table:table-cell>
          <table:table-cell table:style-name="TableCell324">
            <text:p text:style-name="P325">50,0</text:p>
          </table:table-cell>
          <table:table-cell table:style-name="TableCell326">
            <text:p text:style-name="P327">50,0</text:p>
          </table:table-cell>
        </table:table-row>
        <table:table-row table:style-name="TableRow328">
          <table:table-cell table:style-name="TableCell329">
            <text:p text:style-name="P330">4.8. gyvsidabris</text:p>
          </table:table-cell>
          <table:table-cell table:style-name="TableCell331">
            <text:p text:style-name="P332">0,02</text:p>
          </table:table-cell>
          <table:table-cell table:style-name="TableCell333">
            <text:p text:style-name="P334">0,02</text:p>
          </table:table-cell>
          <table:table-cell table:style-name="TableCell335">
            <text:p text:style-name="P336">0,02</text:p>
          </table:table-cell>
        </table:table-row>
      </table:table>
      <text:p text:style-name="P337"/>
      <text:p text:style-name="P338">13. Cheminių medžiagų migravimo rodiklių nustatymo metodai:</text:p>
      <text:p text:style-name="P339">13.1. pH vertė nustatoma pagal LST EN 1413:2000 „Tekstilė. Vandeninės ištraukos pH<text:s/><text:soft-page-break/>nustatymas“;</text:p>
      <text:p text:style-name="P340">13.2. formaldehido kiekis nustatomas pagal LST EN ISO 14184-1:1999 „Tekstilės medžiagos. Formaldehido nustatymas. 1 dalis. Laisvasis ir hidrolizuotas formaldehidas (ekstrahavimo vandeniu metodas)“;</text:p>
      <text:p text:style-name="P341">13.3. sunkiųjų metalų kiekis nustatomas pagal LST EN 71-3:1996 „Žaislų sauga. 3 dalis. Tam tikrų elementų migracija“.</text:p>
      <text:p text:style-name="P342">14. Nusidažymo atsparumo nustatymo metodai:</text:p>
      <text:p text:style-name="P343">14.1. atsparumas prakaitui nustatomas pagal LST EN ISO 105-E04:1998 „Tekstilės medžiagos. Nusidažymo atsparumo nustatymas. E04 dalis. Nusidažymo atsparumas prakaitui“;</text:p>
      <text:p text:style-name="P344">14.2. atsparumas trinčiai nustatomas pagal LST EN ISO 105-X12:2004 „Tekstilė. Nusidažymo atsparumo nustatymas. X12 dalis. Nusidažymo atsparumas trinčiai“;</text:p>
      <text:p text:style-name="P345">14.3. atsparumas vandeniui nustatomas pagal LST EN ISO 105-E01:1998 „Tekstilės medžiagos. Nusidažymo atsparumo nustatymas. E01 dalis. Nusidažymo atsparumas vandeniui“.</text:p>
      <text:p text:style-name="P346">15. Tempimo bandymas detalės pritvirtinimui nustatyti atliekamas pagal LST EN 71-1:2000 „Žaislų sauga. 1 dalis. Mechaninės ir fizinės savybės“.</text:p>
      <text:p text:style-name="P347">16. Medžiagos degumas nustatomas pagal LST EN 1103:2006 „Tekstilė. Drabužių medžiagos. Detali degumo nustatymo procedūra“.</text:p>
      <text:p text:style-name="P348">17. Pluošto sudėties nustatymo tyrimai atliekami pagal:</text:p>
      <text:p text:style-name="P349">17.1. LST ISO 1833:1996 „Tekstilės medžiagos. Dviejų komponentų pluoštų mišiniai. Kiekybinis cheminis tyrimas“;</text:p>
      <text:p text:style-name="P350">17.2. LST ISO 5088:1996 „Tekstilės medžiagos. Trijų komponentų pluoštų mišiniai. Kiekybinis cheminis tyrimas“;</text:p>
      <text:p text:style-name="P351">17.3. Tekstilės pluoštų mišinių kiekybinės analizės techninį reglamentą, patvirtintą Lietuvos Respublikos ūkio ministro 1999 m. gruodžio 29 d. įsakymu Nr. 440 (Žin., 2000, Nr.<text:s/><text:a xlink:href="https://www.e-tar.lt/portal/lt/legalAct/TAR.D6F0A1CFE1BD" office:target-frame-name="_blank" xlink:show="new"><text:span text:style-name="T352">10-246</text:span></text:a>).</text:p>
      <text:p text:style-name="P353">18. Virvelių ilgis vaikų drabužiuose nustatomas pagal Lietuvos standartą LST EN 14682:2005 „Vaikų drabužių sauga. Virvelės ir įveriamos virvelės vaikų drabužiuose. Techniniai reikalavimai“.</text:p>
      <text:p text:style-name="P3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8-23T12:45:00Z</meta:creation-date>
    <dc:date>2018-08-23T12:45:00Z</dc:date>
    <meta:template xlink:href="Normal.dotm" xlink:type="simple"/>
    <meta:editing-cycles>2</meta:editing-cycles>
    <meta:editing-duration>PT0S</meta:editing-duration>
    <meta:document-statistic meta:page-count="4" meta:paragraph-count="76" meta:word-count="1032" meta:character-count="8063" meta:row-count="203" meta:non-whitespace-character-count="7107"/>
  </office:meta>
</office:document-meta>
</file>