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style:font-name="TimesLT" style:font-size-complex="12pt" fo:language="en" fo:country="US"/>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9 M. KOVO 30 D. NUTARIMO NR. 81 „DĖL DRAUDIMO ĮMONIŲ DRAUDIMO TECHNINIŲ ATIDĖJIMŲ IR ĮSTATINIO KAPITALO LĖŠŲ INVESTAVIMO ATASKAITŲ PATVIRTINIMO“ PAKEITIMO</text:p>
      <text:p text:style-name="P15"/>
      <text:p text:style-name="P16">2001 m. liepos 31 d. Nr. 183</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keisti Valstybinės draudimo priežiūros tarnybos prie Finansų ministerijos valdybos 1999 m. kovo 30 d. nutarimą Nr. 81 „Dėl draudimo įmonių draudimo techninių atidėjimų ir įstatinio kapitalo lėšų investavimo ataskaitų patvirtinimo“ (Žin., 1999, Nr.<text:s/></text:span><text:a xlink:href="https://www.e-tar.lt/portal/lt/legalAct/TAR.3D9D7710E59B" office:target-frame-name="_blank" xlink:show="new"><text:span text:style-name="T26">31-899</text:span></text:a><text:span text:style-name="T27">; 2000, Nr.<text:s/></text:span><text:a xlink:href="https://www.e-tar.lt/portal/lt/legalAct/TAR.402628ABDA1C" office:target-frame-name="_blank" xlink:show="new"><text:span text:style-name="T28">27-752</text:span></text:a><text:span text:style-name="T29">, Nr.<text:s/></text:span><text:a xlink:href="https://www.e-tar.lt/portal/lt/legalAct/TAR.B340F2554A70" office:target-frame-name="_blank" xlink:show="new"><text:span text:style-name="T30">105-3337</text:span></text:a><text:span text:style-name="T31">) ir išdėstyti jį bei jo priedus nauja redakcija:</text:span></text:p>
      <text:p text:style-name="P32"><text:span text:style-name="T33">„</text:span><text:span text:style-name="T34">1</text:span><text:span text:style-name="T35">. Patvirtinti draudimo įmonių draudimo techninių atidėjimų ir įstatinio kapitalo lėšų investavimo ataskaitų formas (pridedama):</text:span></text:p>
      <text:p text:style-name="P36"><text:span text:style-name="T37">1.1</text:span><text:span text:style-name="T38">. Draudimo techninių atidėjimų lėšų dydžio investavimui nustatymas (IN 1 forma);</text:span></text:p>
      <text:p text:style-name="P39"><text:span text:style-name="T40">1.2</text:span><text:span text:style-name="T41">. Draudimo techninių atidėjimų lėšų investavimas (IN 2 forma);</text:span></text:p>
      <text:p text:style-name="P42"><text:span text:style-name="T43">1.3</text:span><text:span text:style-name="T44">. Įstatinio kapitalo lėšų investavimas (IN 3 forma);</text:span></text:p>
      <text:p text:style-name="P45"><text:span text:style-name="T46">1.4</text:span><text:span text:style-name="T47">. Draudimo techninių atidėjimų ir įstatinio kapitalo lėšų investavimas. Valstybės ir savivaldos institucijų obligacijos (IN 4 forma);</text:span></text:p>
      <text:p text:style-name="P48"><text:span text:style-name="T49">1.5</text:span><text:span text:style-name="T50">. Draudimo techninių atidėjimų ir įstatinio kapitalo lėšų investavimas. Nekilnojamasis turtas (IN 5 forma);</text:span></text:p>
      <text:p text:style-name="P51"><text:span text:style-name="T52">1.6</text:span><text:span text:style-name="T53">. Draudimo techninių atidėjimų ir įstatinio kapitalo lėšų investavimas. Terminuoti indėliai (IN 6 forma);</text:span></text:p>
      <text:p text:style-name="P54"><text:span text:style-name="T55">1.7</text:span><text:span text:style-name="T56">. Draudimo techninių atidėjimų lėšų investavimas. Investicijos, tenkančios vienam ūkio subjektui (IN 7 forma);</text:span></text:p>
      <text:p text:style-name="P57"><text:span text:style-name="T58">1.8</text:span><text:span text:style-name="T59">. Draudimo techninių atidėjimų lėšų investavimas. Hipotekinės paskolos (IN 8 forma);</text:span></text:p>
      <text:p text:style-name="P60"><text:span text:style-name="T61">1.9</text:span><text:span text:style-name="T62">. Draudimo techninių atidėjimų lėšų investavimas. Akcijos, įtrauktos į aukščiausius vertybinių popierių biržų sąrašus (IN 9 forma);</text:span></text:p>
      <text:p text:style-name="P63"><text:span text:style-name="T64">1.10</text:span><text:span text:style-name="T65">. Draudimo techninių atidėjimų lėšų investavimas. Akcijos, neįtrauktos į aukščiausius vertybinių popierių biržų sąrašus (IN 10 forma);</text:span></text:p>
      <text:p text:style-name="P66"><text:span text:style-name="T67">1.11</text:span><text:span text:style-name="T68">. Draudimo techninių atidėjimų lėšų investavimas. Įmonių obligacijos, įtrauktos į aukščiausius vertybinių popierių biržų sąrašus (IN 11 forma);</text:span></text:p>
      <text:p text:style-name="P69"><text:span text:style-name="T70">1.12</text:span><text:span text:style-name="T71">. Draudimo techninių atidėjimų lėšų investavimas. Įmonių obligacijos, neįtrauktos į aukščiausius vertybinių popierių biržų sąrašus (IN 12 forma);</text:span></text:p>
      <text:p text:style-name="P72"><text:span text:style-name="T73">1.13</text:span><text:span text:style-name="T74">. Draudimo techninių atidėjimų ir mokumo ribos lėšų investavimas. Atsiskaitomoji sąskaita ir kasa (IN 13 forma);</text:span></text:p>
      <text:p text:style-name="P75"><text:span text:style-name="T76">1.14</text:span><text:span text:style-name="T77">. Draudimo techninių atidėjimų ir įstatinio kapitalo lėšų investavimas. Kitos investicijos (IN 14 forma);</text:span></text:p>
      <text:p text:style-name="P78"><text:span text:style-name="T79">1.15</text:span><text:span text:style-name="T80">. Draudimo techninių atidėjimų ir įstatinio kapitalo lėšų investavimas Lietuvos Respublikos teritorijoje ir užsienyje (IN 15 forma);</text:span></text:p>
      <text:p text:style-name="P81"><text:span text:style-name="T82">1.16</text:span><text:span text:style-name="T83">. Užsienio valstybės draudimo įmonės filialo mokumo ribos lėšų, viršijančių filialo garantinio fondo dydį, investavimas (IN 16 forma);</text:span></text:p>
      <text:p text:style-name="P84"><text:span text:style-name="T85">1.17</text:span><text:span text:style-name="T86">. Gyvybės draudimo techninio atidėjimo, kai investavimo rizika tenka draudėjui, lėšų investavimas (IN 2i forma);</text:span></text:p>
      <text:p text:style-name="P87"><text:span text:style-name="T88">1.18</text:span><text:span text:style-name="T89">. Gyvybės draudimo techninio atidėjimo, kai investavimo rizika tenka draudėjui, lėšų investavimas. Valstybės ir savivaldos institucijų obligacijos (IN 4i forma);</text:span></text:p>
      <text:p text:style-name="P90"><text:span text:style-name="T91">1.19</text:span><text:span text:style-name="T92">. Gyvybės draudimo techninio atidėjimo, kai investavimo rizika tenka draudėjui, lėšų investavimas. Nekilnojamasis turtas (IN 5i forma);</text:span></text:p>
      <text:p text:style-name="P93"><text:span text:style-name="T94">1.20</text:span><text:span text:style-name="T95">. Gyvybės draudimo techninio atidėjimo, kai investavimo rizika tenka draudėjui, lėšų investavimas. Terminuoti indėliai (IN 6i forma);</text:span></text:p>
      <text:p text:style-name="P96"><text:span text:style-name="T97">1.21</text:span><text:span text:style-name="T98">. Gyvybės draudimo techninio atidėjimo, kai investavimo rizika tenka draudėjui, lėšų investavimas. Hipotekinės paskolos (IN 8i forma);</text:span></text:p>
      <text:p text:style-name="P99"><text:span text:style-name="T100">1.22</text:span><text:span text:style-name="T101">. Gyvybės draudimo techninio atidėjimo, kai investavimo rizika tenka draudėjui, lėšų investavimas. Akcijos, įtrauktos į aukščiausius vertybinių popierių biržų sąrašus (IN 9i forma);</text:span></text:p>
      <text:p text:style-name="P102"><text:span text:style-name="T103">1.23</text:span><text:span text:style-name="T104">. Gyvybės draudimo techninio atidėjimo, kai investavimo rizika tenka draudėjui, lėšų investavimas. Akcijos, neįtrauktos į aukščiausius vertybinių popierių biržų sąrašus (IN 10i forma);</text:span></text:p>
      <text:p text:style-name="P105"><text:span text:style-name="T106">1.24</text:span><text:span text:style-name="T107">. Gyvybės draudimo techninio atidėjimo, kai investavimo rizika tenka draudėjui, lėšų investavimas. Įmonių obligacijos, įtrauktos į aukščiausius vertybinių popierių biržų sąrašus (IN 11i forma);</text:span></text:p>
      <text:p text:style-name="P108"><text:span text:style-name="T109">1.25</text:span><text:span text:style-name="T110">. Gyvybės draudimo techninio atidėjimo, kai investavimo rizika tenka draudėjui, lėšų investavimas. Įmonių obligacijos, neįtrauktos į aukščiausius vertybinių popierių biržų sąrašus (IN 12i forma);</text:span></text:p>
      <text:p text:style-name="P111"><text:span text:style-name="T112">1.26</text:span><text:span text:style-name="T113">. Gyvybės draudimo techninio atidėjimo, kai investavimo rizika tenka draudėjui, lėšų investavimas. Kitos investicijos (IN 13i forma).</text:span></text:p>
      <text:p text:style-name="P114"><text:span text:style-name="T115">2</text:span><text:span text:style-name="T116">. Patvirtinti draudimo įmonių draudimo techninių atidėjimų ir įstatinio kapitalo lėšų investavimo ataskaitų pildymo tvarką (pridedama).</text:span></text:p>
      <text:p text:style-name="P117"><text:span text:style-name="T118">3</text:span><text:span text:style-name="T119">. Įpareigoti draudimo įmones ir Lietuvos Respublikoje įsteigtus užsienio valstybių, kurios yra Pasaulinės Prekybos Organizacijos visateisės narės, draudimo įmonių filialus, kiekvienam ketvirčiui pasibaigus, iki kito ketvirčio antro mėnesio 5 dienos, taip pat finansiniams metams pasibaigus, iki kitų metų balandžio 5 dienos pateikti Valstybinei draudimo priežiūros tarnybai prie Finansų ministerijos draudimo įmonių draudimo techninių atidėjimų ir įstatinio kapitalo lėšų investavimo ataskaitas.“</text:span></text:p>
      <text:p text:style-name="P120"/>
      <text:p text:style-name="P121"/>
      <text:p text:style-name="P122"/>
      <text:p text:style-name="P123">Valstybinės draudimo priežiūros</text:p>
      <text:p text:style-name="P124"><text:span text:style-name="T125">tarnybos valdybos pirmininko pavaduotojas</text:span><text:span text:style-name="T126"><text:tab/>Mindaugas Šalčius</text:span></text:p>
      <text:soft-page-break/>
      <text:p text:style-name="P127"><text:span text:style-name="T128">PATVIRTINTA</text:span></text:p>
      <text:p text:style-name="P129">Valstybinės draudimo priežiūros</text:p>
      <text:p text:style-name="P130">tarnybos prie Finansų ministerijos valdybos<text:s/></text:p>
      <text:p text:style-name="P131">2001 m. liepos 31d. nutarimu Nr. 183</text:p>
      <text:p text:style-name="P132"/>
      <text:p text:style-name="P133"><text:span text:style-name="T134">DRAUDIMO ĮMONIŲ DRAUDIMO TECHNINIŲ ATIDĖJIMŲ IR ĮSTATINIO KAPITALO LĖŠŲ INVESTAVIMO ATASKAITŲ PILDYMO TVARK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Draudimo įmonių draudimo techninių atidėjimų ir įstatinio kapitalo lėšų investavimo ataskaitų (toliau – ataskaitų) pildymo ataskaitinis laikotarpis yra ketvirtis. Kiekvienam ketvirčiui pasibaigus, iki kito ketvirčio antro mėnesio 5 dienos, taip pat finansiniams metams pasibaigus, iki kitų metų balandžio 5 dienos ataskaitos pateikiamos Valstybinei draudimo priežiūros tarnybai prie Finansų ministerijos (toliau – VDPT).</text:span></text:p>
      <text:p text:style-name="P144"><text:span text:style-name="T145">2</text:span><text:span text:style-name="T146">. Ataskaitos pildomos vadovaujantis Lietuvos Respublikos draudimo įstatymu ir Lietuvos Respublikos finansų ministro 2001 m. birželio 27 d. įsakymu Nr. 188 „Dėl Draudimo įmonių įstatinio kapitalo lėšų, užsienio valstybių, kurios yra Pasaulinės Prekybos Organizacijos visateisės narės, draudimo įmonių filialų mokumo ribos lėšų ir draudimo techninių atidėjimų lėšų investavimo tvarkos tvirtinimo“.</text:span></text:p>
      <text:p text:style-name="P147"><text:span text:style-name="T148">3</text:span><text:span text:style-name="T149">. Ataskaitose pateikiami įstatinio kapitalo, mokumo ribos, draudimo techninių atidėjimų bei turto dydžiai turi sutapti su atitinkamo ataskaitinio laikotarpio balanse nurodytais įstatinio kapitalo, draudimo techninių atidėjimų bei turto dydžiais ir vadovaujantis Valstybinės draudimo priežiūros tarnybos prie Finansų ministerijos valdybos 1998 m. kovo 20 d. nutarimu Nr. 79 „Dėl mokumo atsargos skaičiavimo metodikos patvirtinimo“ apskaičiuota mokumo riba.</text:span></text:p>
      <text:p text:style-name="P150"><text:span text:style-name="T151">4</text:span><text:span text:style-name="T152">. IN 2 – IN 16, IN 2i, IN 4i – IN 6i, IN 8i – IN 13i formose turi būti atvaizduotas tik toks investicijų iš draudimo techninių atidėjimų lėšų dydis, kuris neviršija draudimo techninių atidėjimų lėšų sumos (IN 1 forma, 9 eilutė), toks investicijų iš įstatinio kapitalo lėšų dydis, kuris neviršija įstatinio kapitalo lėšų sumos ir toks investicijų iš mokumo ribos lėšų dydis, kuris neviršija mokumo ribos lėšų sumos.</text:span></text:p>
      <text:p text:style-name="P153"><text:span text:style-name="T154">5</text:span><text:span text:style-name="T155">. IN 2, IN 4 – IN 14 formose draudimo įmonės atvaizduoja investicijas iš įstatinio kapitalo ir draudimo techninių atidėjimų lėšų, išskyrus gyvybės draudimo techninį atidėjimą, kai investavimo rizika tenka draudėjui.</text:span></text:p>
      <text:p text:style-name="P156"><text:span text:style-name="T157">6</text:span><text:span text:style-name="T158">. IN 2i, IN 4i – IN 6i, IN 8i – IN 13i formas pildo ir teikia VDPT tik tos draudimo įmonės, kurios vykdo draudimą, kai investavimo rizika tenka draudėjui, bei šiose formose turi būti atvaizduojamos gyvybės draudimo techninio atidėjimo, kai investavimo rizika tenka draudėjui, lėšų investicijos.</text:span></text:p>
      <text:p text:style-name="P159"><text:span text:style-name="T160">7</text:span><text:span text:style-name="T161">. IN 16 formą pildo ir teikia VDPT tik Lietuvos Respublikoje įsteigti užsienio valstybių, kurios yra Pasaulinės Prekybos Organizacijos visateisės narės, draudimo įmonių filialai (toliau – užsienio valstybių draudimo įmonių filialai).</text:span></text:p>
      <text:p text:style-name="P162"><text:span text:style-name="T163">8</text:span><text:span text:style-name="T164">. Duomenys ataskaitose pateikiami pagal kiekvieną investicijų objektą. Visi ataskaitos stulpeliai ir eilutės privalo būti užpildytos.</text:span></text:p>
      <text:p text:style-name="P165"><text:span text:style-name="T166">9</text:span><text:span text:style-name="T167">. Duomenys ataskaitose pateikiami litais.</text:span></text:p>
      <text:p text:style-name="P168"/>
      <text:p text:style-name="P169"><text:span text:style-name="T170">II</text:span><text:span text:style-name="T171">.<text:s/></text:span><text:span text:style-name="T172">Vartojamos sąvokos</text:span></text:p>
      <text:p text:style-name="P173"/>
      <text:p text:style-name="P174"><text:span text:style-name="T175">10</text:span><text:span text:style-name="T176">. Nepareikalauta įmokėti įmokos dalis – tai draudėjo dar nesumokėta draudimo įmokos dalis, kurią, vadovaujantis draudimo sutartimi, jis turi sumokėti vėlesniais ataskaitiniais laikotarpiais.</text:span></text:p>
      <text:p text:style-name="P177"><text:span text:style-name="T178">11</text:span><text:span text:style-name="T179">. Balansinė vertė – tai draudimo įmonės balanse atvaizduota turto vertė.</text:span></text:p>
      <text:p text:style-name="P180"><text:span text:style-name="T181">12</text:span><text:span text:style-name="T182">. Kitos investicijos – tai Lietuvos Respublikos finansų ministro 2001 m. birželio 27 d. įsakymu Nr. 188 „Dėl Draudimo įmonių įstatinio kapitalo lėšų, užsienio valstybių, kurios yra<text:s/></text:span><text:soft-page-break/><text:span text:style-name="T183">Pasaulinės Prekybos Organizacijos visateisės narės, draudimo įmonių filialų mokumo ribos lėšų ir draudimo techninių atidėjimų lėšų investavimo tvarkos tvirtinimo“ patvirtintus dydžius viršijantys investicijų bei pinigų sąskaitoje ir kasoje dydžiai, taip pat turtas, į kurį investuoti, vadovaujantis Lietuvos Respublikos draudimo įstatymu, neleidžiama. Gyvybės draudimo, kai investavimo rizika tenka draudėjui, techninio atidėjimo atveju, kitos investicijos – tai kiti nei draudėjo pasirinkti investicijų objektai ir pinigai, laikomi atsiskaitomojoje sąskaitoje ir kasoje.</text:span></text:p>
      <text:p text:style-name="P184"><text:span text:style-name="T185">13</text:span><text:span text:style-name="T186">. Investicijų objektas – tai vienas investicijų krypties (turto rūšies) objektas (pvz., pastatas, bankas, paskola, vieno emitento obligacijos, akcijos).</text:span></text:p>
      <text:p text:style-name="P187"><text:span text:style-name="T188">14</text:span><text:span text:style-name="T189">. Ūkio subjektas – tai fizinis arba juridinis asmuo, kuriam tenka draudimo įmonės investicijos.</text:span></text:p>
      <text:p text:style-name="P190"><text:span text:style-name="T191">15</text:span><text:span text:style-name="T192">. Draudimo įmonių draudimo techninių atidėjimų ir įstatinio kapitalo lėšų investavimo ataskaitų pildymo tvarkoje ir ataskaitose vartojama sąvoka „draudimo įmonė“ apima ir užsienio valstybės draudimo įmonės filialą, o sąvoka „įstatinis kapitalas“ apima ir užsienio valstybės draudimo įmonės filialo mokumo ribos lėšas, neviršijančias užsienio valstybės draudimo įmonės filialo garantinio fondo dydžio.</text:span></text:p>
      <text:p text:style-name="P193"/>
      <text:p text:style-name="P194"><text:span text:style-name="T195">III</text:span><text:span text:style-name="T196">.<text:s/></text:span><text:span text:style-name="T197">PAAIŠKINIMAI DĖL KAI KURIŲ ATASKAITŲ PILDYMO</text:span></text:p>
      <text:p text:style-name="P198"/>
      <text:p text:style-name="P199"><text:span text:style-name="T200">16</text:span><text:span text:style-name="T201">. Draudimo techninių atidėjimų lėšų dydžio investavimui nustatymas (IN 1 forma):</text:span></text:p>
      <text:p text:style-name="P202"><text:span text:style-name="T203">16.1</text:span><text:span text:style-name="T204">. šioje ataskaitoje yra nustatomas draudimo techninių atidėjimų lėšų dydis, kuris privalo būti investuotas. Jeigu 1-oje eilutėje gaunamas neigiamas rezultatas, tai, apskaičiuojant bendrą draudimo techninių atidėjimų lėšų investavimui sumą (8 ir 9-a eilutės), šis rezultatas nėra įskaitomas;</text:span></text:p>
      <text:p text:style-name="P205"><text:span text:style-name="T206">16.2</text:span><text:span text:style-name="T207">. pildant šią ataskaitą:</text:span></text:p>
      <text:p text:style-name="P208"><text:span text:style-name="T209">16.2.1</text:span><text:span text:style-name="T210">. 2-ame stulpelyje „draudimo techniniai atidėjimai“ 7-oje eilutėje – „kiti draudimo techniniai atidėjimai“ rašomi kiti nei 1-6 eilutėse paminėti draudimo įmonės sudaryti draudimo techniniai atidėjimai, pateikiant kiekvieno draudimo techninio atidėjimo bendrą sumą ir perdraudikų dalį, lygiai taip pat kaip eilutėse aukščiau;</text:span></text:p>
      <text:p text:style-name="P211"><text:span text:style-name="T212">16.2.2</text:span><text:span text:style-name="T213">. 3-iame stulpelyje „ankstesnis ataskaitinis laikotarpis“ rašomi draudimo techninių atidėjimų dydžiai ankstesnio ataskaitinio laikotarpio pabaigoje;</text:span></text:p>
      <text:p text:style-name="P214"><text:span text:style-name="T215">16.2.3</text:span><text:span text:style-name="T216">. 4-ame stulpelyje „ataskaitinis laikotarpis“ rašomi draudimo techninių atidėjimų dydžiai ataskaitinio laikotarpio pabaigoje.</text:span></text:p>
      <text:p text:style-name="P217"><text:span text:style-name="T218">17</text:span><text:span text:style-name="T219">. Draudimo techninių atidėjimų lėšų investavimas (IN 2 forma):</text:span></text:p>
      <text:p text:style-name="P220"><text:span text:style-name="T221">17.1</text:span><text:span text:style-name="T222">. šioje ataskaitoje pateikiama investuota draudimo techninių atidėjimų lėšų suma, nurodant į kiekvieną turto rūšį atskirai investuotą draudimo techninių atidėjimų lėšų dydį. Taip pat pateikiami duomenys apie tai, kokia draudimo techninių atidėjimų lėšų (IN 1 forma, 8 eilutė) dalis yra investuota bei kokią jų dalį sudaro investicijos į tam tikrą turtą. Ataskaita pildoma užpildžius IN 1, IN 4 – IN 14 formas, iš pastarųjų ataskaitų perkeliant duomenis į šią ataskaitą;</text:span></text:p>
      <text:p text:style-name="P223"><text:span text:style-name="T224">17.2</text:span><text:span text:style-name="T225">. pildant šią ataskaitą:</text:span></text:p>
      <text:p text:style-name="P226"><text:span text:style-name="T227">17.2.1</text:span><text:span text:style-name="T228">. 3-iame stulpelyje „ankstesnis ataskaitinis laikotarpis, Lt“ rašoma ankstesnio ataskaitinio laikotarpio pabaigoje į tam tikrą turtą investuota draudimo techninių atidėjimų lėšų suma litais;</text:span></text:p>
      <text:p text:style-name="P229"><text:span text:style-name="T230">17.2.2</text:span><text:span text:style-name="T231">. 4-ame stulpelyje „ankstesnis ataskaitinis laikotarpis, %“ rašoma ankstesnio ataskaitinio laikotarpio pabaigoje į tam tikrą turtą investuota draudimo techninių atidėjimų lėšų dalis procentais;</text:span></text:p>
      <text:p text:style-name="P232"><text:span text:style-name="T233">17.2.3</text:span><text:span text:style-name="T234">. 5-ame stulpelyje „ataskaitinis laikotarpis, Lt“ rašoma ataskaitinio laikotarpio pabaigoje į tam tikrą turtą investuota draudimo techninių atidėjimų lėšų suma litais;</text:span></text:p>
      <text:p text:style-name="P235"><text:span text:style-name="T236">17.2.4</text:span><text:span text:style-name="T237">. 6-ame stulpelyje „ataskaitinis laikotarpis, %“ rašoma ataskaitinio laikotarpio pabaigoje į tam tikrą turtą investuota draudimo techninių atidėjimų lėšų dalis procentais.</text:span></text:p>
      <text:p text:style-name="P238"><text:span text:style-name="T239">18</text:span><text:span text:style-name="T240">. Įstatinio kapitalo lėšų investavimas (IN 3 forma):</text:span></text:p>
      <text:p text:style-name="P241"><text:span text:style-name="T242">18.1</text:span><text:span text:style-name="T243">. šioje ataskaitoje pateikiama investuota įstatinio kapitalo lėšų suma, nurodant į kiekvieną turto rūšį atskirai investuotą įstatinio kapitalo lėšų dydį. Taip pat pateikiami duomenys<text:s/></text:span><text:soft-page-break/><text:span text:style-name="T244">apie tai, kokia įstatinio kapitalo lėšų dalis yra investuota bei kokią jų dalį sudaro investicijos į tam tikrą turtą. Ataskaita pildoma tik užpildžius IN 4 – IN 14 formas, iš pastarųjų ataskaitų perkeliant duomenis į šią ataskaitą;</text:span></text:p>
      <text:p text:style-name="P245"><text:span text:style-name="T246">18.2</text:span><text:span text:style-name="T247"><text:s/>pildant šią ataskaitą:</text:span></text:p>
      <text:p text:style-name="P248"><text:span text:style-name="T249">18.2.1</text:span><text:span text:style-name="T250">. 3-iame stulpelyje „ankstesnis ataskaitinis laikotarpis, Lt“ rašoma ankstesnio ataskaitinio laikotarpio pabaigoje į tam tikrą turtą investuota įstatinio kapitalo lėšų suma litais;</text:span></text:p>
      <text:p text:style-name="P251"><text:span text:style-name="T252">18.2.2</text:span><text:span text:style-name="T253">. 4-ame stulpelyje „ankstesnis ataskaitinis laikotarpis, %“ rašoma ankstesnio ataskaitinio laikotarpio pabaigoje į tam tikrą turtą investuota įstatinio kapitalo lėšų dalis procentais;</text:span></text:p>
      <text:p text:style-name="P254"><text:span text:style-name="T255">18.2.3</text:span><text:span text:style-name="T256">. 5-ame stulpelyje „ataskaitinis laikotarpis, Lt“ rašoma ataskaitinio laikotarpio pabaigoje į tam tikrą turtą investuota įstatinio kapitalo lėšų suma litais;</text:span></text:p>
      <text:p text:style-name="P257"><text:span text:style-name="T258">18.2.4</text:span><text:span text:style-name="T259">. 6-ame stulpelyje „ataskaitinis laikotarpis, %“ rašoma ataskaitinio laikotarpio pabaigoje į tam tikrą turtą investuota įstatinio kapitalo lėšų dalis procentais.</text:span></text:p>
      <text:p text:style-name="P260"><text:span text:style-name="T261">19</text:span><text:span text:style-name="T262">. Draudimo techninių atidėjimų ir įstatinio kapitalo lėšų investavimas. Valstybės ir savivaldos institucijų obligacijos (IN 4 forma):</text:span></text:p>
      <text:p text:style-name="P263"><text:span text:style-name="T264">19.1</text:span><text:span text:style-name="T265">. šioje ataskaitoje pateikiami duomenys apie draudimo įmonės investicijas į valstybės ir savivaldos institucijų obligacijas;</text:span></text:p>
      <text:p text:style-name="P266"><text:span text:style-name="T267">19.2</text:span><text:span text:style-name="T268">. pildant šią ataskaitą:</text:span></text:p>
      <text:p text:style-name="P269"><text:span text:style-name="T270">19.2.1</text:span><text:span text:style-name="T271">. 2-ame stulpelyje „vertybinių popierių pavadinimas, VDPT leidimo išdavimo data“ rašomas vertybinių popierių pavadinimas, pažymint emitentą. Investicijų į užsienį atveju papildomai rašomas valstybės, į kurią investuota, pavadinimas ir, jei reikia, VDPT leidimo investuoti išdavimo data;</text:span></text:p>
      <text:p text:style-name="P272"><text:span text:style-name="T273">19.2.2</text:span><text:span text:style-name="T274">. 3-iame stulpelyje „vertybinių popierių emisijos numeris“ rašomas vertybinių popierių emisijos numeris;</text:span></text:p>
      <text:p text:style-name="P275"><text:span text:style-name="T276">19.2.3</text:span><text:span text:style-name="T277">. 4-ame stulpelyje „išpirkimo data“ rašoma vertybinių popierių išpirkimo data;</text:span></text:p>
      <text:p text:style-name="P278"><text:span text:style-name="T279">19.2.4</text:span><text:span text:style-name="T280">. 5-ame stulpelyje „balansinė vertė, ankstesnis ataskaitinis laikotarpis“ rašoma turto vertė, atvaizduota balanse, ankstesnio ataskaitinio laikotarpio pabaigoje;</text:span></text:p>
      <text:p text:style-name="P281"><text:span text:style-name="T282">19.2.5</text:span><text:span text:style-name="T283">. 6-ame stulpelyje „balansinė vertė, ataskaitinis laikotarpis“ rašoma turto vertė, atvaizduota balanse, ataskaitinio laikotarpio pabaigoje;</text:span></text:p>
      <text:p text:style-name="P284"><text:span text:style-name="T285">19.2.6</text:span><text:span text:style-name="T286">. 7-ame stulpelyje „draudimo techninių atidėjimų lėšų investavimas“ rašoma draudimo techninių atidėjimų lėšoms ataskaitinio laikotarpio pabaigoje priskirta turto suma. 3-ioje eilutėje – „iš viso turi būti investuota ne daugiau kaip 10 proc. draudimo techninių atidėjimų lėšų į savivaldos institucijų obligacijas“ rašomas dydis, gautas draudimo techninių atidėjimų lėšų sumą (IN 1 forma, 8 eil., 4 stulp.) padauginus iš 0,1. 2-oje eilutėje apskaičiuota investicijų į savivaldos institucijų obligacijas suma negali būti didesnė negu 3-ioje eilutėje esanti suma. 5-oje eilutėje – „draudimo techninių atidėjimų ir įstatinio kapitalo lėšų investavimas, %“ rašoma, kokia dalis draudimo techninių atidėjimų lėšų (IN 1 forma, 8 eil., 4 stulp.) yra investuota į valstybės ir savivaldos institucijų obligacijas procentais;</text:span></text:p>
      <text:p text:style-name="P287"><text:span text:style-name="T288">19.2.7</text:span><text:span text:style-name="T289">. 8-ame stulpelyje „įstatinio kapitalo lėšų investavimas“ rašoma įstatinio kapitalo lėšoms ataskaitinio laikotarpio pabaigoje priskirta turto suma. 5-oje eilutėje – „draudimo techninių atidėjimų ir įstatinio kapitalo lėšų investavimas, %“ rašoma, kokia dalis įstatinio kapitalo lėšų yra investuota į valstybės ir savivaldos institucijų obligacijas procentais. 6-oje eilutėje – „iš viso investuota į valstybės ir savivaldos institucijų obligacijas“ rašoma bendra draudimo techninių atidėjimų ir įstatinio kapitalo lėšų, investuotų į valstybės ir savivaldos institucijų obligacijas, suma;</text:span></text:p>
      <text:p text:style-name="P290"><text:span text:style-name="T291">19.2.8</text:span><text:span text:style-name="T292">. 9-ame stulpelyje „likutis“ rašomas dydis, gautas iš turto balansinės vertės ataskaitinio laikotarpio pabaigoje (6 stulp.) atėmus sumas, priskirtas draudimo techninių atidėjimų (7 stulp.) ir įstatinio kapitalo (8 stulp.) lėšoms.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293"><text:span text:style-name="T294">20</text:span><text:span text:style-name="T295">. Draudimo techninių atidėjimų ir įstatinio kapitalo lėšų investavimas. Nekilnojamasis turtas (IN 5 forma):</text:span></text:p>
      <text:p text:style-name="P296"><text:span text:style-name="T297">20.1</text:span><text:span text:style-name="T298">. šioje ataskaitoje pateikiami duomenys apie draudimo įmonės investicijas į nekilnojamąjį turtą;</text:span></text:p>
      <text:p text:style-name="P299"><text:span text:style-name="T300">20.2</text:span><text:span text:style-name="T301">. pildant šią ataskaitą:</text:span></text:p>
      <text:p text:style-name="P302"><text:span text:style-name="T303">20.2.1</text:span><text:span text:style-name="T304">. 2-ame stulpelyje „nekilnojamojo turto pavadinimas, VDPT leidimo išdavimo data“ rašomas nekilnojamojo turto pavadinimas. Investicijų į užsienį atveju papildomai rašomas valstybės, į kurią investuota, pavadinimas ir, jei reikia, VDPT leidimo investuoti išdavimo data;</text:span></text:p>
      <text:p text:style-name="P305"><text:span text:style-name="T306">20.2.2</text:span><text:span text:style-name="T307">. 3-iame stulpelyje „adresas“ rašomas nekilnojamojo turto adresas;</text:span></text:p>
      <text:p text:style-name="P308"><text:span text:style-name="T309">20.2.3</text:span><text:span text:style-name="T310">. 4-ame stulpelyje „įsigijimo arba pasigaminimo vertė“ rašoma nekilnojamojo turto įsigijimo arba pasigaminimo vertė;</text:span></text:p>
      <text:p text:style-name="P311"><text:span text:style-name="T312">20.2.4</text:span><text:span text:style-name="T313">. 5-ame stulpelyje „balansinės vertės pasikeitimas per ataskaitinį laikotarpį, padidėjimas, priežastis“ rašoma suma, kuria per ataskaitinį laikotarpį padidėjo turto balansinė vertė, bei to padidėjimo priežastis;</text:span></text:p>
      <text:p text:style-name="P314"><text:span text:style-name="T315">20.2.5</text:span><text:span text:style-name="T316">. 6-ame stulpelyje „balansinės vertės pasikeitimas per ataskaitinį laikotarpį, sumažėjimas, priežastis“ rašoma suma, kuria per ataskaitinį laikotarpį sumažėjo turto balansinė vertė, bei to sumažėjimo priežastis;</text:span></text:p>
      <text:p text:style-name="P317"><text:span text:style-name="T318">20.2.6</text:span><text:span text:style-name="T319">. 7-ame stulpelyje „balansinė vertė, ankstesnis ataskaitinis laikotarpis“ rašoma turto vertė, atvaizduota balanse, ankstesnio ataskaitinio laikotarpio pabaigoje;</text:span></text:p>
      <text:p text:style-name="P320"><text:span text:style-name="T321">20.2.7</text:span><text:span text:style-name="T322">. 8-ame stulpelyje „balansinė vertė, ataskaitinis laikotarpis“ rašoma turto vertė, atvaizduota balanse, ataskaitinio laikotarpio pabaigoje;</text:span></text:p>
      <text:p text:style-name="P323"><text:span text:style-name="T324">20.2.8</text:span><text:span text:style-name="T325">. 9-ame stulpelyje „draudimo techninių atidėjimų lėšų investavimas, į vieną objektą ne daugiau kaip 10 proc.“ rašoma draudimo techninių atidėjimų lėšoms ataskaitinio laikotarpio pabaigoje priskirta turto suma, kuri negali būti didesnė kaip 10 proc. draudimo techninių atidėjimų lėšų į vieną objektą. 4-oje eilutėje – „iš viso turi būti investuota ne daugiau kaip 40 proc. draudimo techninių atidėjimų lėšų“ rašomas dydis, gautas draudimo techninių atidėjimų lėšų sumą (IN 1 forma, 8 eil., 4 stulp.) padauginus iš 0,4. 3-ioje eilutėje apskaičiuota investicijų į nekilnojamąjį turtą suma negali būti didesnė negu 4-oje eilutėje esanti suma. 6-oje eilutėje – „draudimo techninių atidėjimų ir įstatinio kapitalo lėšų investavimas, %“ rašoma, kokia dalis draudimo techninių atidėjimų lėšų (IN 1 forma, 8 eil., 4 stulp.) yra investuota į nekilnojamąjį turtą procentais;</text:span></text:p>
      <text:p text:style-name="P326"><text:span text:style-name="T327">20.2.9</text:span><text:span text:style-name="T328">. 10-ame stulpelyje „įstatinio kapitalo lėšų investavimas, į vieną objektą ne daugiau kaip 20 proc.“ rašoma įstatinio kapitalo lėšoms ataskaitinio laikotarpio pabaigoje priskirta turto suma, kuri negali būti didesnė kaip 20 proc. įstatinio kapitalo lėšų į vieną objektą. 5-oje eilutėje – „iš viso turi būti investuota ne daugiau kaip 40 proc. įstatinio kapitalo lėšų“ rašomas dydis, gautas įstatinio kapitalo lėšų sumą padauginus iš 0,4. 3-ioje eilutėje apskaičiuota investicijų į nekilnojamąjį turtą suma negali būti didesnė negu 5-oje eilutėje esanti suma. 6-oje eilutėje – „draudimo techninių atidėjimų ir įstatinio kapitalo lėšų investavimas, %“ rašoma, kokia dalis įstatinio kapitalo lėšų yra investuota į nekilnojamąjį turtą procentais. 7-oje eilutėje – „iš viso investuota į nekilnojamąjį turtą“ rašoma bendra draudimo techninių atidėjimų ir įstatinio kapitalo lėšų, investuotų į nekilnojamąjį turtą, suma;</text:span></text:p>
      <text:p text:style-name="P329"><text:span text:style-name="T330">20.2.10</text:span><text:span text:style-name="T331">. 11-ame stulpelyje „likutis“ rašomas dydis, gautas iš turto balansinės vertės ataskaitinio laikotarpio pabaigoje (8 stulp.) atėmus sumas, priskirtas draudimo techninių atidėjimų (9 stulp.) ir įstatinio kapitalo (10 stulp.) lėšoms.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332"><text:span text:style-name="T333">21</text:span><text:span text:style-name="T334">. Draudimo techninių atidėjimų ir įstatinio kapitalo lėšų investavimas. Terminuoti indėliai (IN 6 forma):</text:span></text:p>
      <text:p text:style-name="P335"><text:span text:style-name="T336">21.1</text:span><text:span text:style-name="T337">. šioje ataskaitoje pateikiami duomenys apie draudimo įmonės investicijas į terminuotus indėlius;</text:span></text:p>
      <text:p text:style-name="P338"><text:span text:style-name="T339">21.2</text:span><text:span text:style-name="T340">. pildant šią ataskaitą:</text:span></text:p>
      <text:p text:style-name="P341"><text:span text:style-name="T342">21.2.1</text:span><text:span text:style-name="T343">. 2-ame stulpelyje „banko pavadinimas, VDPT leidimo išdavimo data“ rašomas banko, kuriame yra draudimo įmonės terminuotas indėlis, pavadinimas. Investicijų į užsienį atveju<text:s/></text:span><text:soft-page-break/><text:span text:style-name="T344">papildomai rašomas valstybės, į kurią investuota, pavadinimas ir, jei reikia, VDPT leidimo investuoti išdavimo data;</text:span></text:p>
      <text:p text:style-name="P345"><text:span text:style-name="T346">21.2.2</text:span><text:span text:style-name="T347">. 3-iame stulpelyje „indėlio termino pradžia“ rašoma indėlio termino pradžios data;</text:span></text:p>
      <text:p text:style-name="P348"><text:span text:style-name="T349">21.2.3</text:span><text:span text:style-name="T350">. 4-ame stulpelyje „indėlio termino pabaiga“ rašoma indėlio termino pabaigos data;</text:span></text:p>
      <text:p text:style-name="P351"><text:span text:style-name="T352">21.2.4</text:span><text:span text:style-name="T353">. 5-ame stulpelyje „balansinė vertė, ankstesnis ataskaitinis laikotarpis“ rašoma turto vertė, atvaizduota balanse, ankstesnio ataskaitinio laikotarpio pabaigoje;</text:span></text:p>
      <text:p text:style-name="P354"><text:span text:style-name="T355">21.2.5</text:span><text:span text:style-name="T356">. 6-ame stulpelyje „balansinė vertė, ataskaitinis laikotarpis“ rašoma turto vertė, atvaizduota balanse, ataskaitinio laikotarpio pabaigoje;</text:span></text:p>
      <text:p text:style-name="P357"><text:span text:style-name="T358">21.2.6</text:span><text:span text:style-name="T359">. 7-ame stulpelyje „draudimo techninių atidėjimų lėšų investavimas, į vieną banką ne daugiau kaip 10 proc.“ rašoma draudimo techninių atidėjimų lėšoms ataskaitinio laikotarpio pabaigoje priskirta turto suma, kuri negali būti didesnė kaip 10 proc. draudimo techninių atidėjimų lėšų į vieną banką. 4-oje eilutėje – „iš viso turi būti investuota ne daugiau kaip 30 proc. draudimo techninių atidėjimų lėšų“ rašomas dydis, gautas draudimo techninių atidėjimų lėšų sumą (IN 1 forma, 8 eil., 4 stulp.) padauginus iš 0,3. 3-ioje eilutėje apskaičiuota investicijų į terminuotus indėlius suma negali būti didesnė negu 4-oje eilutėje esanti suma. 6-oje eilutėje – „draudimo techninių atidėjimų ir įstatinio kapitalo lėšų investavimas, %“ rašoma, kokia dalis draudimo techninių atidėjimų lėšų (IN 1 forma, 8 eil., 4 stulp.) yra investuota į terminuotus indėlius procentais;</text:span></text:p>
      <text:p text:style-name="P360"><text:span text:style-name="T361">21.2.7</text:span><text:span text:style-name="T362">. 8-ame stulpelyje „įstatinio kapitalo lėšų investavimas, į vieną banką ne daugiau kaip 10 proc.“ rašoma įstatinio kapitalo lėšoms ataskaitinio laikotarpio pabaigoje priskirta turto suma, kuri negali būti didesnė kaip 10 proc. įstatinio kapitalo lėšų į vieną banką. 5-oje eilutėje – „iš viso turi būti investuota ne daugiau kaip 40 proc. įstatinio kapitalo lėšų“ rašomas dydis, gautas įstatinio kapitalo lėšų sumą padauginus iš 0,4. 3-ioje eilutėje apskaičiuota investicijų į terminuotus indėlius suma negali būti didesnė negu 5-oje eilutėje esanti suma. 6-oje eilutėje – „draudimo techninių atidėjimų ir įstatinio kapitalo lėšų investavimas, %“ rašoma, kokia dalis įstatinio kapitalo lėšų yra investuota į terminuotus indėlius procentais. 7-oje eilutėje – „iš viso investuota į terminuotus indėlius“ rašoma bendra draudimo techninių atidėjimų ir įstatinio kapitalo lėšų, investuotų į terminuotus indėlius, suma;</text:span></text:p>
      <text:p text:style-name="P363"><text:span text:style-name="T364">21.2.8</text:span><text:span text:style-name="T365">. 9-ame stulpelyje „likutis“ rašomas dydis, gautas iš turto balansinės vertės ataskaitinio laikotarpio pabaigoje (6 stulp.) atėmus sumas, priskirtas draudimo techninių atidėjimų (7 stulp.) ir įstatinio kapitalo (8 stulp.) lėšoms.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366"><text:span text:style-name="T367">22</text:span><text:span text:style-name="T368">. Draudimo techninių atidėjimų lėšų investavimas. Investicijos, tenkančios vienam ūkio subjektui (IN 7 forma):</text:span></text:p>
      <text:p text:style-name="P369"><text:span text:style-name="T370">22.1</text:span><text:span text:style-name="T371">. šioje ataskaitoje pateikiami duomenys apie draudimo įmonės investicijas, tenkančias vienam ūkio subjektui. Ataskaita pildoma tuo atveju, jei draudimo įmonė yra investavusi į dvi ar daugiau iš šių turto rūšių – hipotekines paskolas, akcijas, įtrauktas į aukščiausius vertybinių popierių biržų sąrašus ir akcijas, neįtrauktas į aukščiausius vertybinių popierių biržų sąrašus, įmonių obligacijas, įtrauktas į aukščiausius vertybinių popierių biržų sąrašus ir įmonių obligacijas, neįtrauktas į aukščiausius vertybinių popierių biržų sąrašus (toliau – hipotekinės paskolos, akcijos ir įmonių obligacijos), – tenkančias vienam ūkio subjektui. Šioje ataskaitoje apskaičiuotas leistinas investicijų (hipotekinių paskolų, akcijų ir įmonių obligacijų), tenkančių vienam ūkio subjektui, dydis (6 stulp.) yra įrašomas į atitinkamas ataskaitas (IN 8-IN 12 formos), jose pateikiant duomenis apie investicijas, tenkančias šioje ataskaitoje paminėtiems ūkio subjektams;</text:span></text:p>
      <text:p text:style-name="P372"><text:span text:style-name="T373">22.2</text:span><text:span text:style-name="T374">. pildant šią ataskaitą:</text:span></text:p>
      <text:p text:style-name="P375"><text:span text:style-name="T376">22.2.1</text:span><text:span text:style-name="T377">. 2-ame stulpelyje „ūkio subjekto pavadinimas, vardas, pavardė, investicijų krypties pavadinimas, VDPT leidimo išdavimo data“ rašomas ūkio subjekto, kuriam tenka draudimo įmonės investicijos, pavadinimas, vardas, pavardė, pažymint „dukterinė įmonė“, jei tai yra dukterinė įmonė, turto rūšies (hipotekinės paskolos, akcijos arba įmonių obligacijos) pavadinimas. Investicijų į<text:s/></text:span><text:soft-page-break/><text:span text:style-name="T378">dukterines įmones atveju, kai vienam ūkio subjektui tenkančios investicijos į hipotekines paskolas, akcijas arba įmonių obligacijas sudaro daugiau nei 5 proc. draudimo techninių atidėjimų lėšų sumos, papildomai rašoma VDPT leidimo investuoti išdavimo data. Investicijų į užsienį atveju papildomai rašomas valstybės, į kurią investuota, pavadinimas ir, jei reikia, VDPT leidimo investuoti išdavimo data;</text:span></text:p>
      <text:p text:style-name="P379"><text:span text:style-name="T380">22.2.2</text:span><text:span text:style-name="T381">. 3-iame stulpelyje „duomenys apie investicijų objektą“ rašomi duomenys apie investicijų objektą, tokie patys, kaip IN 8 – IN 12 formose 3 – 6 stulpeliuose reikalaujami duomenys apie tam tikrą investicijų objektą;</text:span></text:p>
      <text:p text:style-name="P382"><text:span text:style-name="T383">22.2.3</text:span><text:span text:style-name="T384">. 4-ame stulpelyje „balansinė vertė, ankstesnis ataskaitinis laikotarpis“ rašoma turto vertė, atvaizduota balanse, ankstesnio ataskaitinio laikotarpio pabaigoje;</text:span></text:p>
      <text:p text:style-name="P385"><text:span text:style-name="T386">22.2.4</text:span><text:span text:style-name="T387">. 5-ame stulpelyje „balansinė vertė, ataskaitinis laikotarpis“ rašoma turto vertė, atvaizduota balanse, ataskaitinio laikotarpio pabaigoje;</text:span></text:p>
      <text:p text:style-name="P388"><text:span text:style-name="T389">22.2.5</text:span><text:span text:style-name="T390">. 6-ame stulpelyje „draudimo techninių atidėjimų lėšų investavimas“ rašoma draudimo techninių atidėjimų lėšoms ataskaitinio laikotarpio pabaigoje priskirta turto suma, kuri negali būti didesnė kaip Lietuvos Respublikos finansų ministro 2001 m. birželio 27 d. įsakymu Nr. 188 „Dėl Draudimo įmonių įstatinio kapitalo lėšų, užsienio valstybių, kurios yra Pasaulinės Prekybos Organizacijos visateisės narės, draudimo įmonių filialų mokumo ribos lėšų ir draudimo techninių atidėjimų lėšų investavimo tvarkos tvirtinimo“ nustatyti investavimo į vieną investicijų objektą apribojimai. N1-oje eilutėje – „į hipotekines paskolas, akcijas ir įmonių obligacijas, tenkančias vienam ūkio subjektui, turi būti investuota ne daugiau kaip 5 proc. draudimo techninių atidėjimų lėšų“ rašomas dydis, gautas draudimo techninių atidėjimų lėšų sumą (IN 1 forma, 8 eil., 4 stulp.) padauginus iš 0,05. N2-oje eilutėje – „tačiau gavus VDPT leidimą, į hipotekines paskolas, akcijas ir įmonių obligacijas, tenkančias vienam ūkio subjektui, gali būti investuota ne daugiau kaip 10 proc. draudimo techninių atidėjimų lėšų“ rašomas dydis, gautas draudimo techninių atidėjimų lėšų sumą (IN 1 forma, 8 eil., 4 stulp.) padauginus iš 0,1. 1-oje eilutėje (2-N-oje eilutėse, jei yra daugiau ūkio subjektų, kuriems tenka dvi ar daugiau iš šių turto rūšių – hipotekinės paskolos, akcijos ir įmonių obligacijos, – į kurias yra investavusi draudimo įmonė) apskaičiuota investicijų, tenkančių vienam ūkio subjektui, suma negali būti didesnė negu N1-oje eilutėje esanti suma. Jei draudimo įmonė yra gavusi VDPT leidimą investuoti į dukterinių draudimo įmonių akcijas, bei į jas investuoja, tuomet investicijų į hipotekines paskolas, akcijas ir įmonių obligacijas, tenkančių vienai dukterinei įmonei, suma negali būti didesnė negu N2-oje eilutėje esanti suma;</text:span></text:p>
      <text:p text:style-name="P391"><text:span text:style-name="T392">22.2.6</text:span><text:span text:style-name="T393">. 7-ame stulpelyje „likutis“ rašomas dydis, gautas iš turto balansinės vertės ataskaitinio laikotarpio pabaigoje (5 stulp.) atėmus sumą, priskirtą draudimo techninių atidėjimų lėšoms (6 stulp.).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394"><text:span text:style-name="T395">23</text:span><text:span text:style-name="T396">. Draudimo techninių atidėjimų lėšų investavimas. Hipotekinės paskolos (IN 8 forma):</text:span></text:p>
      <text:p text:style-name="P397"><text:span text:style-name="T398">23.1</text:span><text:span text:style-name="T399">. šioje ataskaitoje pateikiami duomenys apie draudimo įmonės investicijas į hipotekines paskolas. Jei yra pildoma IN 7 forma „Draudimo techninių atidėjimų lėšų investavimas. Investicijos, tenkančios vienam ūkio subjektui“, hipotekinių paskolų, paminėtų IN 7 formoje, perkeliama į IN 8 formą tik tokia suma, kuri apskaičiuota vadovaujantis Lietuvos Respublikos finansų ministro 2001 m. birželio 27 d. įsakymu Nr. 188 „Dėl Draudimo įmonių įstatinio kapitalo lėšų, užsienio valstybių, kurios yra Pasaulinės Prekybos Organizacijos visateisės narės, draudimo įmonių filialų mokumo ribos lėšų ir draudimo techninių atidėjimų lėšų investavimo tvarkos tvirtinimo“ (IN 7 forma, 6 stulp.);</text:span></text:p>
      <text:p text:style-name="P400"><text:span text:style-name="T401">23.2</text:span><text:span text:style-name="T402">. pildant šią ataskaitą:</text:span></text:p>
      <text:p text:style-name="P403"><text:span text:style-name="T404">23.2.1</text:span><text:span text:style-name="T405">. 2-ame stulpelyje „paskolos gavėjo pavadinimas, vardas, pavardė, VDPT leidimo išdavimo data“ rašomas hipotekinės paskolos gavėjo pavadinimas, vardas, pavardė. Investicijų į užsienį atveju papildomai rašomas valstybės, į kurią investuota, pavadinimas ir, jei reikia, VDPT leidimo investuoti išdavimo data;</text:span></text:p>
      <text:p text:style-name="P406"><text:span text:style-name="T407">23.2.2</text:span><text:span text:style-name="T408">. 3-iame stulpelyje „užstatyto objekto pavadinimas, adresas, hipotekos identifikavimo kodas“ rašomas užstatyto objekto pavadinimas, adresas, hipotekos identifikavimo kodas;</text:span></text:p>
      <text:p text:style-name="P409"><text:span text:style-name="T410">23.2.3</text:span><text:span text:style-name="T411">. 4-ame stulpelyje „įkeisto turto rinkos vertė, nustatyta nepriklausomų turto vertintojų“ rašoma įkeisto turto rinkos vertė, nustatyta nepriklausomų turto vertintojų;</text:span></text:p>
      <text:p text:style-name="P412"><text:span text:style-name="T413">23.2.4</text:span><text:span text:style-name="T414">. 5-ame stulpelyje „paskolos išdavimo data“ rašoma paskolos išdavimo data;</text:span></text:p>
      <text:p text:style-name="P415"><text:span text:style-name="T416">23.2.5</text:span><text:span text:style-name="T417">. 6-ame stulpelyje „paskolos grąžinimo data“ rašoma paskolos grąžinimo data;</text:span></text:p>
      <text:p text:style-name="P418"><text:span text:style-name="T419">23.2.6</text:span><text:span text:style-name="T420">. 7-ame stulpelyje „balansinė vertė, ankstesnis ataskaitinis laikotarpis“ rašoma turto vertė, atvaizduota balanse, ankstesnio ataskaitinio laikotarpio pabaigoje;</text:span></text:p>
      <text:p text:style-name="P421"><text:span text:style-name="T422">23.2.7</text:span><text:span text:style-name="T423">. 8-ame stulpelyje „balansinė vertė, ataskaitinis laikotarpis“ rašoma turto vertė, atvaizduota balanse, ataskaitinio laikotarpio pabaigoje;</text:span></text:p>
      <text:p text:style-name="P424"><text:span text:style-name="T425">23.2.8</text:span><text:span text:style-name="T426">. 9-ame stulpelyje „draudimo techninių atidėjimų lėšų investavimas, į vieną objektą ne daugiau kaip 5 proc.“ rašoma draudimo techninių atidėjimų lėšoms ataskaitinio laikotarpio pabaigoje priskirta turto suma, kuri negali būti didesnė kaip 5 proc. draudimo techninių atidėjimų lėšų į vieną objektą. 4-oje eilutėje – „iš viso turi būti investuota ne daugiau kaip 15 proc. draudimo techninių atidėjimų lėšų“ rašomas dydis, gautas draudimo techninių atidėjimų lėšų sumą (IN 1 forma, 8 eil., 4 stulp.) padauginus iš 0,15. 3-ioje eilutėje apskaičiuota investicijų į hipotekines paskolas suma negali būti didesnė negu 4-oje eilutėje esanti suma. 5-oje eilutėje – „draudimo techninių atidėjimų lėšų investavimas, %“ rašoma, kokia dalis draudimo techninių atidėjimų lėšų (IN 1 forma, 8 eil., 4 stulp.) yra investuota į hipotekines paskolas procentais;</text:span></text:p>
      <text:p text:style-name="P427"><text:span text:style-name="T428">23.2.9</text:span><text:span text:style-name="T429">. 10-ame stulpelyje „likutis“ rašomas dydis, gautas iš turto balansinės vertės ataskaitinio laikotarpio pabaigoje (8 stulp.) atėmus sumą, priskirtą draudimo techninių atidėjimų lėšoms (9 stulp.).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430"><text:span text:style-name="T431">24</text:span><text:span text:style-name="T432">. Draudimo techninių atidėjimų lėšų investavimas. Akcijos, įtrauktos į aukščiausius vertybinių popierių biržų sąrašus (IN 9 forma):</text:span></text:p>
      <text:p text:style-name="P433"><text:span text:style-name="T434">24.1</text:span><text:span text:style-name="T435">. šioje ataskaitoje pateikiami duomenys apie draudimo įmonės investicijas į akcijas, įtrauktas į aukščiausius vertybinių popierių biržų sąrašus. Jei yra pildoma IN 7 forma „Draudimo techninių atidėjimų lėšų investavimas. Investicijos, tenkančios vienam ūkio subjektui“, akcijų, įtrauktų į aukščiausius vertybinių popierių biržų sąrašus, paminėtų IN 7 formoje, perkeliama į IN 9 formą tik tokia suma, kuri apskaičiuota vadovaujantis Lietuvos Respublikos finansų ministro 2001 m. birželio 27 d. įsakymu Nr. 188 „Dėl Draudimo įmonių įstatinio kapitalo lėšų, užsienio valstybių, kurios yra Pasaulinės Prekybos Organizacijos visateisės narės, draudimo įmonių filialų mokumo ribos lėšų ir draudimo techninių atidėjimų lėšų investavimo tvarkos tvirtinimo“ (IN 7 forma, 6 stulp.);</text:span></text:p>
      <text:p text:style-name="P436"><text:span text:style-name="T437">24.2</text:span><text:span text:style-name="T438">. pildant šią ataskaitą:</text:span></text:p>
      <text:p text:style-name="P439"><text:span text:style-name="T440">24.2.1</text:span><text:span text:style-name="T441">. 2-ame stulpelyje „įmonės pavadinimas, VDPT leidimo išdavimo data“ rašomas įmonės, kurios akcijų draudimo įmonė yra įsigijusi, pavadinimas, pažymint „dukterinė įmonė“, jei tai yra dukterinė įmonė. Investicijų į dukterines įmones atveju, kai investicijos į akcijas, įtrauktas į aukščiausius vertybinių popierių biržų sąrašus, sudaro daugiau nei 5 proc. draudimo techninių atidėjimų lėšų sumos, papildomai rašoma VDPT leidimo investuoti išdavimo data. Investicijų į užsienį atveju papildomai rašomas valstybės, į kurią investuota, pavadinimas ir, jei reikia, VDPT leidimo investuoti išdavimo data;</text:span></text:p>
      <text:p text:style-name="P442"><text:span text:style-name="T443">24.2.2</text:span><text:span text:style-name="T444">. 3-iame stulpelyje „vertybinių popierių kodas“ rašomas vertybinių popierių kodas, suteiktas Vertybinių popierių komisijos arba, investicijų į užsienį atveju, analogiškos institucijos;</text:span></text:p>
      <text:p text:style-name="P445"><text:span text:style-name="T446">24.2.3</text:span><text:span text:style-name="T447">. 4-ame stulpelyje „vertybinių popierių rūšis“ rašoma akcijų rūšis pagal disponavimo būdą (vardinės ar pareikštinės) ir suteikiamas teises (paprastosios ar privilegijuotos);</text:span></text:p>
      <text:p text:style-name="P448"><text:span text:style-name="T449">24.2.4</text:span><text:span text:style-name="T450">. 5-ame stulpelyje „vertybinių popierių biržos ir sąrašo pavadinimas“ rašomas vertybinių popierių biržos ir sąrašo, į kurį įtrauktos akcijos, pavadinimas;</text:span></text:p>
      <text:p text:style-name="P451"><text:span text:style-name="T452">24.2.5</text:span><text:span text:style-name="T453">. 6-ame stulpelyje „nuosavybės, suteikiančios balsavimo teisę, dalis, %“ rašoma draudimo įmonės nuosavybės, suteikiančios balsavimo teisę, dalis įmonėje, kurios akcijų draudimo įmonė yra įsigijusi, procentais tuo atveju, kai pastaroji dalis sudaro 10 % ir daugiau;</text:span></text:p>
      <text:p text:style-name="P454"><text:span text:style-name="T455">24.2.6</text:span><text:span text:style-name="T456">. 7-ame stulpelyje „balansinė vertė, ankstesnis ataskaitinis laikotarpis“ rašoma turto vertė, atvaizduota balanse, ankstesnio ataskaitinio laikotarpio pabaigoje;</text:span></text:p>
      <text:p text:style-name="P457"><text:span text:style-name="T458">24.2.7</text:span><text:span text:style-name="T459">. 8-ame stulpelyje „balansinė vertė, ataskaitinis laikotarpis“ rašoma turto vertė, atvaizduota balanse, ataskaitinio laikotarpio pabaigoje;</text:span></text:p>
      <text:p text:style-name="P460"><text:span text:style-name="T461">24.2.8</text:span><text:span text:style-name="T462">. 9-ame stulpelyje „draudimo techninių atidėjimų lėšų investavimas, į vieną objektą ne daugiau kaip 5 proc., bet į dukterinių draudimo įmonių</text:span><text:span text:style-name="T463"><text:s/></text:span><text:span text:style-name="T464">akcijas iki 10 proc. (su VDPT leidimu)“ rašoma draudimo techninių atidėjimų lėšoms ataskaitinio laikotarpio pabaigoje priskirta turto suma, kuri negali būti didesnė kaip 5 proc. draudimo techninių atidėjimų lėšų į vieną objektą, bet į dukterinių draudimo įmonių akcijas</text:span><text:span text:style-name="T465"><text:s/></text:span><text:span text:style-name="T466">gali būti iki 10 proc. draudimo techninių atidėjimų lėšų (su VDPT leidimu). 4-oje eilutėje – „iš viso turi būti investuota ne daugiau kaip 15 proc. draudimo techninių atidėjimų lėšų“ rašomas dydis, gautas draudimo techninių atidėjimų lėšų sumą (IN 1 forma, 8 eil., 4 stulp.) padauginus iš 0,15. 5-oje eilutėje – „bet į dukterinių</text:span><text:span text:style-name="T467"><text:s/></text:span><text:span text:style-name="T468">draudimo įmonių</text:span><text:span text:style-name="T469"><text:s/></text:span><text:span text:style-name="T470">akcijas gali būti investuota iki 10 proc. (su VDPT leidimu)“ rašomas dydis, gautas draudimo techninių atidėjimų lėšų sumą (IN 1 forma, 8 eil., 4 stulp.) padauginus iš 0,1. 3-ioje eilutėje apskaičiuota investicijų į akcijas, įtrauktas į aukščiausius vertybinių popierių biržų sąrašus, suma negali būti didesnė negu 4-oje eilutėje esanti suma. 6-oje eilutėje – „draudimo techninių atidėjimų lėšų investavimas, %“ rašoma, kokia dalis draudimo techninių atidėjimų lėšų (IN 1 forma, 8 eil., 4 stulp.) yra investuota į akcijas, įtrauktas į aukščiausius vertybinių popierių biržų sąrašus, procentais;</text:span></text:p>
      <text:p text:style-name="P471"><text:span text:style-name="T472">24.2.9</text:span><text:span text:style-name="T473">. 10-ame stulpelyje „likutis“ rašomas dydis, gautas iš turto balansinės vertės ataskaitinio laikotarpio pabaigoje (8 stulp.) atėmus sumą, priskirtą draudimo techninių atidėjimų lėšoms (9 stulp.).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474"><text:span text:style-name="T475">25</text:span><text:span text:style-name="T476">. Draudimo techninių atidėjimų lėšų investavimas. Akcijos, neįtrauktos į aukščiausius vertybinių popierių biržų sąrašus (IN 10 forma):</text:span></text:p>
      <text:p text:style-name="P477"><text:span text:style-name="T478">25.1</text:span><text:span text:style-name="T479">. šioje ataskaitoje pateikiami duomenys apie draudimo įmonės investicijas į akcijas, neįtrauktas į aukščiausius vertybinių popierių biržų sąrašus. Jei yra pildoma IN 7 forma „Draudimo techninių atidėjimų lėšų investavimas. Investicijos, tenkančios vienam ūkio subjektui“, akcijų, neįtrauktų į aukščiausius vertybinių popierių biržų sąrašus, paminėtų IN 7 formoje, perkeliama į IN 10 formą tik tokia suma, kuri apskaičiuota vadovaujantis Lietuvos Respublikos finansų ministro 2001 m. birželio 27 d. įsakymu Nr. 188 „Dėl Draudimo įmonių įstatinio kapitalo lėšų, užsienio valstybių, kurios yra Pasaulinės Prekybos Organizacijos visateisės narės, draudimo įmonių filialų mokumo ribos lėšų ir draudimo techninių atidėjimų lėšų investavimo tvarkos tvirtinimo“ (IN 7 forma, 6 stulp.);</text:span></text:p>
      <text:p text:style-name="P480"><text:span text:style-name="T481">25.2</text:span><text:span text:style-name="T482">. pildant šią ataskaitą:</text:span></text:p>
      <text:p text:style-name="P483"><text:span text:style-name="T484">25.2.1</text:span><text:span text:style-name="T485">. 2-ame stulpelyje „įmonės pavadinimas, VDPT leidimo išdavimo data“ rašomas įmonės, kurios akcijų draudimo įmonė yra įsigijusi, pavadinimas, pažymint „dukterinė įmonė“, jei tai yra dukterinė įmonė, VDPT leidimo investuoti į akcijas išdavimo data. Investicijų į dukterines įmones atveju, kai investicijos į akcijas, neįtrauktas į aukščiausius vertybinių popierių biržų sąrašus, sudaro daugiau nei 1 proc. draudimo techninių atidėjimų lėšų sumos, papildomai rašoma VDPT leidimo tiek investuoti išdavimo data. Investicijų į užsienį atveju papildomai rašomas valstybės, į kurią investuota, pavadinimas ir, jei reikia, VDPT leidimo investuoti išdavimo data;</text:span></text:p>
      <text:p text:style-name="P486"><text:span text:style-name="T487">25.2.2</text:span><text:span text:style-name="T488">. 3-iame stulpelyje „vertybinių popierių kodas arba įmonės kodas“ rašomas akcijų, įtrauktų į kitus nei aukščiausius vertybinių popierių biržų sąrašus, kodas, suteiktas Vertybinių popierių komisijos arba, investicijų į užsienį atveju, analogiškos institucijos. Nelistinguojamų vertybinių popierių biržoje akcijų atveju rašomas įmonės, kurios akcijų draudimo įmonė yra įsigijusi, kodas, suteiktas įmonių rejestro arba analogiškos institucijos;</text:span></text:p>
      <text:p text:style-name="P489"><text:span text:style-name="T490">25.2.3</text:span><text:span text:style-name="T491">. 4-ame stulpelyje „vertybinių popierių rūšis“ rašoma akcijų rūšis pagal disponavimo būdą (vardinės ar pareikštinės) ir suteikiamas teises (paprastosios ar privilegijuotos);</text:span></text:p>
      <text:p text:style-name="P492"><text:span text:style-name="T493">25.2.4</text:span><text:span text:style-name="T494">. 5-ame stulpelyje „vertybinių popierių biržos ir sąrašo pavadinimas“ rašomas vertybinių popierių biržos ir sąrašo, į kurį įtrauktos akcijos, pavadinimas (tik akcijų, įtrauktų į kitus nei aukščiausius vertybinių popierių biržų sąrašus, atveju);</text:span></text:p>
      <text:p text:style-name="P495"><text:span text:style-name="T496">25.2.5</text:span><text:span text:style-name="T497">. 6-ame stulpelyje „nuosavybės, suteikiančios balsavimo teisę, dalis, %“ rašoma draudimo įmonės nuosavybės, suteikiančios balsavimo teisę, dalis įmonėje, kurios akcijų draudimo įmonė yra įsigijusi, procentais tuo atveju, kai pastaroji dalis sudaro 10 % ir daugiau;</text:span></text:p>
      <text:p text:style-name="P498"><text:span text:style-name="T499">25.2.6</text:span><text:span text:style-name="T500">. 7-ame stulpelyje „balansinė vertė, ankstesnis ataskaitinis laikotarpis“ rašoma turto vertė, atvaizduota balanse, ankstesnio ataskaitinio laikotarpio pabaigoje;</text:span></text:p>
      <text:p text:style-name="P501"><text:span text:style-name="T502">25.2.7</text:span><text:span text:style-name="T503">. 8-ame stulpelyje „balansinė vertė, ataskaitinis laikotarpis“ rašoma turto vertė, atvaizduota balanse, ataskaitinio laikotarpio pabaigoje;</text:span></text:p>
      <text:p text:style-name="P504"><text:span text:style-name="T505">25.2.8</text:span><text:span text:style-name="T506">. 9-ame stulpelyje „draudimo techninių atidėjimų lėšų investavimas, į vieną objektą ne daugiau kaip 1 proc. (su VDPT leidimu), bet į dukterinių draudimo įmonių akcijas iki 10 proc. (su VDPT leidimu)“ rašoma draudimo techninių atidėjimų lėšoms ataskaitinio laikotarpio pabaigoje priskirta turto suma, kuri negali būti didesnė kaip 1 proc. draudimo techninių atidėjimų lėšų į vieną objektą, bet į dukterinių draudimo įmonių akcijas</text:span><text:span text:style-name="T507"><text:s/></text:span><text:span text:style-name="T508">gali būti iki 10 proc. draudimo techninių atidėjimų lėšų (su VDPT leidimu). 4-oje eilutėje – „iš viso turi būti investuota ne daugiau kaip 5 proc. draudimo techninių atidėjimų lėšų (su VDPT leidimu)“ rašomas dydis, gautas draudimo techninių atidėjimų lėšų sumą (IN 1 forma, 8 eil., 4 stulp.) padauginus iš 0,05. 5-oje eilutėje – „bet į dukterinių</text:span><text:span text:style-name="T509"><text:s/></text:span><text:span text:style-name="T510">draudimo įmonių akcijas gali būti investuota iki 10 proc. (su VDPT leidimu)“ rašomas dydis, gautas draudimo techninių atidėjimų lėšų sumą (IN 1 forma, 8 eil., 4 stulp.) padauginus iš 0,1. 3-ioje eilutėje apskaičiuota investicijų į akcijas, neįtrauktas į aukščiausius vertybinių popierių biržų sąrašus, suma negali būti didesnė negu 4-oje eilutėje esanti suma, išskyrus, jei draudimo įmonė yra gavusi VDPT leidimą, į dukterinių draudimo įmonių akcijas gali būti investuota iki 10 proc. draudimo techninių atidėjimų lėšų. 6-oje eilutėje – „draudimo techninių atidėjimų lėšų investavimas, %“ rašoma, kokia dalis draudimo techninių atidėjimų lėšų (IN 1 forma, 8 eil., 4 stulp.) yra investuota į akcijas, neįtrauktas į aukščiausius vertybinių popierių biržų sąrašus, procentais;</text:span></text:p>
      <text:p text:style-name="P511"><text:span text:style-name="T512">25.2.9</text:span><text:span text:style-name="T513">. 10-ame stulpelyje „likutis“ rašomas dydis, gautas iš turto balansinės vertės ataskaitinio laikotarpio pabaigoje (8 stulp.) atėmus sumą, priskirtą draudimo techninių atidėjimų lėšoms (9 stulp.).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514"><text:span text:style-name="T515">26</text:span><text:span text:style-name="T516">. Draudimo techninių atidėjimų lėšų investavimas. Įmonių obligacijos, įtrauktos į aukščiausius vertybinių popierių biržų sąrašus (IN 11 forma):</text:span></text:p>
      <text:p text:style-name="P517"><text:span text:style-name="T518">26.1</text:span><text:span text:style-name="T519">. šioje ataskaitoje pateikiami duomenys apie draudimo įmonės investicijas į įmonių obligacijas, įtrauktas į aukščiausius vertybinių popierių biržų sąrašus. Jei yra pildoma IN 7 forma „Draudimo techninių atidėjimų lėšų investavimas. Investicijos, tenkančios vienam ūkio subjektui“, įmonių obligacijų, įtrauktų į aukščiausius vertybinių popierių biržų sąrašus, paminėtų IN 7 formoje, perkeliama į IN 11 formą tik tokia suma, kuri apskaičiuota vadovaujantis Lietuvos Respublikos finansų ministro 2001 m. birželio 27 d. įsakymu Nr. 188 „Dėl Draudimo įmonių įstatinio kapitalo lėšų, užsienio valstybių, kurios yra Pasaulinės Prekybos Organizacijos visateisės narės, draudimo įmonių filialų mokumo ribos lėšų ir draudimo techninių atidėjimų lėšų investavimo tvarkos tvirtinimo“ (IN 7 forma, 6 stulp.);</text:span></text:p>
      <text:p text:style-name="P520"><text:span text:style-name="T521">26.2</text:span><text:span text:style-name="T522">. pildant šią ataskaitą:</text:span></text:p>
      <text:p text:style-name="P523"><text:span text:style-name="T524">26.2.1</text:span><text:span text:style-name="T525">. 2-ame stulpelyje „įmonės pavadinimas, VDPT leidimo išdavimo data“ rašomas įmonės, kurios obligacijų draudimo įmonė yra įsigijusi, pavadinimas, pažymint „dukterinė įmonė“, jei tai yra dukterinė įmonė. Investicijų į užsienį atveju papildomai rašomas valstybės, į kurią investuota, pavadinimas ir, jei reikia, VDPT leidimo investuoti išdavimo data;</text:span></text:p>
      <text:p text:style-name="P526"><text:span text:style-name="T527">26.2.2</text:span><text:span text:style-name="T528">. 3-iame stulpelyje „vertybinių popierių kodas“ rašomas vertybinių popierių kodas, suteiktas Vertybinių popierių komisijos arba, investicijų į užsienį atveju, analogiškos institucijos;</text:span></text:p>
      <text:p text:style-name="P529"><text:span text:style-name="T530">26.2.3</text:span><text:span text:style-name="T531">. 4-ame stulpelyje „vertybinių popierių biržos ir sąrašo pavadinimas“ rašomas vertybinių popierių biržos ir sąrašo, į kurį įtrauktos obligacijos, pavadinimas;</text:span></text:p>
      <text:p text:style-name="P532"><text:span text:style-name="T533">26.2.4</text:span><text:span text:style-name="T534">. 5-ame stulpelyje „emisijos data“ rašoma vertybinių popierių emisijos data;</text:span></text:p>
      <text:p text:style-name="P535"><text:span text:style-name="T536">26.2.5</text:span><text:span text:style-name="T537">. 6-ame stulpelyje „išpirkimo data“ rašoma vertybinių popierių išpirkimo data;</text:span></text:p>
      <text:p text:style-name="P538"><text:span text:style-name="T539">26.2.6</text:span><text:span text:style-name="T540">. 7-ame stulpelyje „balansinė vertė, ankstesnis ataskaitinis laikotarpis“ rašoma turto vertė, atvaizduota balanse, ankstesnio ataskaitinio laikotarpio pabaigoje;</text:span></text:p>
      <text:p text:style-name="P541"><text:span text:style-name="T542">26.2.7</text:span><text:span text:style-name="T543">. 8-ame stulpelyje „balansinė vertė, ataskaitinis laikotarpis“ rašoma turto vertė, atvaizduota balanse, ataskaitinio laikotarpio pabaigoje;</text:span></text:p>
      <text:p text:style-name="P544"><text:span text:style-name="T545">26.2.8</text:span><text:span text:style-name="T546">. 9-ame stulpelyje „draudimo techninių atidėjimų lėšų investavimas, į vieną objektą ne daugiau kaip 5 proc.“ rašoma draudimo techninių atidėjimų lėšoms ataskaitinio laikotarpio pabaigoje priskirta turto suma, kuri negali būti didesnė kaip 5 proc. draudimo techninių atidėjimų lėšų į vieną objektą. 4-oje eilutėje – „iš viso turi būti investuota ne daugiau kaip 15 proc. draudimo techninių atidėjimų lėšų“ rašomas dydis, gautas draudimo techninių atidėjimų lėšų sumą (IN 1 forma, 8 eil., 4 stulp.) padauginus iš 0,15. 3-ioje eilutėje apskaičiuota investicijų į įmonių obligacijas, įtrauktas į aukščiausius vertybinių popierių biržų sąrašus, kartu su investicijomis į įmonių obligacijas, neįtrauktas į aukščiausius vertybinių popierių biržų sąrašus suma negali būti didesnė negu 4-oje eilutėje esanti suma. 5-oje eilutėje – „draudimo techninių atidėjimų lėšų investavimas, %“ rašoma, kokia dalis draudimo techninių atidėjimų lėšų (IN 1 forma, 8 eil., 4 stulp.) yra investuota į įmonių obligacijas procentais;</text:span></text:p>
      <text:p text:style-name="P547"><text:span text:style-name="T548">26.2.9</text:span><text:span text:style-name="T549">. 10-ame stulpelyje „likutis“ rašomas dydis, gautas iš turto balansinės vertės ataskaitinio laikotarpio pabaigoje (8 stulp.) atėmus sumą, priskirtą draudimo techninių atidėjimų lėšoms (9 stulp.).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550"><text:span text:style-name="T551">27</text:span><text:span text:style-name="T552">. Draudimo techninių atidėjimų lėšų investavimas. Įmonių obligacijos, neįtrauktos į aukščiausius vertybinių popierių biržų sąrašus (IN 12 forma):</text:span></text:p>
      <text:p text:style-name="P553"><text:span text:style-name="T554">27.1</text:span><text:span text:style-name="T555">. šioje ataskaitoje pateikiami duomenys apie draudimo įmonės investicijas į įmonių obligacijas, neįtrauktas į aukščiausius vertybinių popierių biržų sąrašus. Jei yra pildoma IN 7 forma „Draudimo techninių atidėjimų lėšų investavimas. Investicijos, tenkančios vienam ūkio subjektui“, įmonių obligacijų, neįtrauktų į aukščiausius vertybinių popierių biržų sąrašus, paminėtų IN 7 formoje, perkeliama į IN 12 formą tik tokia suma, kuri apskaičiuota vadovaujantis Lietuvos Respublikos finansų ministro 2001 m. birželio 27 d. įsakymu Nr. 188 „Dėl Draudimo įmonių įstatinio kapitalo lėšų, užsienio valstybių, kurios yra Pasaulinės Prekybos Organizacijos visateisės narės, draudimo įmonių filialų mokumo ribos lėšų ir draudimo techninių atidėjimų lėšų investavimo tvarkos tvirtinimo“ (IN 7 forma, 6 stulp.);</text:span></text:p>
      <text:p text:style-name="P556"><text:span text:style-name="T557">27.2</text:span><text:span text:style-name="T558">. pildant šią ataskaitą:</text:span></text:p>
      <text:p text:style-name="P559"><text:span text:style-name="T560">27.2.1</text:span><text:span text:style-name="T561">. 2-ame stulpelyje „įmonės pavadinimas, VDPT leidimo išdavimo data“ rašomas įmonės, kurios obligacijų draudimo įmonė yra įsigijusi, pavadinimas, pažymint „dukterinė įmonė“, jei tai yra dukterinė įmonė, VDPT leidimo investuoti išdavimo data. Investicijų į užsienį atveju papildomai rašomas valstybės, į kurią investuota, pavadinimas ir, jei reikia, VDPT leidimo investuoti išdavimo data;</text:span></text:p>
      <text:p text:style-name="P562"><text:span text:style-name="T563">27.2.2</text:span><text:span text:style-name="T564">. 3-iame stulpelyje „emisijos data“ rašoma vertybinių popierių emisijos data;</text:span></text:p>
      <text:p text:style-name="P565"><text:span text:style-name="T566">27.2.3</text:span><text:span text:style-name="T567">. 4-ame stulpelyje „išpirkimo data“ rašoma vertybinių popierių išpirkimo data;</text:span></text:p>
      <text:p text:style-name="P568"><text:span text:style-name="T569">27.2.4</text:span><text:span text:style-name="T570">. 5-ame stulpelyje „akcijų arba įmonės kodas“ rašoma įmonės, kurios obligacijų įsigyta, akcijų, įtrauktų į vertybinių popierių biržų sąrašus, kodas, suteiktas Vertybinių popierių komisijos arba, investicijų į užsienį atveju, analogiškos institucijos, tuo atveju, kai šioje formoje pateikiama informacija apie obligacijas, tų įmonių, kurių kiti vertybiniai popieriai įtraukti į vertybinių popierių biržų sąrašus. Nelistinguojamų vertybinių popierių biržoje akcijų atveju<text:s/></text:span><text:soft-page-break/><text:span text:style-name="T571">rašomas įmonės, kurios obligacijų draudimo įmonė yra įsigijusi, kodas, suteiktas įmonių rejestro arba analogiškos institucijos;</text:span></text:p>
      <text:p text:style-name="P572"><text:span text:style-name="T573">27.2.5</text:span><text:span text:style-name="T574">. 6-ame stulpelyje „vertybinių popierių biržos ir sąrašo, į kurį įtrauktos akcijos, pavadinimas“ rašomas vertybinių popierių biržos ir sąrašo, į kurį įtrauktos akcijos, pavadinimas;</text:span></text:p>
      <text:p text:style-name="P575"><text:span text:style-name="T576">27.2.6</text:span><text:span text:style-name="T577">. 7-ame stulpelyje „balansinė vertė, ankstesnis ataskaitinis laikotarpis“ rašoma turto vertė, atvaizduota balanse, ankstesnio ataskaitinio laikotarpio pabaigoje;</text:span></text:p>
      <text:p text:style-name="P578"><text:span text:style-name="T579">27.2.7</text:span><text:span text:style-name="T580">. 8-ame stulpelyje „balansinė vertė, ataskaitinis laikotarpis“ rašoma turto vertė, atvaizduota balanse, ataskaitinio laikotarpio pabaigoje;</text:span></text:p>
      <text:p text:style-name="P581"><text:span text:style-name="T582">27.2.8</text:span><text:span text:style-name="T583">. 9-ame stulpelyje „draudimo techninių atidėjimų lėšų investavimas, į vieną objektą ne daugiau kaip 1 proc. (su VDPT leidimu)“ rašoma draudimo techninių atidėjimų lėšoms ataskaitinio laikotarpio pabaigoje priskirta turto suma, kuri negali būti didesnė kaip 1 proc. draudimo techninių atidėjimų lėšų į vieną objektą. 4-oje eilutėje – „iš viso turi būti investuota ne daugiau kaip 5 proc. draudimo techninių atidėjimų lėšų (su VDPT leidimu)“ rašomas dydis, gautas draudimo techninių atidėjimų lėšų sumą (IN 1 forma, 8 eil., 4 stulp.) padauginus iš 0,05. 3-ioje eilutėje apskaičiuota investicijų į įmonių obligacijas, neįtrauktas į aukščiausius vertybinių popierių biržų sąrašus, suma negali būti didesnė negu 4-oje eilutėje esanti suma. 5-oje eilutėje – „draudimo techninių atidėjimų lėšų investavimas, %“ rašoma, kokia dalis draudimo techninių atidėjimų lėšų (IN 1 forma, 8 eil., 4 stulp.) yra investuota į įmonių obligacijas, neįtrauktas į aukščiausius vertybinių popierių biržų sąrašus;</text:span></text:p>
      <text:p text:style-name="P584"><text:span text:style-name="T585">27.2.9</text:span><text:span text:style-name="T586">. 10-ame stulpelyje „likutis“ rašomas dydis, gautas iš turto balansinės vertės ataskaitinio laikotarpio pabaigoje (8 stulp.) atėmus sumą, priskirtą draudimo techninių atidėjimų lėšoms (9 stulp.).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 reikalavimų.</text:span></text:p>
      <text:p text:style-name="P587"><text:span text:style-name="T588">28</text:span><text:span text:style-name="T589">. Draudimo techninių atidėjimų ir mokumo ribos lėšų investavimas. Atsiskaitomoji sąskaita ir kasa (IN 13 forma):</text:span></text:p>
      <text:p text:style-name="P590"><text:span text:style-name="T591">28.1</text:span><text:span text:style-name="T592">. šioje ataskaitoje pateikiami duomenys apie draudimo įmonės pinigus banko sąskaitoje ir kasoje;</text:span></text:p>
      <text:p text:style-name="P593"><text:span text:style-name="T594">28.2</text:span><text:span text:style-name="T595">. pildant šią ataskaitą:</text:span></text:p>
      <text:p text:style-name="P596"><text:span text:style-name="T597">28.2.1</text:span><text:span text:style-name="T598">. 2-ame stulpelyje „banko pavadinimas, kasa, VDPT leidimo išdavimo data“ rašomas banko, kuriame draudimo įmonė turi sąskaitą, pavadinimas, arba rašoma „kasa“, jei pinigai yra laikomi kasoje. Pinigų laikymo užsienyje atveju papildomai rašomas valstybės pavadinimas ir, jei reikia, VDPT leidimo investuoti išdavimo data;</text:span></text:p>
      <text:p text:style-name="P599"><text:span text:style-name="T600">28.2.2</text:span><text:span text:style-name="T601">. 3-iame stulpelyje „balansinė vertė, ankstesnis ataskaitinis laikotarpis“ rašoma turto vertė, atvaizduota balanse, ankstesnio ataskaitinio laikotarpio pabaigoje;</text:span></text:p>
      <text:p text:style-name="P602"><text:span text:style-name="T603">28.2.3</text:span><text:span text:style-name="T604">. 4-ame stulpelyje „balansinė vertė, ataskaitinis laikotarpis“ rašoma turto vertė, atvaizduota balanse, ataskaitinio laikotarpio pabaigoje;</text:span></text:p>
      <text:p text:style-name="P605"><text:span text:style-name="T606">28.2.4</text:span><text:span text:style-name="T607">. 5-ame stulpelyje „draudimo techninių atidėjimų lėšų dalis“ rašoma draudimo techninių atidėjimų lėšoms ataskaitinio laikotarpio pabaigoje priskirta turto suma. 4-oje eilutėje – „iš viso turi būti ne daugiau kaip 3 proc. draudimo techninių atidėjimų lėšų“ rašomas dydis, gautas draudimo techninių atidėjimų lėšų sumą (IN 1 forma, 8 eil., 4 stulp.) padauginus iš 0,03. 3-ioje eilutėje apskaičiuota pinigų atsiskaitomojoje sąskaitoje ir kasoje suma negali būti didesnė negu 4-oje eilutėje esanti suma. 5-oje eilutėje – „draudimo techninių atidėjimų lėšų dalis, %“ rašoma, kokia dalis draudimo techninių atidėjimų lėšų (IN 1 forma, 8 eil., 4 stulp.) yra laikoma atsiskaitomojoje sąskaitoje ir kasoje procentais;</text:span></text:p>
      <text:p text:style-name="P608"><text:span text:style-name="T609">28.2.5</text:span><text:span text:style-name="T610">. 6-ame stulpelyje „mokumo ribos lėšų dalis“ rašoma užsienio valstybės draudimo įmonės filialo banko sąskaitoje Lietuvos Respublikoje, atidarytoje pagal indėlio pasaugos sutartį, turima pinigų suma. 5-oje eilutėje – „draudimo techninių atidėjimų ir mokumo ribos lėšų dalis, %“ rašoma, kokia dalis užsienio valstybės draudimo įmonės filialo mokumo ribos lėšų yra laikoma banko sąskaitoje, procentais;</text:span></text:p>
      <text:p text:style-name="P611"><text:span text:style-name="T612">28.2.6</text:span><text:span text:style-name="T613">. 7-ame stulpelyje „likutis“ rašomas dydis, gautas iš turto balansinės vertės ataskaitinio laikotarpio pabaigoje (4 stulp.) atėmus sumą, priskirtą draudimo techninių atidėjimų lėšoms (5 stulp.) ir sumą, priskirtą mokumo ribos lėšoms (6 stulp.). Tai turto dalis, neatitinkanti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ir Lietuvos Respublikos draudimo įstatymo reikalavimų.</text:span></text:p>
      <text:p text:style-name="P614"><text:span text:style-name="T615">29</text:span><text:span text:style-name="T616">. Draudimo techninių atidėjimų ir įstatinio kapitalo lėšų investavimas. Kitos investicijos (IN 14 forma):</text:span></text:p>
      <text:p text:style-name="P617"><text:span text:style-name="T618">29.1</text:span><text:span text:style-name="T619">. šioje ataskaitoje pateikiami duomenys apie draudimo įmonės turtą, kurį pati įmonė priskiria draudimo techninių atidėjimų ir įstatinio kapitalo lėšoms, tačiau šis turtas viršija Lietuvos Respublikos finansų ministro 2001 m. birželio 27 d. įsakymo Nr. 188 „Dėl Draudimo įmonių įstatinio kapitalo lėšų, užsienio valstybių, kurios yra Pasaulinės Prekybos Organizacijos visateisės narės, draudimo įmonių filialų mokumo ribos lėšų ir draudimo techninių atidėjimų lėšų investavimo tvarkos tvirtinimo“ir Lietuvos Respublikos draudimo įstatymo patvirtintus investicijų bei pinigų sąskaitoje ir kasoje dydžius, taip pat tai turtas, į kurį investuoti vadovaujantis Lietuvos Respublikos draudimo įstatymu, neleidžiama. Tai gali būti turtas, perkeltas iš IN 4 – IN 13 formų paskutiniųjų stulpelių („Likutis“);</text:span></text:p>
      <text:p text:style-name="P620"><text:span text:style-name="T621">29.2</text:span><text:span text:style-name="T622">. pildant šią ataskaitą:</text:span></text:p>
      <text:p text:style-name="P623"><text:span text:style-name="T624">29.2.1</text:span><text:span text:style-name="T625">. 2-ame stulpelyje „investicijų objekto pavadinimas“ rašomas turto objekto pavadinimas. Investicijų į užsienį atveju papildomai rašomas valstybės, į kurią investuota, pavadinimas. Jei prie kitų investicijų priskiriamas turtas, perkeltas iš IN4 – IN13 formų paskutinių stulpelių („Likutis“), tai rašoma, iš kokios formos, eilutės bei stulpelio yra perkeltas likutis;</text:span></text:p>
      <text:p text:style-name="P626"><text:span text:style-name="T627">29.2.2</text:span><text:span text:style-name="T628">. 3-iame stulpelyje „duomenys apie investicijų objektą“ rašomi duomenys apie investicijų objektą, tokie patys, kaip IN 4 – IN 13 formose reikalaujami duomenys apie tam tikrą investicijų objektą;</text:span></text:p>
      <text:p text:style-name="P629"><text:span text:style-name="T630">29.2.3</text:span><text:span text:style-name="T631">. 4-ame stulpelyje „balansinė vertė, ankstesnis ataskaitinis laikotarpis“ rašoma turto vertė, atvaizduota balanse, ankstesnio ataskaitinio laikotarpio pabaigoje;</text:span></text:p>
      <text:p text:style-name="P632"><text:span text:style-name="T633">29.2.4</text:span><text:span text:style-name="T634">. 5-ame stulpelyje „balansinė vertė, ataskaitinis laikotarpis“ rašoma turto vertė, atvaizduota balanse, ataskaitinio laikotarpio pabaigoje;</text:span></text:p>
      <text:p text:style-name="P635"><text:span text:style-name="T636">29.2.5</text:span><text:span text:style-name="T637">. 6-ame stulpelyje „draudimo techninių atidėjimų lėšų investavimas“ rašoma draudimo techninių atidėjimų lėšoms ataskaitinio laikotarpio pabaigoje priskirta turto suma. 4-oje eilutėje – „draudimo techninių atidėjimų ir įstatinio kapitalo lėšų investavimas, %“ rašoma, kokia dalis draudimo techninių atidėjimų lėšų (IN 1 forma, 8 eil., 4 stulp.) yra investuota į kitą turtą procentais;</text:span></text:p>
      <text:p text:style-name="P638"><text:span text:style-name="T639">29.2.6</text:span><text:span text:style-name="T640">. 7-ame stulpelyje „įstatinio kapitalo lėšų investavimas“ rašoma įstatinio kapitalo lėšoms ataskaitinio laikotarpio pabaigoje priskirta turto suma. 4-oje eilutėje – „draudimo techninių atidėjimų ir įstatinio kapitalo lėšų investavimas, %“ rašoma, kokia dalis įstatinio kapitalo lėšų yra investuota į kitą turtą procentais.</text:span></text:p>
      <text:p text:style-name="P641"><text:span text:style-name="T642">30</text:span><text:span text:style-name="T643">. Draudimo techninių atidėjimų ir įstatinio kapitalo lėšų investavimas Lietuvos Respublikos teritorijoje ir užsienyje (IN 15 forma):</text:span></text:p>
      <text:p text:style-name="P644"><text:span text:style-name="T645">30.1</text:span><text:span text:style-name="T646">. šioje ataskaitoje pateikiami duomenys apie draudimo techninių atidėjimų ir įstatinio kapitalo lėšų investavimą Lietuvos Respublikos teritorijoje ir užsienyje, nurodant į kiekvieną turto rūšį atskirai investuotą draudimo techninių atidėjimų ir įstatinio kapitalo lėšų dydį. Taip pat pateikiami duomenys apie tai, kokia draudimo techninių atidėjimų (IN 1 forma, 9</text:span><text:span text:style-name="T647"><text:s/></text:span><text:span text:style-name="T648">eil.) ir įstatinio kapitalo lėšų, suma (Lt) bei dalis (%) yra investuota į tam tikrą turtą. Ataskaita pildoma, užpildžius IN 4 – IN 14, IN 4i – IN 6i, IN 8i – IN 13i formas, iš pastarųjų ataskaitų perkeliant duomenis į šią ataskaitą. Į šią ataskaitą neįtraukiami duomenys apie užsienio valstybės draudimo įmonės filialo mokumo ribos lėšų, neviršijančių užsienio valstybės draudimo įmonės filialo garantinio fondo dydžio, investavimą;</text:span></text:p>
      <text:p text:style-name="P649"><text:span text:style-name="T650">30.2</text:span><text:span text:style-name="T651">. pildant šią ataskaitą:</text:span></text:p>
      <text:p text:style-name="P652"><text:span text:style-name="T653">30.2.1</text:span><text:span text:style-name="T654">. 3-iame stulpelyje „draudimo techninių atidėjimų lėšų investavimas, ankstesnis ataskaitinis laikotarpis, Lt“ rašoma ankstesnio ataskaitinio laikotarpio pabaigoje į tam tikrą turtą investuota draudimo techninių atidėjimų lėšų suma litais;</text:span></text:p>
      <text:p text:style-name="P655"><text:span text:style-name="T656">30.2.2</text:span><text:span text:style-name="T657">. 4-ame stulpelyje „draudimo techninių atidėjimų lėšų investavimas, ataskaitinis laikotarpis, Lt“ rašoma ataskaitinio laikotarpio pabaigoje į tam tikrą turtą investuota draudimo techninių atidėjimų lėšų suma litais;</text:span></text:p>
      <text:p text:style-name="P658"><text:span text:style-name="T659">30.2.3</text:span><text:span text:style-name="T660">. 5-ame stulpelyje „įstatinio kapitalo lėšų investavimas, ankstesnis ataskaitinis laikotarpis, Lt“ rašoma ankstesnio ataskaitinio laikotarpio pabaigoje į tam tikrą turtą investuota įstatinio kapitalo lėšų suma litais;</text:span></text:p>
      <text:p text:style-name="P661"><text:span text:style-name="T662">30.2.4</text:span><text:span text:style-name="T663">. 6-ame stulpelyje „įstatinio kapitalo lėšų investavimas, ataskaitinis laikotarpis, Lt“ rašoma ataskaitinio laikotarpio pabaigoje į tam tikrą turtą investuota įstatinio kapitalo lėšų suma litais;</text:span></text:p>
      <text:p text:style-name="P664"><text:span text:style-name="T665">30.2.5</text:span><text:span text:style-name="T666">. 7-ame stulpelyje „iš viso ataskaitinį laikotarpį, draudimo techninių atidėjimų ir įstatinio kapitalo lėšų investavimas, Lt“ rašoma ataskaitinio laikotarpio pabaigoje į tam tikrą turtą investuota draudimo techninių atidėjimų ir įstatinio kapitalo lėšų suma litais;</text:span></text:p>
      <text:p text:style-name="P667"><text:span text:style-name="T668">30.2.6</text:span><text:span text:style-name="T669">. 8-ame stulpelyje „iš viso ataskaitinį laikotarpį, draudimo techninių atidėjimų ir įstatinio kapitalo lėšų dalis, %“ rašoma ataskaitinio laikotarpio pabaigoje į tam tikrą turtą investuota draudimo techninių atidėjimų ir įstatinio kapitalo lėšų dalis procentais, gauta, 7-ame stulpelyje esančius dydžius padalinus iš bendros, skirtos investuoti draudimo techninių atidėjimų ir įstatinio kapitalo lėšų sumos ir padauginus iš 100 %.</text:span></text:p>
      <text:p text:style-name="P670"><text:span text:style-name="T671">31</text:span><text:span text:style-name="T672">. Užsienio valstybės draudimo įmonės filialo mokumo ribos lėšų, viršijančių filialo garantinio fondo dydį investavimas (IN 16 forma):</text:span></text:p>
      <text:p text:style-name="P673"><text:span text:style-name="T674">31.1</text:span><text:span text:style-name="T675">. šioje ataskaitoje pateikiami duomenys apie užsienio valstybės draudimo įmonės filialo mokumo ribos lėšų, viršijančių filialo garantinio fondo dydį investicijas;</text:span></text:p>
      <text:p text:style-name="P676"><text:span text:style-name="T677">31.2</text:span><text:span text:style-name="T678">. pildant šią ataskaitą:</text:span></text:p>
      <text:p text:style-name="P679"><text:span text:style-name="T680">31.2.1</text:span><text:span text:style-name="T681">. 2-ame stulpelyje „investicijų objekto pavadinimas“ rašomas objekto, į kurį investuota, pavadinimas. Investicijų į užsienį atveju papildomai rašomas valstybės, į kurią investuota, pavadinimas;</text:span></text:p>
      <text:p text:style-name="P682"><text:span text:style-name="T683">31.2.2</text:span><text:span text:style-name="T684">. 3-iame stulpelyje „duomenys apie investicijų objektą“ rašomi duomenys apie investicijų objektą, tokie patys kaip IN 4 – IN 13 formose reikalaujami duomenys apie tam tikrą investicijų objektą;</text:span></text:p>
      <text:p text:style-name="P685"><text:span text:style-name="T686">31.2.3</text:span><text:span text:style-name="T687">. 4-ame stulpelyje „ankstesnis ataskaitinis laikotarpis“ rašoma ankstesnio ataskaitinio laikotarpio pabaigoje į tam tikrą turtą investuota užsienio valstybės draudimo įmonės filialo mokumo ribos lėšų, viršijančių filialo garantinio fondo dydį, suma litais;</text:span></text:p>
      <text:p text:style-name="P688"><text:span text:style-name="T689">31.2.4</text:span><text:span text:style-name="T690">. 5-ame stulpelyje „ataskaitinis laikotarpis“ rašoma ataskaitinio laikotarpio pabaigoje į tam tikrą turtą investuota užsienio valstybės draudimo įmonės filialo mokumo ribos lėšų, viršijančių filialo garantinio fondo dydį, suma litais.</text:span></text:p>
      <text:p text:style-name="P691"><text:span text:style-name="T6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10:34:00Z</meta:creation-date>
    <dc:date>2017-05-09T10:34:00Z</dc:date>
    <meta:template xlink:href="Normal.dotm" xlink:type="simple"/>
    <meta:editing-cycles>2</meta:editing-cycles>
    <meta:editing-duration>PT0S</meta:editing-duration>
    <meta:document-statistic meta:page-count="15" meta:paragraph-count="400" meta:word-count="7314" meta:character-count="59289" meta:row-count="1587" meta:non-whitespace-character-count="52375"/>
  </office:meta>
</office:document-meta>
</file>