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break-before="page" style:snap-to-layout-grid="false" fo:text-indent="3.543in"/>
    </style:style>
    <style:style style:name="T46" style:parent-style-name="DefaultParagraphFont" style:family="text">
      <style:text-properties style:font-size-complex="12pt" fo:language="sv" fo:country="SE"/>
    </style:style>
    <style:style style:name="P4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8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P116" style:parent-style-name="Normal" style:family="paragraph">
      <style:paragraph-properties style:snap-to-layout-grid="false"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P188" style:parent-style-name="Normal" style:family="paragraph">
      <style:paragraph-properties style:snap-to-layout-grid="false" fo:text-align="center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P294" style:parent-style-name="Normal" style:family="paragraph">
      <style:paragraph-properties style:snap-to-layout-grid="false" fo:text-align="center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TableColumn315" style:family="table-column">
      <style:table-column-properties style:column-width="2.2826in"/>
    </style:style>
    <style:style style:name="TableColumn316" style:family="table-column">
      <style:table-column-properties style:column-width="1.9479in"/>
    </style:style>
    <style:style style:name="TableColumn317" style:family="table-column">
      <style:table-column-properties style:column-width="2.6131in"/>
    </style:style>
    <style:style style:name="Table314" style:family="table">
      <style:table-properties style:width="6.8437in" style:rel-width="100%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4923in"/>
      <style:text-properties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Row325" style:family="table-row">
      <style:table-row-properties style:min-row-height="0.9583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indent="0.4923in"/>
      <style:text-properties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333" style:parent-style-name="Normal" style:family="paragraph">
      <style:paragraph-properties style:snap-to-layout-grid="false" fo:text-align="justify" fo:text-indent="0.4923in"/>
      <style:text-properties fo:color="#000000" style:font-size-complex="12pt"/>
    </style:style>
    <style:style style:name="P334" style:parent-style-name="Normal" style:family="paragraph">
      <style:paragraph-properties style:snap-to-layout-grid="false" fo:text-align="justify" fo:text-indent="0.4923in"/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PAVOJINGŲ CHEMINIŲ MEDŽIAGŲ IR PREPARATŲ GAMYBOS, NAUDOJIMO VIDAUS AUDITO TVARKOS PATVIRTINIMO</text:p>
      <text:p text:style-name="P15"/>
      <text:p text:style-name="P16">2002 m. gruodžio 9 d. Nr. 446</text:p>
      <text:p text:style-name="P17">Vilnius</text:p>
      <text:p text:style-name="P18"/>
      <text:p text:style-name="P19"><text:span text:style-name="T20">Vadovaudamasis Lietuvos Respu</text:span><text:span text:style-name="T21">blikos cheminių medžiagų ir preparatų įstatymo (Žin., 2000, Nr.<text:s/></text:span><text:a xlink:href="https://www.e-tar.lt/portal/lt/legalAct/TAR.2A629A227788" office:target-frame-name="_blank" xlink:show="new"><text:span text:style-name="T22">36-987</text:span></text:a><text:span text:style-name="T23">) 16 straipsniu ir Lietuvos Respublikos Vyriausybės 2000 m. spalio 26 d. nutarimo Nr. 1273 „Dėl įgaliojimų<text:s/></text:span><text:span text:style-name="T24">suteikimo įgyvendinant Lietuvos Respublikos cheminių medžiagų ir preparatų įstatymą“ (Žin., 2000, Nr.<text:s/></text:span><text:a xlink:href="https://www.e-tar.lt/portal/lt/legalAct/TAR.A4BD98E6D2D0" office:target-frame-name="_blank" xlink:show="new"><text:span text:style-name="T25">91-2833</text:span></text:a><text:span text:style-name="T26">) 3 punktu:</text:span></text:p>
      <text:p text:style-name="P27"><text:span text:style-name="T28">1</text:span><text:span text:style-name="T29">.<text:s/></text:span><text:span text:style-name="T30">Tvirtinu</text:span><text:span text:style-name="T31"><text:s/>Pavojingų cheminių medžiagų ir preparatų</text:span><text:span text:style-name="T32"><text:s/>gamybos, naudojimo vidaus audito tvarką (pridedama).</text:span></text:p>
      <text:p text:style-name="P33"><text:span text:style-name="T34">2</text:span><text:span text:style-name="T35">.<text:s/></text:span><text:span text:style-name="T36">Nustata</text:span><text:span text:style-name="T37">u, kad Pavojingų cheminių medžiagų ir preparatų gamybos, naudojimo vidaus audito tvarka įsigalioja nuo 2003 m. sausio 1 d.</text:span></text:p>
      <text:p text:style-name="P38"/>
      <text:p text:style-name="P39"/>
      <text:p text:style-name="P40"><text:span text:style-name="T41">ŪKIO MINISTRAS</text:span><text:span text:style-name="T42"><text:tab/>PETRAS ČĖSNA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Lietuvos Respublikos ūkio ministro</text:p>
      <text:p text:style-name="P48">2002 m. gruodžio 9 d. įsakymu Nr. 446</text:p>
      <text:p text:style-name="P49"/>
      <text:p text:style-name="P50"><text:span text:style-name="T51">PAVOJINGŲ CHEMINIŲ MEDŽIAGŲ IR PREPARATŲ GAMYBOS, NAUDOJIMO VIDAUS AUDITO TVARKA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Pavojingų cheminių medžiagų ir preparatų gamybos, naudojimo vidaus audito tvarkos (toliau – Tvarka) paskirtis – nustatyti bendruosius pavojingų cheminių medžiagų ir preparatų gamybos, naudojimo vidaus audito (toliau – auditas) atlikimo reikalavimus, siek</text:span><text:span text:style-name="T61">iant įgyvendinti Lietuvos Respublikos cheminių medžiagų ir preparatų įstatymo (Žin., 2000, Nr.<text:s/></text:span><text:a xlink:href="https://www.e-tar.lt/portal/lt/legalAct/TAR.2A629A227788" office:target-frame-name="_blank" xlink:show="new"><text:span text:style-name="T62">36-987</text:span></text:a><text:span text:style-name="T63">) nuostatas.</text:span></text:p>
      <text:p text:style-name="P64"><text:span text:style-name="T65">2</text:span><text:span text:style-name="T66">. Tvarka vadovaujasi pavojingų cheminių medžiagų ir prepar</text:span><text:span text:style-name="T67">atų gamintojai ir profesionalūs jų naudotojai (toliau – ūkio subjektai).</text:span></text:p>
      <text:p text:style-name="P68"><text:span text:style-name="T69">3</text:span><text:span text:style-name="T70">. Ūkio subjektams, turintiems įdiegtas ir sertifikuotas kokybės ir/arba aplinkos apsaugos vadybos sistemas, leidžiama pavojingų cheminių medžiagų ir preparatų gamybos, naudojimo<text:s/></text:span><text:span text:style-name="T71">vidaus auditą atlikti jų dokumentuose nustatyta tvarka ir laikantis šioje Tvarkoje nurodytų audito reikalavimų.</text:span></text:p>
      <text:p text:style-name="P72"><text:span text:style-name="T73">4</text:span><text:span text:style-name="T74">. Šioje Tvarkoje vartojamos sąvokos:</text:span></text:p>
      <text:p text:style-name="P75"><text:span text:style-name="T76">Auditas<text:s/></text:span><text:span text:style-name="T77">– sisteminga ir objektyvi tikrinimo, vertinimo ir stebėjimo veikla, kurios pagrindinis tikslas</text:span><text:span text:style-name="T78"><text:s/>yra nustatyti, ar pavojingų cheminių medžiagų ir preparatų gamyba, naudojimas atitinka nustatytus reikalavimus, ir rezultatų pranešimas ūkio subjekto vadovui.</text:span></text:p>
      <text:p text:style-name="P79"><text:span text:style-name="T80">Audito kriterijai</text:span><text:span text:style-name="T81"><text:s/>– procedūros ir reikalavimai, su kuriais auditorius lygina surinktus audito įr</text:span><text:span text:style-name="T82">odymus.</text:span></text:p>
      <text:p text:style-name="P83"><text:span text:style-name="T84">Audito įrodymai</text:span><text:span text:style-name="T85"><text:s/>– patikrinama informacija, duomenų įrašai ir aplinkybių išdėstymas.</text:span></text:p>
      <text:p text:style-name="P86"><text:span text:style-name="T87">Audito vadovas</text:span><text:span text:style-name="T88"><text:s/>– konkrečiam vidaus auditui vadovaujantis auditorius.</text:span></text:p>
      <text:p text:style-name="P89"><text:span text:style-name="T90">Auditorius<text:s/></text:span><text:span text:style-name="T91">– asmuo, ūkio subjekto vadovo įgaliotas atlikti pavojingų cheminių medžiagų gamybos,</text:span><text:span text:style-name="T92"><text:s/>naudojimo vidaus auditą.</text:span></text:p>
      <text:p text:style-name="P93"><text:span text:style-name="T94">Audito ataskaita</text:span><text:span text:style-name="T95"><text:s/>– surinktų audito įrodymų pateikimas.</text:span></text:p>
      <text:p text:style-name="P96"><text:span text:style-name="T97">Atitiktis<text:s/></text:span><text:span text:style-name="T98">– nustatytų reikalavimų atitikimas.</text:span></text:p>
      <text:p text:style-name="P99"><text:span text:style-name="T100">Neatitiktis</text:span><text:span text:style-name="T101"><text:s/>– nustatytų reikalavimų neatitikimas.</text:span></text:p>
      <text:p text:style-name="P102"><text:span text:style-name="T103">Koregavimo veiksmas</text:span><text:span text:style-name="T104"><text:s/>– veiksmas, norint pašalinti neatitikties ar kito nepageidaujamo įvykio priežastis ir išvengti jų pasikartojimo.</text:span></text:p>
      <text:p text:style-name="P105"><text:span text:style-name="T106">Prevencinis veiksmas</text:span><text:span text:style-name="T107"><text:s/>– numatytų priemonių, siekiant išvengti pavojingų cheminių medžiagų ir preparatų gamybos ir naudojimo neatitikties nustat</text:span><text:span text:style-name="T108">ytiems reikalavimams, įgyvendinimas.</text:span></text:p>
      <text:p text:style-name="P109"><text:span text:style-name="T110">Pastaba<text:s/></text:span><text:span text:style-name="T111">– fakto konstatavimas ir pagrindimas objektyviais įrodymais audito metu.</text:span></text:p>
      <text:p text:style-name="P112"><text:span text:style-name="T113">5</text:span><text:span text:style-name="T114">. Kitos šioje Tvarkoje vartojamos sąvokos atitinka sąvokas, nurodytas Lietuvos Respublikos cheminių medžiagų ir preparatų įstatyme.</text:span></text:p>
      <text:p text:style-name="P115"/>
      <text:p text:style-name="P116"><text:span text:style-name="T117">II</text:span><text:span text:style-name="T118">.<text:s/></text:span><text:span text:style-name="T119">PAVOJINGŲ CHEMINIŲ MEDŽIAGŲ IR PREPARARTŲ GAMYBOS, NAUDOJIMO VIDAUS AUDITO REIKALAVIMAI</text:span></text:p>
      <text:p text:style-name="P120"/>
      <text:p text:style-name="P121"><text:span text:style-name="T122">6</text:span><text:span text:style-name="T123">. Atliekant auditą vadovaujamasi šia Tvarka, kitais Lietuvos Respublikoje galiojančiais norminiais teisės aktais, reglamentuojančiais pavojingų cheminių</text:span><text:span text:style-name="T124"><text:s/>medžiagų ir preparatų tvarkymą.</text:span></text:p>
      <text:p text:style-name="P125"><text:span text:style-name="T126">7</text:span><text:span text:style-name="T127">. Asmenys (asmuo) auditui atlikti skiriami (skiriamas) ūkio subjekto vadovo įsakymu. Auditą atlikti pavedama asmenims, turintiems pakankamai žinių bei patirties pavojingų cheminių medžiagų ir preparatų tvarkymo srityje</text:span><text:span text:style-name="T128">.</text:span></text:p>
      <text:p text:style-name="P129"><text:span text:style-name="T130">8</text:span><text:span text:style-name="T131">. Auditas turi būti nepriklausomas ir objektyvus, todėl jį turi atlikti asmenys, neturintys tiesioginių pareiginių ryšių padalinyje, kuriame jie atliks auditą.</text:span></text:p>
      <text:p text:style-name="P132"><text:span text:style-name="T133">9</text:span><text:span text:style-name="T134">. Ūkio subjekto vadovo sprendimu galima atlikti auditą, samdant iš išorės asmenis, t</text:span><text:span text:style-name="T135">urinčius reikiamų žinių ir patirties pavojingų cheminių medžiagų ir preparatų tvarkymo srityje.</text:span></text:p>
      <text:p text:style-name="P136"><text:span text:style-name="T137">10</text:span><text:span text:style-name="T138">. Audito vadovas privalo:</text:span></text:p>
      <text:p text:style-name="P139"><text:span text:style-name="T140">10.1</text:span><text:span text:style-name="T141">. dalyvauti parenkant audito grupės narius;</text:span></text:p>
      <text:p text:style-name="P142"><text:span text:style-name="T143">10.2</text:span><text:span text:style-name="T144">. paskirstyti užduotis grupės nariams;</text:span></text:p>
      <text:p text:style-name="P145"><text:span text:style-name="T146">10.3</text:span><text:span text:style-name="T147">. atlikti auditą;</text:span></text:p>
      <text:p text:style-name="P148"><text:span text:style-name="T149">10.4</text:span><text:span text:style-name="T150">. parengti audito ataskaitą.</text:span></text:p>
      <text:p text:style-name="P151"><text:span text:style-name="T152">11</text:span><text:span text:style-name="T153">. Auditorius privalo:</text:span></text:p>
      <text:p text:style-name="P154"><text:span text:style-name="T155">11.1</text:span><text:span text:style-name="T156">. neviršyti audito apimties įgaliojimų;</text:span></text:p>
      <text:p text:style-name="P157"><text:span text:style-name="T158">11.2</text:span><text:span text:style-name="T159">. rinkti ir analizuoti duomenis;</text:span></text:p>
      <text:p text:style-name="P160"><text:span text:style-name="T161">11.3</text:span><text:span text:style-name="T162">. pateikti audito vadovui audito rezultatus;</text:span></text:p>
      <text:p text:style-name="P163"><text:span text:style-name="T164">11.4</text:span><text:span text:style-name="T165">. veikti bešališkai, nepasiduoti spaudimui<text:s/></text:span><text:span text:style-name="T166">pakeisti audito rezultatų išvadas.</text:span></text:p>
      <text:p text:style-name="P167"><text:span text:style-name="T168">12</text:span><text:span text:style-name="T169">. Padalinio, kuriame atliekamas auditas, vadovas privalo:</text:span></text:p>
      <text:p text:style-name="P170"><text:span text:style-name="T171">12.1</text:span><text:span text:style-name="T172">. kartu su audito vadovu organizuoti įžanginį pasitarimą;</text:span></text:p>
      <text:p text:style-name="P173"><text:span text:style-name="T174">12.2</text:span><text:span text:style-name="T175">. informuoti padalinio personalą apie auditą;</text:span></text:p>
      <text:p text:style-name="P176"><text:span text:style-name="T177">12.3</text:span><text:span text:style-name="T178">. dalyvauti arba paskirti pad</text:span><text:span text:style-name="T179">alinio atstovą bendradarbiauti su auditorių grupe;</text:span></text:p>
      <text:p text:style-name="P180"><text:span text:style-name="T181">12.4</text:span><text:span text:style-name="T182">. pagal audito ataskaitą nustatyti ir vykdyti koregavimo ir/arba prevencinius veiksmus.</text:span></text:p>
      <text:p text:style-name="P183"><text:span text:style-name="T184">13</text:span><text:span text:style-name="T185">. Audito grupės nariams neturi būti daromas poveikis, kai atliekamas auditas bei pateikiami audito re</text:span><text:span text:style-name="T186">zultatai.</text:span></text:p>
      <text:p text:style-name="P187"/>
      <text:p text:style-name="P188"><text:span text:style-name="T189">III</text:span><text:span text:style-name="T190">.<text:s/></text:span><text:span text:style-name="T191">PAVOJINGŲ CHEMINIŲ MEDŽIAGŲ IR PREPARARTŲ GAMYBOS, NAUDOJIMO VIDAUS AUDITO ATLIKIMO PLANAVIMAS IR ATLIKIMAS</text:span></text:p>
      <text:p text:style-name="P192"/>
      <text:p text:style-name="P193"><text:span text:style-name="T194">14</text:span><text:span text:style-name="T195">. Audito planavimas:</text:span></text:p>
      <text:p text:style-name="P196"><text:span text:style-name="T197">14.1</text:span><text:span text:style-name="T198">. konsultuodamasis su audituojamojo padalinio vadovu, audito vadovas kartu su ūkio subjekto<text:s/></text:span><text:span text:style-name="T199">vadovu turi parengti audito planą ir nustatyti audito tikslus atitinkančią audito apimtį bei audito kriterijus, vadovaudamasis 16.4 punkte išvardytais kriterijais;</text:span></text:p>
      <text:p text:style-name="P200"><text:span text:style-name="T201">14.2</text:span><text:span text:style-name="T202">. auditas atliekamas kasmet pagal ūkio subjekto vadovo patvirtintą audito planą, kur</text:span><text:span text:style-name="T203">iame nurodomas padalinio pavadinimas, audito kriterijai, audito data (trukmė), audito vadovo vardas ir pavardė, audito ataskaitos parengimo data;</text:span></text:p>
      <text:p text:style-name="P204"><text:span text:style-name="T205">14.3</text:span><text:span text:style-name="T206">. patvirtinta audito plano kopija įteikiama padalinio, kuriame numatytas auditas, vadovui;</text:span></text:p>
      <text:p text:style-name="P207"><text:span text:style-name="T208">14.4</text:span><text:span text:style-name="T209">. e</text:span><text:span text:style-name="T210">sant reikalui, atliekamas neplaninis auditas.</text:span></text:p>
      <text:p text:style-name="P211"><text:span text:style-name="T212">15</text:span><text:span text:style-name="T213">. Pasiruošimas auditui:</text:span></text:p>
      <text:p text:style-name="P214"><text:span text:style-name="T215">15.1</text:span><text:span text:style-name="T216">. pasiruošimas konkrečiam auditui – tai išankstinis susipažinimas su teisės aktais, reglamentuojančiais pavojingų cheminių medžiagų ir preparatų tvarkymą, audituojamojo<text:s/></text:span><text:span text:style-name="T217">padalinio dokumentais ir ankstesnio audito rezultatais.</text:span></text:p>
      <text:p text:style-name="P218"><text:span text:style-name="T219">16</text:span><text:span text:style-name="T220">. Audito atlikimas:</text:span></text:p>
      <text:p text:style-name="P221"><text:span text:style-name="T222">16.1</text:span><text:span text:style-name="T223">. pradedant auditą, audito vadovas audituojamajame padalinyje organizuoja įžanginį pasitarimą, kuriame dalyvauja konkretų auditą atliekanti auditorių grupė ir audituo</text:span><text:span text:style-name="T224">jamojo padalinio vadovas. Pasitarime aptariami audito tikslai, informuojama apie tikrinimo būdus ir metodus;</text:span></text:p>
      <text:p text:style-name="P225"><text:span text:style-name="T226">16.2</text:span><text:span text:style-name="T227">. audito pradžioje auditoriai tikrina, ar pašalintos prieš tai vykusio audito rastos neatitiktys ir įvertintos pastabos;</text:span></text:p>
      <text:p text:style-name="P228"><text:span text:style-name="T229">16.3</text:span><text:span text:style-name="T230">. auditori</text:span><text:span text:style-name="T231">ai, bendraudami su darbuotojais ir stebėdami praktinę veiklą, renka duomenis, kurie leidžia įvertinti, ar yra laikomasi būtinų audito kriterijų pagal Tvarkos 16.4 punktą ir papildomų audito kriterijų;</text:span></text:p>
      <text:p text:style-name="P232"><text:span text:style-name="T233">16.4</text:span><text:span text:style-name="T234">. būtini audito kriterijai:</text:span></text:p>
      <text:p text:style-name="P235"><text:span text:style-name="T236">16.4.1</text:span><text:span text:style-name="T237">. teisės<text:s/></text:span><text:span text:style-name="T238">aktų, reglamentuojančių pavojingų cheminių medžiagų ir preparatų gamybos ir naudojimo teisėtumą, jų klasifikavimą, ženklinimą, pakavimą, sandėliavimą, apskaitą, pranešimus apie naujas chemines medžiagas, draudžiamų ir griežtai ribojamų cheminių medžiagų ir</text:span><text:span text:style-name="T239"><text:s/>preparatų naudojimo draudimus ir ribojimus, saugos duomenų lapo turinį, duomenų ir informacijos apie<text:s/></text:span><text:soft-page-break/><text:span text:style-name="T240">pavojingas chemines medžiagas ir preparatus pagal nustatytas tvarkas teikimą, reikalavimų laikymasis;</text:span></text:p>
      <text:p text:style-name="P241"><text:span text:style-name="T242">16.4.2</text:span><text:span text:style-name="T243">. teisės aktų, reglamentuojančių nuodingąs</text:span><text:span text:style-name="T244">ias medžiagas gaminančių ir naudojančių asmenų kompetencijos ir kitų priemonių, skirtų nuodingųjų medžiagų saugai užtikrinti, nustatytų reikalavimų atitikimas;</text:span></text:p>
      <text:p text:style-name="P245"><text:span text:style-name="T246">16.4.3</text:span><text:span text:style-name="T247">. teisės aktų, reglamentuojančių dirbančiųjų su pavojingomis cheminėmis medžiagomis ir</text:span><text:span text:style-name="T248"><text:s/>preparatais sveikatą ir saugumą, reikalavimų laikymasis;</text:span></text:p>
      <text:p text:style-name="P249"><text:span text:style-name="T250">16.5</text:span><text:span text:style-name="T251">. ūkio subjekto vadovas kartu su audito vadovu gali nustatyti ir papildomus audito kriterijus.</text:span></text:p>
      <text:p text:style-name="P252"><text:span text:style-name="T253">17</text:span><text:span text:style-name="T254">. Audito ataskaita:</text:span></text:p>
      <text:p text:style-name="P255"><text:span text:style-name="T256">17.1</text:span><text:span text:style-name="T257">. audito metu surinkta informacija turi apimti informaciją<text:s/></text:span><text:span text:style-name="T258">apie audituojamąją veiklą ir objektyvius įrodymus apie atitiktį reikalavimams arba neatitiktį;</text:span></text:p>
      <text:p text:style-name="P259"><text:span text:style-name="T260">17.2</text:span><text:span text:style-name="T261">. audito rezultatai apibendrinami ataskaitoje, kurioje pateikiama: audito tikslas, audituojamojo padalinio pavadinimas, padalinio vadovo vardas ir pavard</text:span><text:span text:style-name="T262">ė, audito data, rastos neatitiktys audituojamajame padalinyje, pastabos audituojamajam padaliniui, ankstesnio audito nustatytos nepašalintos neatitiktys, esant reikalui, neatitiktys ir pastabos kitiems padaliniams, audito vadovo vardas, pavardė ir parašas,</text:span><text:span text:style-name="T263"><text:s/>auditoriaus vardas, pavardė ir parašas;</text:span></text:p>
      <text:p text:style-name="P264"><text:span text:style-name="T265">17.3</text:span><text:span text:style-name="T266">. audito vadovas parašo audito ataskaitą, supažindina su ja pasirašytinai audituoto padalinio vadovą ir ne vėliau kaip po trijų darbo dienų pateikia ją tvirtinti ūkio subjekto vadovui;</text:span></text:p>
      <text:p text:style-name="P267"><text:span text:style-name="T268">17.4</text:span><text:span text:style-name="T269">. audito atask</text:span><text:span text:style-name="T270">aitos kopija įteikiama padalinio vadovui;</text:span></text:p>
      <text:p text:style-name="P271"><text:span text:style-name="T272">17.5</text:span><text:span text:style-name="T273">. ūkio subjekto vadovo patvirtinta audito ataskaita saugoma vadovaujantis Lietuvos archyvų departamento prie Lietuvos Respublikos Vyriausybės 1997 m. rugpjūčio 15 d. įsakymu Nr. 38 „Dėl bendrųjų dokumentų s</text:span><text:span text:style-name="T274">augojimo terminų“ (Žin., 1997, Nr.<text:s/></text:span><text:a xlink:href="https://www.e-tar.lt/portal/lt/legalAct/TAR.863973E62A78" office:target-frame-name="_blank" xlink:show="new"><text:span text:style-name="T275">78-2006</text:span></text:a><text:span text:style-name="T276">; 2001, Nr.<text:s/></text:span><text:a xlink:href="https://www.e-tar.lt/portal/lt/legalAct/TAR.6CC2FBAF097A" office:target-frame-name="_blank" xlink:show="new"><text:span text:style-name="T277">7-218</text:span></text:a><text:span text:style-name="T278">).</text:span></text:p>
      <text:p text:style-name="P279"><text:span text:style-name="T280">18</text:span><text:span text:style-name="T281">. Koregavimo veiksmų<text:s/></text:span><text:span text:style-name="T282">nustatymas:</text:span></text:p>
      <text:p text:style-name="P283"><text:span text:style-name="T284">18.1</text:span><text:span text:style-name="T285">. padalinio vadovas, gavęs audito ataskaitą, privalo susipažinti su neatitiktimis bei pastabomis, išanalizuoti jų atsiradimo priežastis;</text:span></text:p>
      <text:p text:style-name="P286"><text:span text:style-name="T287">18.2</text:span><text:span text:style-name="T288">. padalinio vadovas parengia koregavimo ir/arba prevencinių veiksmų planą, kurį tvirtina ūkio</text:span><text:span text:style-name="T289"><text:s/>subjekto vadovas;</text:span></text:p>
      <text:p text:style-name="P290"><text:span text:style-name="T291">18.3</text:span><text:span text:style-name="T292">. padalinio vadovas ataskaitą apie koregavimo ir/arba prevencinių veiksmų vykdymą pateikia ūkio subjekto vadovui.</text:span></text:p>
      <text:p text:style-name="P293"/>
      <text:p text:style-name="P294"><text:span text:style-name="T295">IV</text:span><text:span text:style-name="T296">.<text:s/></text:span><text:span text:style-name="T297">ATSAKOMYBĖ</text:span></text:p>
      <text:p text:style-name="P298"/>
      <text:p text:style-name="P299"><text:span text:style-name="T300">19</text:span><text:span text:style-name="T301">. Už audito organizavimą atsako ūkio subjekto vadovas.</text:span></text:p>
      <text:p text:style-name="P302"><text:span text:style-name="T303">20</text:span><text:span text:style-name="T304">. Audito vadovas atsako</text:span><text:span text:style-name="T305"><text:s/>už audito atlikimą laiku, tikrinimo rezultatų objektyvumą ir ataskaitos pateikimą ūkio subjekto vadovui tvirtinti.</text:span></text:p>
      <text:p text:style-name="P306"><text:span text:style-name="T307">21</text:span><text:span text:style-name="T308">. Auditorius atsako už veiklos ir paskirtų įpareigojimų efektyvų vykdymą, audito rezultatų pateikimą audito vadovui, susijusių su audi</text:span><text:span text:style-name="T309">tu dokumentų laikymą, saugumą ir konfidencialumą.</text:span></text:p>
      <text:p text:style-name="P310"><text:span text:style-name="T311">22</text:span><text:span text:style-name="T312">. Padalinio vadovas atsako už auditoriams reikalingos informacijos pateikimą.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SUDERINTA<text:s/></text:p>
          </table:table-cell>
          <table:table-cell table:style-name="TableCell321">
            <text:p text:style-name="P322">SUDERINTA<text:s/></text:p>
          </table:table-cell>
          <table:table-cell table:style-name="TableCell323">
            <text:p text:style-name="P324">SUDERINTA</text:p>
          </table:table-cell>
        </table:table-row>
        <table:table-row table:style-name="TableRow325">
          <table:table-cell table:style-name="TableCell326">
            <text:p text:style-name="P327">Lietuvos Respublikos aplinkos ministerijos 2002 m. spalio 31 d. raštu Nr. 06-07-6126<text:s/></text:p>
          </table:table-cell>
          <table:table-cell table:style-name="TableCell328">
            <text:p text:style-name="P329">Lietuvos Respublikos sveikatos apsaugos ministerijos 2002 m. spalio 30 d. raštu Nr. 19-26-1186<text:s/></text:p>
          </table:table-cell>
          <table:table-cell table:style-name="TableCell330">
            <text:p text:style-name="P331">Lietuvos Respublikos socialinės apsaugos ir darbo ministerijos 2002 m. lapkričio 15 d. raštu Nr. 02-9787/6981</text:p>
          </table:table-cell>
        </table:table-row>
      </table:table>
      <text:p text:style-name="P332">______________</text:p>
      <text:p text:style-name="P333"/>
      <text:p text:style-name="P3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2:06:00Z</meta:creation-date>
    <dc:date>2015-07-05T12:06:00Z</dc:date>
    <meta:template xlink:href="Normal" xlink:type="simple"/>
    <meta:editing-cycles>2</meta:editing-cycles>
    <meta:editing-duration>PT0S</meta:editing-duration>
    <meta:document-statistic meta:page-count="4" meta:paragraph-count="109" meta:word-count="1283" meta:character-count="10441" meta:row-count="343" meta:non-whitespace-character-count="9267"/>
  </office:meta>
</office:document-meta>
</file>