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41in"/>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TableColumn364" style:family="table-column">
      <style:table-column-properties style:column-width="0.4916in" style:use-optimal-column-width="false"/>
    </style:style>
    <style:style style:name="TableColumn365" style:family="table-column">
      <style:table-column-properties style:column-width="1.9027in" style:use-optimal-column-width="false"/>
    </style:style>
    <style:style style:name="TableColumn366" style:family="table-column">
      <style:table-column-properties style:column-width="1.3541in" style:use-optimal-column-width="false"/>
    </style:style>
    <style:style style:name="TableColumn367" style:family="table-column">
      <style:table-column-properties style:column-width="1.2756in" style:use-optimal-column-width="false"/>
    </style:style>
    <style:style style:name="TableColumn368" style:family="table-column">
      <style:table-column-properties style:column-width="1.2743in" style:use-optimal-column-width="false"/>
    </style:style>
    <style:style style:name="Table363" style:family="table">
      <style:table-properties style:width="6.2986in" fo:margin-left="0in" table:align="lef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HIGIENOS NORMOS HN 37:2009 „POLICIJOS AREŠTINĖS: BENDRIEJI SVEIKATOS SAUGOS REIKALAVIMAI“ PATVIRTINIMO</text:p>
      <text:p text:style-name="P7"/>
      <text:p text:style-name="P8">2009 m. rugsėjo 29 d. Nr. V-820</text:p>
      <text:p text:style-name="P9">Vilnius</text:p>
      <text:p text:style-name="P10"/>
      <text:p text:style-name="P11"><text:span text:style-name="T12">Vadovaudamasis Lietuvos Respublikos visuomenės sveikatos priežiūros įstatymo (Žin., 2002, Nr. </text:span><text:a xlink:href="https://www.e-tar.lt/portal/lt/legalAct/TAR.DD80CF948782" office:target-frame-name="_blank" xlink:show="new"><text:span text:style-name="T13">56-2225</text:span></text:a><text:span text:style-name="T14">; 2007, Nr. </text:span><text:a xlink:href="https://www.e-tar.lt/portal/lt/legalAct/TAR.0BCCDA9AAF34" office:target-frame-name="_blank" xlink:show="new"><text:span text:style-name="T15">64-2455</text:span></text:a><text:span text:style-name="T16">) 16 straipsnio 1 dalimi:</text:span></text:p>
      <text:p text:style-name="P17"><text:span text:style-name="T18">1</text:span><text:span text:style-name="T19">. T v i r t i n u Lietuvos higienos normą HN 37:2009 „Policijos areštinės: bendrieji sveikatos saugos reikalavimai“ (pridedama).</text:span></text:p>
      <text:p text:style-name="P20"><text:span text:style-name="T21">2</text:span><text:span text:style-name="T22">. P r i p a ž į s t u netekusiu galios Lietuvos Respublikos sveika</text:span><text:span text:style-name="T23">tos apsaugos ministro 2002 m. gegužės 17 d. įsakymą Nr. 215 „Dėl Lietuvos higienos normos HN 37:2002 „Areštinės. Įrengimo bei eksploatavimo taisyklės“ patvirtinimo“ (Žin., 2002, Nr. </text:span><text:a xlink:href="https://www.e-tar.lt/portal/lt/legalAct/TAR.9D3D61F40EA9" office:target-frame-name="_blank" xlink:show="new"><text:span text:style-name="T24">52-2021</text:span></text:a><text:span text:style-name="T25">).</text:span></text:p>
      <text:p text:style-name="P26"><text:span text:style-name="T27">3</text:span><text:span text:style-name="T28">. P a v e d u viceministrui pagal administravimo sritį šio įsakymo vykdymo kontrolę.</text:span></text:p>
      <text:p text:style-name="P29"/>
      <text:p text:style-name="P30"/>
      <text:p text:style-name="P31"><text:span text:style-name="T32">SVEIKATOS APSAUGOS MINISTRAS</text:span><text:span text:style-name="T33"><text:tab/>ALGIS ČAPLIKAS</text:span></text:p>
      <text:p text:style-name="P34"/>
      <text:p text:style-name="P35"><text:span text:style-name="T36">_________________</text:span></text:p>
      <text:p text:style-name="P37"/>
      <text:soft-page-break/>
      <text:p text:style-name="P38"><text:span text:style-name="T39">PATVIRTINTA</text:span></text:p>
      <text:p text:style-name="P40">Lietuvos Respublikos sveikatos apsaugos</text:p>
      <text:p text:style-name="P41">ministro 2009 m. rugsėjo<text:s/>29 d. įsakymu</text:p>
      <text:p text:style-name="P42">Nr. V-820</text:p>
      <text:p text:style-name="P43"/>
      <text:p text:style-name="P44"><text:span text:style-name="T45">LIETUVOS HIGIENOS NORMA HN 37:2009</text:span></text:p>
      <text:p text:style-name="P46"><text:span text:style-name="T47">„POLICIJOS AREŠTINĖS: BENDRIEJI SVEIKATOS SAUGOS REIKALAVIMAI“</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higienos norma nustato policijos areštinių įrengimo ir priežiūros sveikatos saugos reikalavimus ir</text:span><text:span text:style-name="T57"><text:s/>sveikatos priežiūros organizavimą.</text:span></text:p>
      <text:p text:style-name="P58"><text:span text:style-name="T59">2</text:span><text:span text:style-name="T60">. Ši higienos norma taikoma projektuojamiems, naujai statomiems, rekonstruojamiems ar kapitaliai remontuojamiems policijos areštinių pastatams ir jų teritorijoms. Veikiančioms policijos areštinėms taikomi tik tie ši</text:span><text:span text:style-name="T61">os higienos normos reikalavimai, kurie nesusiję su pastato ar patalpų rekonstrukcijos darbais.</text:span></text:p>
      <text:p text:style-name="P62"><text:span text:style-name="T63">3</text:span><text:span text:style-name="T64">. Ši higienos norma privaloma asmenims, projektuojantiems, statantiems, rekonstruojantiems, kapitaliai remontuojantiems, įrengiantiems, eksploatuojantiems p</text:span><text:span text:style-name="T65">olicijos areštines bei vykdantiems valstybinę visuomenės sveikatos saugos kontrolę.</text:span></text:p>
      <text:p text:style-name="P66"/>
      <text:p text:style-name="P67"><text:span text:style-name="T68">II</text:span><text:span text:style-name="T69">.<text:s/></text:span><text:span text:style-name="T70">NUORODOS</text:span></text:p>
      <text:p text:style-name="P71"/>
      <text:p text:style-name="P72"><text:span text:style-name="T73">4</text:span><text:span text:style-name="T74">. Teisės aktai, į kuriuos šioje higienos normoje pateikiamos nuorodos:</text:span></text:p>
      <text:p text:style-name="P75"><text:span text:style-name="T76">4.1</text:span><text:span text:style-name="T77">. Lietuvos Respublikos teritorijų planavimo įstatymas (Žin., 1995, Nr.</text:span><text:span text:style-name="T78"> </text:span><text:a xlink:href="https://www.e-tar.lt/portal/lt/legalAct/TAR.26B563184529" office:target-frame-name="_blank" xlink:show="new"><text:span text:style-name="T79">107-2391</text:span></text:a><text:span text:style-name="T80">; 2004, Nr. </text:span><text:a xlink:href="https://www.e-tar.lt/portal/lt/legalAct/TAR.1C65A214E386" office:target-frame-name="_blank" xlink:show="new"><text:span text:style-name="T81">21-617</text:span></text:a><text:span text:style-name="T82">);</text:span></text:p>
      <text:p text:style-name="P83"><text:span text:style-name="T84">4.2</text:span><text:span text:style-name="T85">. Lietuvos Respublikos suėmimo vykdymo įstatymas (Žin., 1996,</text:span><text:span text:style-name="T86"><text:s/>Nr. </text:span><text:a xlink:href="https://www.e-tar.lt/portal/lt/legalAct/TAR.11A8B08A7405" office:target-frame-name="_blank" xlink:show="new"><text:span text:style-name="T87">12-313</text:span></text:a><text:span text:style-name="T88">; 2008, Nr. 81-3172);</text:span></text:p>
      <text:p text:style-name="P89"><text:span text:style-name="T90">4.3</text:span><text:span text:style-name="T91">. Lietuvos Respublikos statybos įstatymas (Žin., 1996, Nr. </text:span><text:a xlink:href="https://www.e-tar.lt/portal/lt/legalAct/TAR.F31E79DEC55D" office:target-frame-name="_blank" xlink:show="new"><text:span text:style-name="T92">32-788</text:span></text:a><text:span text:style-name="T93">; 2001, Nr. </text:span><text:a xlink:href="https://www.e-tar.lt/portal/lt/legalAct/TAR.80A638E6C263" office:target-frame-name="_blank" xlink:show="new"><text:span text:style-name="T94">101-3597</text:span></text:a><text:span text:style-name="T95">);</text:span></text:p>
      <text:p text:style-name="P96"><text:span text:style-name="T97">4.4</text:span><text:span text:style-name="T98">. Lietuvos Respublikos žmonių užkrečiamųjų ligų profilaktikos ir kontrolės įstatymas (Žin., 1996, Nr. </text:span><text:a xlink:href="https://www.e-tar.lt/portal/lt/legalAct/TAR.EE245B47423C" office:target-frame-name="_blank" xlink:show="new"><text:span text:style-name="T99">104-2363</text:span></text:a><text:span text:style-name="T100">; 2001, Nr. </text:span><text:a xlink:href="https://www.e-tar.lt/portal/lt/legalAct/TAR.484C7FF8AA58" office:target-frame-name="_blank" xlink:show="new"><text:span text:style-name="T101">112-4069</text:span></text:a><text:span text:style-name="T102">);</text:span></text:p>
      <text:p text:style-name="P103"><text:span text:style-name="T104">4.5</text:span><text:span text:style-name="T105">. 2006 m. gruodžio 18 d. Europos Parlamento ir Tarybos reglame</text:span><text:span text:style-name="T106">ntas (EB) Nr. 1907/2006 dėl cheminių medžiagų registracijos, įvertinimo, autorizacijos ir apribojimų (REACH), įsteigiantis Europos cheminių medžiagų agentūrą, iš dalies keičiantis Direktyvą 1999/45/EB bei panaikinantis Tarybos reglamentą (EEB) Nr. 793/93,<text:s/></text:span><text:span text:style-name="T107">Komisijos reglamentą (EB) Nr. 1488/94, Tarybos direktyvą 76/769/EEB ir Komisijos direktyvas 91/155/EEB, 93/67/EEB, 93/105/EB bei 2000/21/EB (OL 2006 L 396, p. 1);</text:span></text:p>
      <text:p text:style-name="P108"><text:span text:style-name="T109">4.6</text:span><text:span text:style-name="T110">. Lietuvos Respublikos Vyriausybės 1999 m. gegužės 7 d. nutarimas Nr. 544 „Dėl Darbų i</text:span><text:span text:style-name="T111">r veiklos sričių, kuriose leidžiama dirbti darbuotojams, tik iš anksto pasitikrinusiems ir vėliau periodiškai besitikrinantiems, ar neserga užkrečiamosiomis ligomis, sąrašo ir šių darbuotojų sveikatos tikrinimosi tvarkos patvirtinimo“ (Žin., 1999, Nr. </text:span><text:a xlink:href="https://www.e-tar.lt/portal/lt/legalAct/TAR.6A8A7A3BBCDC" office:target-frame-name="_blank" xlink:show="new"><text:span text:style-name="T112">41-1294</text:span></text:a><text:span text:style-name="T113">; 2002, Nr. 73-3127);</text:span></text:p>
      <text:p text:style-name="P114"><text:span text:style-name="T115">4.7</text:span><text:span text:style-name="T116">. Lietuvos Respublikos Vyriausybės 2002 m. sausio 9 d. nutarimas Nr. 14 „Dėl fiziologinių mitybos normų asmenims, laikomiems kardomojo kalinimo i</text:span><text:span text:style-name="T117">r laisvės atėmimo vietose, patvirtinimo“ (Žin., 2002, Nr. </text:span><text:a xlink:href="https://www.e-tar.lt/portal/lt/legalAct/TAR.1FF9BC3294B1" office:target-frame-name="_blank" xlink:show="new"><text:span text:style-name="T118">4-98</text:span></text:a><text:span text:style-name="T119">);</text:span></text:p>
      <text:p text:style-name="P120"><text:span text:style-name="T121">4.8</text:span><text:span text:style-name="T122">. Lietuvos Respublikos aplinkos ministro 1999 m. gruodžio 27 d. įsakymas Nr. 420 „Dėl reglamento STR 2.01</text:span><text:span text:style-name="T123">.01(3):1999 „Esminiai statinio reikalavimai. Higiena, sveikata, aplinkos apsauga“ patvirtinimo“ (Žin., 2000, Nr. </text:span><text:a xlink:href="https://www.e-tar.lt/portal/lt/legalAct/TAR.19AD91BDE89C" office:target-frame-name="_blank" xlink:show="new"><text:span text:style-name="T124">8-215</text:span></text:a><text:span text:style-name="T125">);</text:span></text:p>
      <text:p text:style-name="P126"><text:span text:style-name="T127">4.9</text:span><text:span text:style-name="T128">. Lietuvos Respublikos aplinkos ministro 2001 m.<text:s/></text:span><text:span text:style-name="T129">birželio 14 d. įsakymas Nr. 317 „Dėl STR 2.03.01:2001 „Statiniai ir teritorijos. Reikalavimai žmonių su negalia reikmėms“ patvirtinimo“ (Žin., 2001, Nr. </text:span><text:a xlink:href="https://www.e-tar.lt/portal/lt/legalAct/TAR.3C24C4CAE7B1" office:target-frame-name="_blank" xlink:show="new"><text:span text:style-name="T130">53-1898</text:span></text:a><text:span text:style-name="T131">);</text:span></text:p>
      <text:p text:style-name="P132"><text:span text:style-name="T133">4.10</text:span><text:span text:style-name="T134">. Liet</text:span><text:span text:style-name="T135">uvos Respublikos sveikatos apsaugos ministro 2001 m. liepos 27 d. įsakymas<text:s/></text:span><text:soft-page-break/><text:span text:style-name="T136">Nr. 413 „Dėl Lietuvos higienos normos „HN 108:2001 Sveikatos priežiūros įstaigų skalbinių skalbimo higienos reikalavimai“ patvirtinimo“ (Žin., 2001, Nr. </text:span><text:a xlink:href="https://www.e-tar.lt/portal/lt/legalAct/TAR.24F577B8BE65" office:target-frame-name="_blank" xlink:show="new"><text:span text:style-name="T137">67-2455</text:span></text:a><text:span text:style-name="T138">);</text:span></text:p>
      <text:p text:style-name="P139"><text:span text:style-name="T140">4.11</text:span><text:span text:style-name="T141">. Lietuvos Respublikos aplinkos ministro 2002 m. gegužės 14 d. įsakymas Nr. 242 „Dėl statybos techninio reglamento STR 1.11.01:2002 „Statinių pripažinimo tinkamais naudoti tvarka“ patvirt</text:span><text:span text:style-name="T142">inimo“ (Žin., 2002, Nr. </text:span><text:a xlink:href="https://www.e-tar.lt/portal/lt/legalAct/TAR.F04E9B76D75A" office:target-frame-name="_blank" xlink:show="new"><text:span text:style-name="T143">60-2475</text:span></text:a><text:span text:style-name="T144">);</text:span></text:p>
      <text:p text:style-name="P145"><text:span text:style-name="T146">4.12</text:span><text:span text:style-name="T147">. Lietuvos Respublikos sveikatos apsaugos ministro 2002 m. birželio 13 d. įsakymas Nr. 278 „Dėl Pavojingų ir ypač pavojingų<text:s/></text:span><text:span text:style-name="T148">užkrečiamųjų ligų, dėl kurių ligoniai, asmenys, įtariami, kad serga pavojingomis ar ypač pavojingomis užkrečiamosiomis ligomis, asmenys, turėję sąlytį, ar šių ligų sukėlėjų nešiotojai turi būti hospitalizuojami, izoliuojami, tiriami ir (ar) gydomi privalom</text:span><text:span text:style-name="T149">ai, sąrašo patvirtinimo“ (Žin., 2002, Nr. </text:span><text:a xlink:href="https://www.e-tar.lt/portal/lt/legalAct/TAR.AC1276247576" office:target-frame-name="_blank" xlink:show="new"><text:span text:style-name="T150">62-2527</text:span></text:a><text:span text:style-name="T151">);</text:span></text:p>
      <text:p text:style-name="P152"><text:span text:style-name="T153">4.13</text:span><text:span text:style-name="T154">. Lietuvos Respublikos sveikatos apsaugos ministro 2002 m. liepos 8 d. įsakymas Nr. 358 „Dėl Biocidų autorizacijos ir</text:span><text:span text:style-name="T155"><text:s/>registracijos nuostatų patvirtinimo“ (Žin., 2002, Nr. </text:span><text:a xlink:href="https://www.e-tar.lt/portal/lt/legalAct/TAR.B981DD8B3AC4" office:target-frame-name="_blank" xlink:show="new"><text:span text:style-name="T156">79-3361</text:span></text:a><text:span text:style-name="T157">);</text:span></text:p>
      <text:p text:style-name="P158"><text:span text:style-name="T159">4.14</text:span><text:span text:style-name="T160">. Lietuvos Respublikos sveikatos apsaugos ministro 2002 m. gruodžio 24 d. įsakymas Nr. 673 „Dėl Privalom</text:span><text:span text:style-name="T161">ojo epidemiologinio registravimo, privalomojo informacijos apie epidemiologinio registravimo objektus turinio ir informacijos privalomojo perdavimo tvarkos patvirtinimo“ (Žin., 2003, Nr. </text:span><text:a xlink:href="https://www.e-tar.lt/portal/lt/legalAct/TAR.733DC244327C" office:target-frame-name="_blank" xlink:show="new"><text:span text:style-name="T162">12-444</text:span></text:a><text:span text:style-name="T163">);</text:span></text:p>
      <text:p text:style-name="P164"><text:span text:style-name="T165">4.15</text:span><text:span text:style-name="T166">. Lietuvos Respublikos aplinkos ministro 2003 m. liepos 21 d. įsakymas Nr. 390 „Dėl statybos techninio reglamento STR 2.07.01:2003 „Vandentiekis ir nuotekų šalintuvas. Pastato inžinerinės sistemos. Lauko inžineriniai tinklai“ pat</text:span><text:span text:style-name="T167">virtinimo“ (Žin., 2003, Nr. </text:span><text:a xlink:href="https://www.e-tar.lt/portal/lt/legalAct/TAR.EFD8078E42A8" office:target-frame-name="_blank" xlink:show="new"><text:span text:style-name="T168">83-3804</text:span></text:a><text:span text:style-name="T169">);</text:span></text:p>
      <text:p text:style-name="P170"><text:span text:style-name="T171">4.16</text:span><text:span text:style-name="T172">. Lietuvos Respublikos sveikatos apsaugos ministro 2003 m. liepos 23 d. įsakymas Nr. V-455 „Dėl Lietuvos higienos normos HN 24:2003</text:span><text:span text:style-name="T173"><text:s/>„Geriamojo vandens saugos ir kokybės reikalavimai“ patvirtinimo“ (Žin., 2003, Nr. </text:span><text:a xlink:href="https://www.e-tar.lt/portal/lt/legalAct/TAR.2099D15473C7" office:target-frame-name="_blank" xlink:show="new"><text:span text:style-name="T174">79-3606</text:span></text:a><text:span text:style-name="T175">);</text:span></text:p>
      <text:p text:style-name="P176"><text:span text:style-name="T177">4.17</text:span><text:span text:style-name="T178">. Lietuvos Respublikos sveikatos apsaugos ministro 2004 m. sausio 19 d. įsak</text:span><text:span text:style-name="T179">ymas Nr. V-8 „Dėl Lietuvos medicinos normos MN 129:2004 „Teritorinės policijos įstaigos areštinės medicinos punktas (kabinetas)“ patvirtinimo“ (Žin., 2004, Nr. </text:span><text:a xlink:href="https://www.e-tar.lt/portal/lt/legalAct/TAR.81C10B55E7E2" office:target-frame-name="_blank" xlink:show="new"><text:span text:style-name="T180">15-473</text:span></text:a><text:span text:style-name="T181">);</text:span></text:p>
      <text:p text:style-name="P182"><text:span text:style-name="T183">4.18</text:span><text:span text:style-name="T184">. Lietuvos Respublikos sveikatos apsaugos ministro 2004 m. spalio 14 d. įsakymas Nr. V-716 „Dėl Darbuotojų, kurie skiepijami darbdavio lėšomis, profesijų ir pareigybių sąrašo patvirtinimo“ (Žin., 2004, Nr. </text:span><text:a xlink:href="https://www.e-tar.lt/portal/lt/legalAct/TAR.E7DF8688541D" office:target-frame-name="_blank" xlink:show="new"><text:span text:style-name="T185">155-5664</text:span></text:a><text:span text:style-name="T186">);</text:span></text:p>
      <text:p text:style-name="P187"><text:span text:style-name="T188">4.19</text:span><text:span text:style-name="T189">. Lietuvos Respublikos aplinkos ministro 2005 m. birželio 9 d. įsakymas Nr. D1-289 „Dėl statybos techninio reglamento STR 2.09.02:2005 „Šildymas, vėdinimas ir oro kondicionavimas“ patvirtinimo“ (Žin., 2005, N</text:span><text:span text:style-name="T190">r. </text:span><text:a xlink:href="https://www.e-tar.lt/portal/lt/legalAct/TAR.1F3FB56815CB" office:target-frame-name="_blank" xlink:show="new"><text:span text:style-name="T191">75-2729</text:span></text:a><text:span text:style-name="T192">);</text:span></text:p>
      <text:p text:style-name="P193"><text:span text:style-name="T194">4.20</text:span><text:span text:style-name="T195">. Lietuvos Respublikos sveikatos apsaugos ministro 2005 m. gruodžio 5 d. įsakymas Nr. V-946 „Dėl Pavojingų ir ypač pavojingų užkrečiamųjų ligų židinių priva</text:span><text:span text:style-name="T196">lomojo aplinkos kenksmingumo pašalinimo (dezinfekcijos, dezinsekcijos, deratizacijos) tvarkos aprašo patvirtinimo“ (Žin., 2005, Nr. </text:span><text:a xlink:href="https://www.e-tar.lt/portal/lt/legalAct/TAR.E2AD94465B29" office:target-frame-name="_blank" xlink:show="new"><text:span text:style-name="T197">146-5336</text:span></text:a><text:span text:style-name="T198">);</text:span></text:p>
      <text:p text:style-name="P199"><text:span text:style-name="T200">4.21</text:span><text:span text:style-name="T201">. Lietuvos Respublikos<text:s/></text:span><text:span text:style-name="T202">sveikatos apsaugos ministro 2007 m. gegužės 10 d. įsakymas Nr. V-362 „Dėl Lietuvos higienos normos HN 35:2007 „Didžiausia leidžiama cheminių medžiagų (teršalų) koncentracija gyvenamosios aplinkos ore“ patvirtinimo“ (Žin., 2007, Nr. </text:span><text:a xlink:href="https://www.e-tar.lt/portal/lt/legalAct/TAR.34E2C5F24512" office:target-frame-name="_blank" xlink:show="new"><text:span text:style-name="T203">55-2162</text:span></text:a><text:span text:style-name="T204">);</text:span></text:p>
      <text:p text:style-name="P205"><text:span text:style-name="T206">4.22</text:span><text:span text:style-name="T207">. Lietuvos policijos generalinio komisaro 2007 m. gegužės 29 d. įsakymas Nr. 5-V-356 „Dėl Teritorinių policijos įstaigų areštinių veiklos taisyklių patvirtinimo“ (Žin., 2007, Nr. </text:span><text:a xlink:href="https://www.e-tar.lt/portal/lt/legalAct/TAR.621F7B72DF23" office:target-frame-name="_blank" xlink:show="new"><text:span text:style-name="T208">61-2361</text:span></text:a><text:span text:style-name="T209">);</text:span></text:p>
      <text:p text:style-name="P210"><text:span text:style-name="T211">4.23</text:span><text:span text:style-name="T212">. Lietuvos Respublikos sveikatos apsaugos ministro 2008 m. sausio 4 d. įsakymas Nr. V-4 „Dėl užkrečiamųjų ligų epidemiologinės analizės, prognozės ir užkrečiamosio</text:span><text:span text:style-name="T213">mis ligomis sergančiųjų sveikatos priežiūros vertinimo duomenų pateikimo krašto apsaugos ministrui, Kalėjimų departamento prie Teisingumo ministerijos direktoriui, vidaus reikalų ministrui ir Lietuvos Respublikos vyriausiajam epidemiologui“ (Žin., 2008, Nr</text:span><text:span text:style-name="T214">. </text:span><text:a xlink:href="https://www.e-tar.lt/portal/lt/legalAct/TAR.70B92159C817" office:target-frame-name="_blank" xlink:show="new"><text:span text:style-name="T215">6-226</text:span></text:a><text:span text:style-name="T216">);</text:span></text:p>
      <text:p text:style-name="P217"><text:span text:style-name="T218">4.24</text:span><text:span text:style-name="T219">. Lietuvos Respublikos sveikatos apsaugos ministro 2008 m. sausio 28 d. įsakymas Nr. V-69 „Dėl Privalomojo pirmosios pagalbos mokymo programos, Privalomojo hig</text:span><text:span text:style-name="T220">ienos įgūdžių mokymo programos ir Privalomojo mokymo apie alkoholio ir narkotikų žalą žmogaus<text:s/></text:span><text:soft-page-break/><text:span text:style-name="T221">sveikatai mokymo programos patvirtinimo“ (Žin., 2008, Nr. </text:span><text:a xlink:href="https://www.e-tar.lt/portal/lt/legalAct/TAR.351F4F67AE12" office:target-frame-name="_blank" xlink:show="new"><text:span text:style-name="T222">14-490</text:span></text:a><text:span text:style-name="T223">);</text:span></text:p>
      <text:p text:style-name="P224"><text:span text:style-name="T225">4.25</text:span><text:span text:style-name="T226">. Lietuv</text:span><text:span text:style-name="T227">os Respublikos sveikatos apsaugos ministro 2008 m. vasario 14 d. įsakymas Nr. V-117 „Dėl Lietuvos higienos normos HN 66:2008 „Medicininių atliekų tvarkymo saugos reikalavimai“ patvirtinimo“ (Žin., 2008, Nr. </text:span><text:a xlink:href="https://www.e-tar.lt/portal/lt/legalAct/TAR.BA87DC90C284" office:target-frame-name="_blank" xlink:show="new"><text:span text:style-name="T228">22-822</text:span></text:a><text:span text:style-name="T229">);</text:span></text:p>
      <text:p text:style-name="P230"><text:span text:style-name="T231">4.26</text:span><text:span text:style-name="T232">. Lietuvos Respublikos aplinkos ministro 2008 m. kovo 12 d. įsakymas Nr. D1-132 „Dėl statybos techninio reglamento STR 2.01.01(5):2008 „Esminis statinio reikalavimas „Apsauga nuo triukšmo“ patvirtinimo“ (Žin.,</text:span><text:span text:style-name="T233"><text:s/>2008, Nr. </text:span><text:a xlink:href="https://www.e-tar.lt/portal/lt/legalAct/TAR.C8F81F7F8F40" office:target-frame-name="_blank" xlink:show="new"><text:span text:style-name="T234">35-1256</text:span></text:a><text:span text:style-name="T235">);</text:span></text:p>
      <text:p text:style-name="P236"><text:span text:style-name="T237">4.27</text:span><text:span text:style-name="T238">. Lietuvos Respublikos sveikatos apsaugos ministro 2008 m. gruodžio 24 d. įsakymas Nr. V-1270 „Dėl Lietuvos higienos normos HN 47-1:2008 „Sveikatos<text:s/></text:span><text:span text:style-name="T239">priežiūros įstaigos. Higieninės ir epidemiologinės priežiūros reikalavimai“ patvirtinimo“ (Žin., 2009, Nr. </text:span><text:a xlink:href="https://www.e-tar.lt/portal/lt/legalAct/TAR.D58E51EEFE9E" office:target-frame-name="_blank" xlink:show="new"><text:span text:style-name="T240">4-107</text:span></text:a><text:span text:style-name="T241">);</text:span></text:p>
      <text:p text:style-name="P242"><text:span text:style-name="T243">4.28</text:span><text:span text:style-name="T244">. Lietuvos Respublikos sveikatos apsaugos ministro 200</text:span><text:span text:style-name="T245">9 m. vasario 2 d. įsakymas Nr. V-55 „Dėl Privalomojo profilaktinio aplinkos kenksmingumo pašalinimo (dezinfekcijos, dezinsekcijos, deratizacijos) tvarkos aprašo patvirtinimo“ (Žin., 2009, Nr. </text:span><text:a xlink:href="https://www.e-tar.lt/portal/lt/legalAct/TAR.97AF2EC001A2" office:target-frame-name="_blank" xlink:show="new"><text:span text:style-name="T246">35-1362</text:span></text:a><text:span text:style-name="T247">).</text:span></text:p>
      <text:p text:style-name="P248"/>
      <text:p text:style-name="P249"><text:span text:style-name="T250">III</text:span><text:span text:style-name="T251">.<text:s/></text:span><text:span text:style-name="T252">BENDROSIOS NUOSTATOS</text:span></text:p>
      <text:p text:style-name="P253"/>
      <text:p text:style-name="P254"><text:span text:style-name="T255">5</text:span><text:span text:style-name="T256">. Šioje higienos normoje vartojamos sąvokos atitinka sąvokas, nurodytas teisės akte [4.22] ir kituose teisės aktuose.</text:span></text:p>
      <text:p text:style-name="P257"><text:span text:style-name="T258">6</text:span><text:span text:style-name="T259">. Policijos areštinėse laikomiems asmenims turi būti sudaroma saugi</text:span><text:span text:style-name="T260"><text:s/>sveikatai gyvenamoji aplinka [4.2, 4.22].</text:span></text:p>
      <text:p text:style-name="P261"><text:span text:style-name="T262">7</text:span><text:span text:style-name="T263">. Įrengiant naujas arba rekonstruojant ar kapitaliai remontuojant esamas policijos areštines, turi būti sukurta žmonių su negalia sveikatai saugi aplinka [4.9].</text:span></text:p>
      <text:p text:style-name="P264"><text:span text:style-name="T265">8</text:span><text:span text:style-name="T266">. Policijos areštinėse laikomiems asmenims</text:span><text:span text:style-name="T267"><text:s/>turi būti patiekiamas maistas, atitinkantis fiziologines mitybos normas [4.7].</text:span></text:p>
      <text:p text:style-name="P268"><text:span text:style-name="T269">9</text:span><text:span text:style-name="T270">. Policijos areštinėse laikomų asmenų maitinimo tvarka turi atitikti teisės akto reikalavimus [4.22].</text:span></text:p>
      <text:p text:style-name="P271"><text:span text:style-name="T272">10</text:span><text:span text:style-name="T273">. Policijos areštinėse laikomi asmenys turi būti aprūpinti paka</text:span><text:span text:style-name="T274">nkamu kiekiu geriamojo vandens, atitinkančio teisės akto nustatytus kokybės reikalavimus [4.16].</text:span></text:p>
      <text:p text:style-name="P275"><text:span text:style-name="T276">11</text:span><text:span text:style-name="T277">. Policijos areštinėse laikomų asmenų pasivaikščiojimai gryname ore turi būti organizuojami teisės akto nustatyta tvarka [4.22].</text:span></text:p>
      <text:p text:style-name="P278"><text:span text:style-name="T279">12</text:span><text:span text:style-name="T280">. Policijos arešti</text:span><text:span text:style-name="T281">nėse laikomiems asmenims teisės akto nustatyta tvarka turi būti užtikrinta asmens sveikatos priežiūra [4.17].</text:span></text:p>
      <text:p text:style-name="P282"><text:span text:style-name="T283">13</text:span><text:span text:style-name="T284">. Policijos areštinėse laikomiems asmenims draudžiama rūkyti areštinės kameroje, jeigu nerūkantieji būtų priversti kvėpuoti tabako dūmais už</text:span><text:span text:style-name="T285">terštu oru.</text:span></text:p>
      <text:p text:style-name="P286"><text:span text:style-name="T287">14</text:span><text:span text:style-name="T288">. Policijos areštinių darbuotojai turi būti teisės aktų nustatyta tvarka pasitikrinę sveikatą ir pagal patvirtintas programas įgiję sveikatos ir pirmosios medicinos pagalbos teikimo žinių [4.6, 4.24].</text:span></text:p>
      <text:p text:style-name="P289"><text:span text:style-name="T290">15</text:span><text:span text:style-name="T291">. Policijos areštinių darbuotoj</text:span><text:span text:style-name="T292">ai skiepijami darbdavio lėšomis teisės akto nustatyta tvarka [4.18].</text:span></text:p>
      <text:p text:style-name="P293"/>
      <text:p text:style-name="P294"><text:span text:style-name="T295">IV</text:span><text:span text:style-name="T296">.<text:s/></text:span><text:span text:style-name="T297">POLICIJOS AREŠTINIŲ PASTATAI, TERITORIJA</text:span></text:p>
      <text:p text:style-name="P298"/>
      <text:p text:style-name="P299"><text:span text:style-name="T300">16</text:span><text:span text:style-name="T301">. Policijos areštinių pastatai:</text:span></text:p>
      <text:p text:style-name="P302"><text:span text:style-name="T303">16.1</text:span><text:span text:style-name="T304">. policijos areštinių pastatai projektuojami, statomi, rekonstruojami, kapitaliai<text:s/></text:span><text:span text:style-name="T305">remontuojami teisės aktų nustatyta tvarka [4.1, 4.3, 4.8, 4.15, 4.19, 4.26];</text:span></text:p>
      <text:p text:style-name="P306"><text:span text:style-name="T307">16.2</text:span><text:span text:style-name="T308">. pastatyti, rekonstruoti ar kapitaliai suremontuoti policijos areštinių statiniai tinkamais naudoti pripažįstami teisės aktų nustatyta tvarka [4.11].</text:span></text:p>
      <text:p text:style-name="P309"><text:span text:style-name="T310">17</text:span><text:span text:style-name="T311">. Policijos<text:s/></text:span><text:span text:style-name="T312">areštinių teritorija:</text:span></text:p>
      <text:p text:style-name="P313"><text:span text:style-name="T314">17.1</text:span><text:span text:style-name="T315">. teritorija turi būti tvarkinga, apželdinta ir aptverta, periodiškai valoma, šienaujama, jeigu dulka – drėkinama;</text:span></text:p>
      <text:p text:style-name="P316"><text:span text:style-name="T317">17.2</text:span><text:span text:style-name="T318">. teritorijoje turi būti įrengtas dirbtinis apšvietimas; tamsiuoju paros metu<text:s/></text:span><text:soft-page-break/><text:span text:style-name="T319">apšvietimo lygis žemės pavi</text:span><text:span text:style-name="T320">ršiuje turi būti ne mažesnis kaip 20 lx;</text:span></text:p>
      <text:p text:style-name="P321"><text:span text:style-name="T322">17.3</text:span><text:span text:style-name="T323">. teritorijoje turi būti įrengti pasivaikščiojimo kiemai; juose turi būti šiukšlių dėžės; pasivaikščiojimo kiemai periodiškai valomi, jeigu dulka – laistomi; pasivaikščiojimo kiemuose neturi būti stovinčio g</text:span><text:span text:style-name="T324">endančio vandens;</text:span></text:p>
      <text:p text:style-name="P325"><text:span text:style-name="T326">17.4</text:span><text:span text:style-name="T327">. buitinių atliekų konteinerių aikštelės įrengiamos ne arčiau kaip 20 metrų iki policijos areštinės kamerų; aikštelės turi būti asfaltuotos arba betonuotos; konteineriai turi būti sandarūs, su dangčiais.</text:span></text:p>
      <text:p text:style-name="P328"/>
      <text:p text:style-name="P329"><text:span text:style-name="T330">V</text:span><text:span text:style-name="T331">.<text:s/></text:span><text:span text:style-name="T332">POLICIJOS AREŠ</text:span><text:span text:style-name="T333">TINIŲ ĮRENGIMO REIKALAVIMAI</text:span></text:p>
      <text:p text:style-name="P334"/>
      <text:p text:style-name="P335"><text:span text:style-name="T336">18</text:span><text:span text:style-name="T337">. Policijos areštinėse laikomi asmenys turi būti apgyvendinti tik apgyvendinimui skirtose kamerose.</text:span></text:p>
      <text:p text:style-name="P338"><text:span text:style-name="T339">19</text:span><text:span text:style-name="T340">. Naujai statomose policijos areštinėse kameras draudžiama įrengti rūsiuose ir pusrūsiuose.</text:span></text:p>
      <text:p text:style-name="P341"><text:span text:style-name="T342">20</text:span><text:span text:style-name="T343">. Policijos arešt</text:span><text:span text:style-name="T344">inės kameroje turi būti įrengtas sanitarinis mazgas, kuris turi būti atskirtas nuo gyvenamosios paskirties ploto 120–130 cm aukščio pertvara. Sanitariniame mazge turi būti įrengta šalto vandens tiekimo sistema. Sanitariniame mazge turi būti unitazas, praus</text:span><text:span text:style-name="T345">tuvė, veidrodis, tualeto reikmenų spintelė (lentynėlė). Sanitarinis mazgas turi turėti atskirą patalpų oro šalinimo sistemą [4.19].</text:span></text:p>
      <text:p text:style-name="P346"><text:span text:style-name="T347">21</text:span><text:span text:style-name="T348">. Policijos areštinės kameroje turi būti skaidraus stiklo langai. Natūralaus apšvietimo koeficientas turi būti 0,5 %.<text:s/></text:span><text:span text:style-name="T349">Areštinių kamerų ir karcerio dirbtinė apšvieta turi būti ne mažesnė kaip 200 lx.</text:span></text:p>
      <text:p text:style-name="P350"><text:span text:style-name="T351">22</text:span><text:span text:style-name="T352">. Policijos areštinės kameroje ir karceryje įrengta dirbtinė naktinė apšvieta turi būti ne mažesnė kaip 10 lx ir ne didesnė kaip 20 lx.</text:span></text:p>
      <text:p text:style-name="P353"><text:span text:style-name="T354">23</text:span><text:span text:style-name="T355">. Policijos areštinės kamer</text:span><text:span text:style-name="T356">os turi būti vėdinamos per langus (orlaides), išskyrus patalpas, kuriose veikia mechaninė patalpų vėdinimo ar kondicionavimo sistema.</text:span></text:p>
      <text:p text:style-name="P357"><text:span text:style-name="T358">24</text:span><text:span text:style-name="T359">. Policijos areštinės kamerų ir karcerio pakankama oro temperatūra, santykinė drėgmė ir judrumas pateikti lentelėje.</text:span></text:p>
      <text:p text:style-name="P360"/>
      <text:p text:style-name="P361">Lentelė. Pakankama oro temperatūra, santykinė drėgmė ir judruma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Metų periodas</text:p>
          </table:table-cell>
          <table:table-cell table:style-name="TableCell374">
            <text:p text:style-name="P375">Temperatūra,</text:p>
            <text:p text:style-name="P376"><text:span text:style-name="T377">0</text:span><text:span text:style-name="T378">C</text:span></text:p>
          </table:table-cell>
          <table:table-cell table:style-name="TableCell379">
            <text:p text:style-name="P380">Santykinė drėgmė,</text:p>
            <text:p text:style-name="P381">%</text:p>
          </table:table-cell>
          <table:table-cell table:style-name="TableCell382">
            <text:p text:style-name="P383">Oro judrumas, m/s</text:p>
          </table:table-cell>
        </table:table-row>
        <table:table-row table:style-name="TableRow384">
          <table:table-cell table:style-name="TableCell385">
            <text:p text:style-name="P386">1.</text:p>
          </table:table-cell>
          <table:table-cell table:style-name="TableCell387">
            <text:p text:style-name="P388">Šiltasis</text:p>
          </table:table-cell>
          <table:table-cell table:style-name="TableCell389">
            <text:p text:style-name="P390">18–28</text:p>
          </table:table-cell>
          <table:table-cell table:style-name="TableCell391">
            <text:p text:style-name="P392">30–75</text:p>
          </table:table-cell>
          <table:table-cell table:style-name="TableCell393">
            <text:p text:style-name="P394">0,15–0,5</text:p>
          </table:table-cell>
        </table:table-row>
        <table:table-row table:style-name="TableRow395">
          <table:table-cell table:style-name="TableCell396">
            <text:p text:style-name="P397">2.</text:p>
          </table:table-cell>
          <table:table-cell table:style-name="TableCell398">
            <text:p text:style-name="P399">Šaltasis</text:p>
          </table:table-cell>
          <table:table-cell table:style-name="TableCell400">
            <text:p text:style-name="P401">18–26</text:p>
          </table:table-cell>
          <table:table-cell table:style-name="TableCell402">
            <text:p text:style-name="P403">30–75</text:p>
          </table:table-cell>
          <table:table-cell table:style-name="TableCell404">
            <text:p text:style-name="P405">0,05–0,2</text:p>
          </table:table-cell>
        </table:table-row>
      </table:table>
      <text:p text:style-name="P406"/>
      <text:p text:style-name="P407"><text:span text:style-name="T408">25</text:span><text:span text:style-name="T409">. Policijos areštinės kameroje orą<text:s/></text:span><text:span text:style-name="T410">teršiančių cheminių medžiagų (teršalų) ribinės vertės neturi viršyti teisės aktu nustatytų didžiausių leidžiamų koncentracijų [4.21].</text:span></text:p>
      <text:p text:style-name="P411"><text:span text:style-name="T412">26</text:span><text:span text:style-name="T413">. Policijos areštinės medicinos punkte, sanitarinėje švarykloje, indų plovykloje turi būti įrengta šalto ir karšto v</text:span><text:span text:style-name="T414">andens tiekimo sistema.</text:span></text:p>
      <text:p text:style-name="P415"><text:span text:style-name="T416">27</text:span><text:span text:style-name="T417">. Policijos areštinės patalpų grindų, sienų, lubų vidaus apdailai naudojamos medžiagos turi būti lengvai valomos ir dezinfekuojamos.</text:span></text:p>
      <text:p text:style-name="P418"><text:span text:style-name="T419">28</text:span><text:span text:style-name="T420">. Reikalavimai dušinėms:</text:span></text:p>
      <text:p text:style-name="P421"><text:span text:style-name="T422">28.1</text:span><text:span text:style-name="T423">. dušinės sienos ir grindys turi būti lygios, nelaidžios</text:span><text:span text:style-name="T424"><text:s/>vandeniui, lengvai valomos, atsparios naudojamiems valikliams ir dezinfekcijos priemonėms;</text:span></text:p>
      <text:p text:style-name="P425"><text:span text:style-name="T426">28.2</text:span><text:span text:style-name="T427">. dušinės grindys turi būti neslidžios, jose turi būti nuolydis vandens nutekėjimo kanalų, angų link.</text:span></text:p>
      <text:p text:style-name="P428"><text:span text:style-name="T429">29</text:span><text:span text:style-name="T430">. Sanitarinėje švarykloje turi būti įrengiamos</text:span><text:span text:style-name="T431"><text:s/>šios patalpos: nusirengimo kambarys, dušinė, apsirengimo kambarys, švarių rankšluosčių sandėlis (spinta), valymo inventoriaus, plovimo ir dezinfekavimo priemonių laikymo patalpa (spinta).</text:span></text:p>
      <text:p text:style-name="P432"><text:span text:style-name="T433">30</text:span><text:span text:style-name="T434">. Sanitarinės švaryklos dušinėje turi būti skysto muilo su do</text:span><text:span text:style-name="T435">zatoriumi arba individualaus muilo, kiekvienam asmeniui išduodamas individualus rankšluostis. Panaudoti rankšluosčiai sudedami į drėgmei atsparias uždaras talpas (polietileno maišus) ir atiduodami skalbti.</text:span></text:p>
      <text:p text:style-name="P436"><text:span text:style-name="T437">31</text:span><text:span text:style-name="T438">. Policijos areštinių kamerų aprūpinimas bal</text:span><text:span text:style-name="T439">dais, minkštuoju inventoriumi, higienos priemonėmis turi atitikti teisės aktais nustatytas normas [4.22].</text:span></text:p>
      <text:p text:style-name="P440"><text:span text:style-name="T441">32</text:span><text:span text:style-name="T442">. Policijos areštinėje turi būti patalpos (spintos) švariems lovos skalbiniams, rankšluosčiams, kitam minkštajam inventoriui laikyti.</text:span></text:p>
      <text:p text:style-name="P443"><text:span text:style-name="T444">33</text:span><text:span text:style-name="T445">. Po</text:span><text:span text:style-name="T446">licijos areštinėje turi būti įrengtas infekcinėmis ligomis sergančių asmenų izoliatorius. Izoliatorius įrengiamas policijos areštinės kameroje, turinčioje prieškambarį su atskiru tualetu ir praustuve.</text:span></text:p>
      <text:p text:style-name="P447"/>
      <text:p text:style-name="P448"><text:span text:style-name="T449">VI</text:span><text:span text:style-name="T450">.<text:s/></text:span><text:span text:style-name="T451">MEDICINOS PUNKTO HIGIENINIAI IR<text:s/></text:span><text:span text:style-name="T452">EPIDEMIOLOGINIAI REIKALAVIMAI</text:span></text:p>
      <text:p text:style-name="P453"/>
      <text:p text:style-name="P454"><text:span text:style-name="T455">34</text:span><text:span text:style-name="T456">. Policijos areštinės medicinos punktas privalo turėti galiojantį leidimą-higienos pasą.</text:span></text:p>
      <text:p text:style-name="P457"><text:span text:style-name="T458">35</text:span><text:span text:style-name="T459">. Policijos areštinės medicinos punktas privalo atitikti nustatytus higieninės ir epidemiologinės priežiūros reikalavimus [4</text:span><text:span text:style-name="T460">.27].</text:span></text:p>
      <text:p text:style-name="P461"><text:span text:style-name="T462">36</text:span><text:span text:style-name="T463">. Medicininės atliekos tvarkomos, surenkamos, saugojamos ir šalinamos teisės aktų nustatyta tvarka [4.25].</text:span></text:p>
      <text:p text:style-name="P464"><text:span text:style-name="T465">37</text:span><text:span text:style-name="T466">. Policijos areštinės medicinos punkto skalbiniai turi būti skalbiami teisės akto [4.10] reikalavimus atitinkančioje skalbykloje.</text:span></text:p>
      <text:p text:style-name="P467"><text:span text:style-name="T468">38</text:span><text:span text:style-name="T469">. Policijos areštinės medicinos punkte nešvarūs skalbiniai surenkami ir rūšiuojami pagal spalvą, asortimentą, audinio tipą ir užterštumo kategoriją. Nešvarūs skalbiniai sudedami į pažymėtus, neplyštančius, drėgmės ir mikroorganizmų nepraleidžiančius m</text:span><text:span text:style-name="T470">aišus.</text:span></text:p>
      <text:p text:style-name="P471"><text:span text:style-name="T472">39</text:span><text:span text:style-name="T473">. Nešvarūs drėgni skalbiniai su vaistų, kraujo ir kitų kūno skysčių, sekretų, ekskretų dėmėmis (užteršti skalbiniai) dedami į polietileninius maišus, kurių plėvelės storis ne mažesnis kaip 0,08 mm. Jei polietileninis maišas papildomai dedamas<text:s/></text:span><text:span text:style-name="T474">į tekstilės maišą, tai polietileninis maišas gali būti iš plonesnės plėvelės.</text:span></text:p>
      <text:p text:style-name="P475"><text:span text:style-name="T476">40</text:span><text:span text:style-name="T477">. Skalbiniai iš infekcinėmis ligomis sergančių asmenų izoliatoriaus (infekuoti skalbiniai) dedami į kitos spalvos arba kitaip pažymėtus maišus.</text:span></text:p>
      <text:p text:style-name="P478"><text:span text:style-name="T479">41</text:span><text:span text:style-name="T480">. Policijos areštinės<text:s/></text:span><text:span text:style-name="T481">medicinos punkto nešvarūs skalbiniai, sudėti į maišus, laikomi nešvarių skalbinių laikymo patalpoje nuo grindų 10–12 cm pakeltuose įrenginiuose (spintose, lentynose, sandariuose konteineriuose ar kitose talpyklose) ne ilgiau kaip 12 valandų. Įrenginių, kur</text:span><text:span text:style-name="T482">iuose laikomi skalbiniai, paviršiai turi būti lengvai valomi ir dezinfekuojami.</text:span></text:p>
      <text:p text:style-name="P483"><text:span text:style-name="T484">42</text:span><text:span text:style-name="T485">. Maišai su nešvariais skalbiniais į skalbyklą turi būti gabenami sandariuose konteineriuose, plastikiniuose bakuose arba vežimėliuose.</text:span></text:p>
      <text:p text:style-name="P486"><text:span text:style-name="T487">43</text:span><text:span text:style-name="T488">. Jeigu tuo pačiu automobili</text:span><text:span text:style-name="T489">u gabenami ir nešvarūs, ir švarūs skalbiniai, automobilis prieš kraunant švarius skalbinius turi būti valomas valikliais, turinčiais dezinfekantų.</text:span></text:p>
      <text:p text:style-name="P490"><text:span text:style-name="T491">44</text:span><text:span text:style-name="T492">. Švarūs medicinos punkto skalbiniai laikomi atskiroje gerai vėdinamoje švarių skalbinių laikymo patalp</text:span><text:span text:style-name="T493">oje specialiuose uždaruose įrenginiuose (spintose, lentynose).</text:span></text:p>
      <text:p text:style-name="P494"><text:span text:style-name="T495">45</text:span><text:span text:style-name="T496">. Asmenims, kuriems įtariama pavojinga ar ypač pavojinga užkrečiamoji liga, įrašyta į sveikatos apsaugos ministro patvirtintą sąrašą [4.12] yra hospitalizuojami [4.4], o asmenys, kurie tu</text:span><text:span text:style-name="T497">rėjo sąlyti su sergančiuoju tokia liga, izoliuojami ir stebimi infekcinėmis ligomis sergančių asmenų izoliatoriuje.</text:span></text:p>
      <text:p text:style-name="P498"><text:span text:style-name="T499">46</text:span><text:span text:style-name="T500">. Policijos areštinės medicinos punktas privalo teikti informaciją apie privalomojo epidemiologinio registravimo objektus teisės aktų<text:s/></text:span><text:span text:style-name="T501">nustatyta tvarka [4.14, 4.23].</text:span></text:p>
      <text:p text:style-name="P502"><text:span text:style-name="T503">47</text:span><text:span text:style-name="T504">. Asmenys, teikiantys asmens sveikatos priežiūros paslaugas, turi būti pasitikrinę sveikatą teisės akto nustatyta tvarka [4.6]. Darbuotojų darbo vietose turi būti sveikatos patikrinimo pažymėjimai arba jų kopijos, jei j</text:span><text:span text:style-name="T505">ie policijos areštinės medicinos punkte eina ne pagrindines pareigas.</text:span></text:p>
      <text:p text:style-name="P506"/>
      <text:p text:style-name="P507"><text:span text:style-name="T508">VII</text:span><text:span text:style-name="T509">. POLICIJOS AREŠTINĖS PATALPŲ VALYMAS, DEZINFEKAVIMAS IR PRIEŽIŪRA.</text:span></text:p>
      <text:p text:style-name="P510"><text:span text:style-name="T511">POLICIJOS AREŠTINĖSE LAIKOMŲ ASMENŲ HIGIENA</text:span></text:p>
      <text:p text:style-name="P512"/>
      <text:p text:style-name="P513"><text:span text:style-name="T514">48</text:span><text:span text:style-name="T515">. Visos policijos areštinių patalpos, įrenginiai ir<text:s/></text:span><text:span text:style-name="T516">baldai turi būti švarūs, langai ir durys sandarūs. Patalpose ant sienų ir lubų paviršių neturi būti pelėsių.</text:span></text:p>
      <text:p text:style-name="P517"><text:span text:style-name="T518">49</text:span><text:span text:style-name="T519">. Visos patalpos kiekvieną dieną turi būti valomos drėgnuoju būdu.</text:span></text:p>
      <text:p text:style-name="P520"><text:span text:style-name="T521">50</text:span><text:span text:style-name="T522">. Dušinių, sanitarinių švaryklų, kamerų, sanitarinių mazgų grindys,<text:s/></text:span><text:span text:style-name="T523">santechniniai įrenginiai, praustuvės kiekvieną dieną turi būti plaunamos karštu vandeniu, valomos su valikliais, turinčiais dezinfekantų. Patalpoms, įrenginiams valyti bei dezinfekuoti turi būti naudojamos teisės aktais [4.5, 4.13] nustatytos leistinos nau</text:span><text:span text:style-name="T524">doti priemonės.</text:span></text:p>
      <text:p text:style-name="P525"><text:span text:style-name="T526">51</text:span><text:span text:style-name="T527">. Policijos areštinių kamerose turi būti talpos buitinėms atliekoms. Buitinės atliekos pašalinamos vidaus tvarkos taisyklėse nustatyta tvarka ir periodiškumu.</text:span></text:p>
      <text:p text:style-name="P528"><text:span text:style-name="T529">52</text:span><text:span text:style-name="T530">. Policijos areštinėse laikomi asmenys privalo nuolat rūpintis švaros</text:span><text:span text:style-name="T531"><text:s/>bei tvarkos palaikymu kamerose. Tam tikslui jie turi būti aprūpinti švariu ir tvarkingu valymo inventoriumi.</text:span></text:p>
      <text:p text:style-name="P532"><text:span text:style-name="T533">53</text:span><text:span text:style-name="T534">. Policijos areštinėje neturi būti graužikų ir buitinių parazitų. Esant reikalui policijos areštinių administracija privalo organizuoti prof</text:span><text:span text:style-name="T535">ilaktinį aplinkos kenksmingumo pašalinimą (dezinfekciją, dezinsekciją, deratizaciją) [4.28], kurį teisės akto nustatyta tvarka atlieka asmenys, turintys visuomenės sveikatos priežiūros veiklos licenciją verstis privalomojo profilaktinio aplinkos kenksmingu</text:span><text:span text:style-name="T536">mo pašalinimo veikla. Informacija apie profilaktinį aplinkos kenksmingumo pašalinimą registruojama teritorinėse policijos įstaigose nustatyta tvarka.</text:span></text:p>
      <text:p text:style-name="P537"><text:span text:style-name="T538">54</text:span><text:span text:style-name="T539">. Pavojingų ir ypač pavojingų užkrečiamųjų ligų židiniuose privalomasis aplinkos kenksmingumo pašali</text:span><text:span text:style-name="T540">nimas turi būti atliekamas teisės akto nustatyta tvarka [4.20].</text:span></text:p>
      <text:p text:style-name="P541"><text:span text:style-name="T542">55</text:span><text:span text:style-name="T543">. Į policijos areštinę patekę asmenys turi būti tikrinami, ar nėra utėlėti, apsikrėtę niežais (jei reikia – sanuojami), ir privalo nusiprausti sanitarinės švaryklos duše.</text:span></text:p>
      <text:p text:style-name="P544"><text:span text:style-name="T545">56</text:span><text:span text:style-name="T546">. Policij</text:span><text:span text:style-name="T547">os areštinėse laikomi asmenys aprūpinami minkštuoju inventoriumi (čiužiniais, pagalvėmis, antklodėmis), švariais lovos skalbiniais (dviem paklodėmis, užvalkalu pagalvei) ir dviem rankšluosčiais.</text:span></text:p>
      <text:p text:style-name="P548"><text:span text:style-name="T549">57</text:span><text:span text:style-name="T550">. Draudžiama policijos areštinėse laikomų asmenų nedezi</text:span><text:span text:style-name="T551">nfekuotą (neišvalytą) minkštąjį inventorių (čiužinį, pagalvę, antklodę) ir neskalbtus lovos skalbinius bei rankšluosčius perduoti kitiems suimtiems asmenims.</text:span></text:p>
      <text:p text:style-name="P552"><text:span text:style-name="T553">58</text:span><text:span text:style-name="T554">. Lovos skalbiniai, rankšluosčiai ir kiti skalbiniai skalbiami viešojoje skalbykloje. Minkšt</text:span><text:span text:style-name="T555">asis inventorius, kurio negalima skalbti, valomas cheminėje valykloje. Lovų čiužiniai, pagalvės, antklodės turi būti su užvalkalais iš nepralaidaus skysčiams, patvaraus paviršių valymo ir dezinfekcijos priemonėms audinio arba iš audinių, tinkamų skalbti ir</text:span><text:span text:style-name="T556"><text:s/>/ arba dezinfekuoti įstaigoje esančiomis priemonėmis, pvz., areštinėje įrengtoje dezinfekcijos kameroje.</text:span></text:p>
      <text:p text:style-name="P557"><text:span text:style-name="T558">59</text:span><text:span text:style-name="T559">. Lovos skalbiniai turi būti keičiami atsižvelgiant į jų užterštumą, bet ne rečiau kaip vieną kartą per savaitę.</text:span></text:p>
      <text:p text:style-name="P560"><text:span text:style-name="T561">60</text:span><text:span text:style-name="T562">. Policijos areštinėse la</text:span><text:span text:style-name="T563">ikomi asmenys privalo prausti visą kūną po šiltu dušu ne rečiau kaip vieną kartą per savaitę.</text:span></text:p>
      <text:p text:style-name="Normal"/>
      <text:p text:style-name="P56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14T08:29:00Z</meta:creation-date>
    <dc:date>2015-08-14T08:29:00Z</dc:date>
    <meta:template xlink:href="Normal" xlink:type="simple"/>
    <meta:editing-cycles>2</meta:editing-cycles>
    <meta:editing-duration>PT0S</meta:editing-duration>
    <meta:document-statistic meta:page-count="7" meta:paragraph-count="183" meta:word-count="2970" meta:character-count="23639" meta:row-count="651" meta:non-whitespace-character-count="20852"/>
  </office:meta>
</office:document-meta>
</file>