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P88" style:parent-style-name="Normal"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tab-stops>
          <style:tab-stop style:type="left" style:position="0.8187in"/>
          <style:tab-stop style:type="left" style:position="5.5in"/>
        </style:tab-stops>
      </style:paragraph-properties>
    </style:style>
    <style:style style:name="TableColumn100" style:family="table-column">
      <style:table-column-properties style:column-width="5.8145in"/>
    </style:style>
    <style:style style:name="TableColumn101" style:family="table-column">
      <style:table-column-properties style:column-width="0.8791in"/>
    </style:style>
    <style:style style:name="Table99" style:family="table">
      <style:table-properties style:width="6.6937in" fo:margin-left="0in" table:align="lef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05" style:family="table-row">
      <style:table-row-properties/>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fo:padding-top="0in" fo:padding-left="0.075in" fo:padding-bottom="0in" fo:padding-right="0.075in"/>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Row123" style:family="table-row">
      <style:table-row-properties/>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center">
        <style:tab-stops>
          <style:tab-stop style:type="left" style:position="0.8187in"/>
          <style:tab-stop style:type="left" style:position="5.5in"/>
        </style:tab-stops>
      </style:paragraph-properties>
    </style:style>
    <style:style style:name="P127" style:parent-style-name="Normal" style:family="paragraph">
      <style:paragraph-properties fo:text-align="justify" fo:text-indent="0.4923in">
        <style:tab-stops>
          <style:tab-stop style:type="left" style:position="0.8187in"/>
          <style:tab-stop style:type="left" style:position="5.5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LSTYBINĖS VAISTŲ KONTROLĖS TARNYBOS ATLIEKAMOS IŠANKSTINĖS VAISTŲ REKLAMOS EKSPERTIZĖS KAINŲ NUSTATYMO</text:p>
      <text:p text:style-name="P15"/>
      <text:p text:style-name="P16">2001 m. birželio 28 d. Nr. 363</text:p>
      <text:p text:style-name="P17">Vilnius</text:p>
      <text:p text:style-name="P18"/>
      <text:p text:style-name="P19">Vadovaudamasis Lietuvos Respublikos sveikatos apsaugos ministro 2000 m. gegužės 30 d. įsakymo Nr. 298 „Dėl Vaistų reklamos taisyklių patvirtinimo“ (Žin., 2000, Nr.<text:s/><text:a xlink:href="https://www.e-tar.lt/portal/lt/legalAct/TAR.BBCC38907E7E" office:target-frame-name="_blank" xlink:show="new"><text:span text:style-name="T20">46-1334</text:span></text:a>; 2001, Nr.<text:s/><text:a xlink:href="https://www.e-tar.lt/portal/lt/legalAct/TAR.AD1F95FB2C61" office:target-frame-name="_blank" xlink:show="new"><text:span text:style-name="T21">10-301</text:span></text:a>) 10 bei 51 punktais:</text:p>
      <text:p text:style-name="P22">1.<text:s/><text:span text:style-name="T23">Tvirtinu</text:span><text:s/>pridedamus:</text:p>
      <text:p text:style-name="P24">1.1. Valstybinės vaistų kontrolės tarnybos prie Sveikatos apsaugos ministerijos atliekamos išankstinės vaistų reklamos ekspertizės tvarką.</text:p>
      <text:p text:style-name="P25">1.2. Valstybinės vaistų kontrolės tarnybos prie Sveikatos apsaugos ministerijos atliekamos išankstinės vaistų reklamos ekspertizės kainas.</text:p>
      <text:p text:style-name="P26">2.<text:s/><text:span text:style-name="T27">Pavedu</text:span><text:s/>įsakymo vykdymą kontroliuoti Valstybinės vaistų kontrolės tarnybos prie Sveikatos apsaugos ministerijos viršininkui Vytautui Budnikui.</text:p>
      <text:p text:style-name="P28"/>
      <text:p text:style-name="P29"/>
      <text:p text:style-name="P30"><text:span text:style-name="T31">L. E. SVEIKATOS APSAUGOS</text:span></text:p>
      <text:p text:style-name="P32">MINISTRO PAREIGAS<text:tab/>KONSTANTINAS ROMUALDAS DOBROVOLSKIS</text:p>
      <text:p text:style-name="P33">______________</text:p>
      <text:soft-page-break/>
      <text:p text:style-name="P34">PATVIRTINTA</text:p>
      <text:p text:style-name="P35">Lietuvos Respublikos sveikatos apsaugos<text:s/></text:p>
      <text:p text:style-name="P36">ministro 2001 m. birželio 28 d.</text:p>
      <text:p text:style-name="P37">įsakymu<text:s/>Nr. 363</text:p>
      <text:p text:style-name="P38"/>
      <text:p text:style-name="P39"><text:span text:style-name="T40">VALSTYBINĖS VAISTŲ KONTROLĖS TARNYBOS PRIE SVEIKATOS APSAUGOS MINISTERIJOS ATLIEKAMOS IŠANKSTINĖS VAISTŲ REKLAMOS EKSPERTIZĖS VYKDYMO TVARKA</text:span></text:p>
      <text:p text:style-name="P41"/>
      <text:p text:style-name="P42"><text:span text:style-name="T43">I</text:span><text:span text:style-name="T44">.<text:s/></text:span><text:span text:style-name="T45">BENDROSIOS NUOSTATOS</text:span></text:p>
      <text:p text:style-name="P46"/>
      <text:p text:style-name="P47">1. Valstybinė vaistų kontrolės tarnyba prie Sveikatos apsaugos ministerijos (toliau – VVKT), vykdydama vaistų reklamos kontrolę, vadovaujasi Lietuvos Respublikos įstatymais, Lietuvos Respublikos Vyriausybės nutarimais ir potvarkiais bei Lietuvos Respublikos<text:s/>sveikatos apsaugos ministro 2000 m. gegužės 30 d. įsakymu Nr. 298 „Dėl Vaistų reklamos taisyklių patvirtinimo“ (Žin., 2000, Nr.<text:s/><text:a xlink:href="https://www.e-tar.lt/portal/lt/legalAct/TAR.BBCC38907E7E" office:target-frame-name="_blank" xlink:show="new"><text:span text:style-name="T48">46-1334</text:span></text:a>).</text:p>
      <text:p text:style-name="P49"/>
      <text:p text:style-name="P50"><text:span text:style-name="T51">II</text:span><text:span text:style-name="T52">.<text:s/></text:span><text:span text:style-name="T53">IŠANKSTINĖS VAISTŲ REKLAMOS</text:span><text:span text:style-name="T54"><text:s/>EKSPERTIZĖS REKLAMOS DAVĖJO PRAŠYMU TVARKA</text:span></text:p>
      <text:p text:style-name="P55"/>
      <text:p text:style-name="P56">2. Reklamos davėjas gali raštu kreiptis į VVKT dėl išankstinės vaisto reklamos ekspertizės.</text:p>
      <text:p text:style-name="P57">3. Gavusi prašymą bei vaisto reklamos tekstą ar vaizdo įrašą, VVKT atlieka mokamą vaisto reklamos ekspertizę ir<text:s/>raštu pateikia išvadas reklamos davėjui.</text:p>
      <text:p text:style-name="P58"/>
      <text:p text:style-name="P59"><text:span text:style-name="T60">III</text:span><text:span text:style-name="T61">.<text:s/></text:span><text:span text:style-name="T62">VAISTŲ REKLAMOS TAISYKLIŲ PAŽEIDIMŲ RŪŠYS, KADA SKIRIAMA IŠANKSTINĖ VAISTŲ REKLAMOS EKSPERTIZĖ</text:span></text:p>
      <text:p text:style-name="P63"/>
      <text:p text:style-name="P64">4. Išankstinė vaistų reklamos ekspertizė atliekama, kai:</text:p>
      <text:p text:style-name="P65">4.1. Raštu, gyventojams reklamuojant vaistus, pažeidžiami Vaistų reklamos taisyklių 18.1, 18.2, 18.3, 20, 21.3, 21.4, 22, 23 punktai.</text:p>
      <text:p text:style-name="P66">4.2. Raštu, specialistams reklamuojant vaistus, pažeidžiami Vaistų reklamos taisyklių 25, 26, 28, 29, 30 punktai.</text:p>
      <text:p text:style-name="P67">4.3. Reklamuojant vaistus per radiją pažeidžiami Vaistų reklamos taisyklių 35, 36.3, 36.4.1, 37 punktai.</text:p>
      <text:p text:style-name="P68">4.4. Reklamuojant vaistus per televiziją pažeidžiami vaistų reklamos taisyklių 35, 36.3, 36.4.2, 37 punktai.</text:p>
      <text:p text:style-name="P69">4.5. Elektroninėmis informacijos perdavimo priemonėmis platinant vaistų reklamą pažeidžiami Vaistų reklamos taisyklių 39, 40, 41 punktai.</text:p>
      <text:p text:style-name="P70"/>
      <text:p text:style-name="P71"><text:span text:style-name="T72">IV</text:span><text:span text:style-name="T73">.<text:s/></text:span><text:span text:style-name="T74">IŠANKSTINĖS VAISTŲ REKLAMOS EKSPERTIZĖS SKYRIMO TVARKA</text:span></text:p>
      <text:p text:style-name="P75"/>
      <text:p text:style-name="P76">5. Vadovaudamasi Vaistų reklamos taisyklių 50 punktu, VVKT, nustačiusi vaistų reklamos pažeidimų, siunčia įspėjimą reklamos davėjui, nurodydama Vaistų reklamos taisyklių pažeidimus bei terminą ir būdą nustatytiems pažeidimams pašalinti (paneigti reklamą, nutraukti reklamos platinimą, pataisyti pagal Vaistų reklamos taisyklių reikalavimus ir kt.). Įspėjimo kopija siunčiama reklamos platintojui (jei reklama vykdoma per reklamos platintoją).</text:p>
      <text:p text:style-name="P77">6. Reklamos davėjas per 10 darbo dienų privalo raštu informuoti VVKT apie nustatytų pažeidimų pašalinimo būdus bei pašalinti pažeidimus.</text:p>
      <text:p text:style-name="P78">7. Vadovaudamasi Vaistų reklamos taisyklių 51<text:s/>punktu, jei per nustatytą laikotarpį reklamos davėjas nepašalina nustatytų pažeidimų ir vaistas toliau reklamuojamas, VVKT skiria išankstinę mokamą vaisto reklamos ekspertizę. Sprendimas tvirtinamas VVKT viršininko įsakymu.</text:p>
      <text:p text:style-name="P79">8. Jei, paskyrus išankstinę<text:s/>vaisto reklamos ekspertizę, reklamos davėjas vėl pažeidžia Vaistų reklamos taisykles, reklamuodamas kitus vaistus, VVKT skiria išankstinę mokamą visų šio reklamos davėjo reklamuojamų vaistų ekspertizę.</text:p>
      <text:p text:style-name="P80"/>
      <text:p text:style-name="P81"><text:span text:style-name="T82">V</text:span><text:span text:style-name="T83">.<text:s/></text:span><text:span text:style-name="T84">SKUNDŲ IR GINČŲ NAGRINĖJIMO TVARKA</text:span></text:p>
      <text:p text:style-name="P85"/>
      <text:p text:style-name="P86">9.<text:s/>Reklamos davėjas, gavęs VVKT įspėjimą dėl išankstinės vaistų reklamos ekspertizės skyrimo, raštu gali apskųsti šį sprendimą VVKT prezidiumui arba kitoms Lietuvos Respublikos institucijoms Lietuvos Respublikos įstatymų, Vyriausybės nutarimų bei kitų teisės<text:s/>aktų nustatyta tvarka.</text:p>
      <text:p text:style-name="P87">______________</text:p>
      <text:soft-page-break/>
      <text:p text:style-name="P88">PATVIRTINTA</text:p>
      <text:p text:style-name="P89">Lietuvos Respublikos sveikatos apsaugos<text:s/></text:p>
      <text:p text:style-name="P90">ministro 2001 m. birželio 28 d.</text:p>
      <text:p text:style-name="P91">įsakymu Nr. 363</text:p>
      <text:p text:style-name="P92"/>
      <text:p text:style-name="P93"><text:span text:style-name="T94">VALSTYBINĖS VAISTŲ KONTROLĖS TARNYBOS PRIE SVEIKATOS APSAUGOS MINISTERIJOS<text:s/></text:span></text:p>
      <text:p text:style-name="P95"><text:span text:style-name="T96">ATLIEKAMOS IŠANKSTINĖS VAISTŲ REK</text:span><text:span text:style-name="T97">LAMOS EKSPERTIZĖS KAINOS</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Ekspertizės pavadinimas</text:p>
          </table:table-cell>
          <table:table-cell table:style-name="TableCell104">
            <text:p text:style-name="Normal">Kaina, Lt</text:p>
          </table:table-cell>
        </table:table-row>
        <table:table-row table:style-name="TableRow105">
          <table:table-cell table:style-name="TableCell106">
            <text:p text:style-name="Normal">1. Gyventojams skirtos vaisto reklamos ekspertizė</text:p>
          </table:table-cell>
          <table:table-cell table:style-name="TableCell107">
            <text:p text:style-name="Normal">350</text:p>
          </table:table-cell>
        </table:table-row>
        <table:table-row table:style-name="TableRow108">
          <table:table-cell table:style-name="TableCell109">
            <text:p text:style-name="Normal">2. Specialistams skirtos vaisto reklamos ekspertizė, kai pakanka informacijos vaisto byloje</text:p>
          </table:table-cell>
          <table:table-cell table:style-name="TableCell110">
            <text:p text:style-name="Normal">800</text:p>
          </table:table-cell>
        </table:table-row>
        <table:table-row table:style-name="TableRow111">
          <table:table-cell table:style-name="TableCell112">
            <text:p text:style-name="Normal">3. Specialistams skirtos vaisto reklamos<text:s/>ekspertizė, kai reikia papildomų klinikinių tyrimų ir kitokių duomenų</text:p>
          </table:table-cell>
          <table:table-cell table:style-name="TableCell113">
            <text:p text:style-name="Normal">1200</text:p>
          </table:table-cell>
        </table:table-row>
        <table:table-row table:style-name="TableRow114">
          <table:table-cell table:style-name="TableCell115">
            <text:p text:style-name="Normal">4. Vaisto reklamos per radiją ekspertizė</text:p>
          </table:table-cell>
          <table:table-cell table:style-name="TableCell116">
            <text:p text:style-name="Normal">350</text:p>
          </table:table-cell>
        </table:table-row>
        <table:table-row table:style-name="TableRow117">
          <table:table-cell table:style-name="TableCell118">
            <text:p text:style-name="Normal">5. Vaisto reklamos per televiziją ekspertizė</text:p>
          </table:table-cell>
          <table:table-cell table:style-name="TableCell119">
            <text:p text:style-name="Normal">350</text:p>
          </table:table-cell>
        </table:table-row>
        <table:table-row table:style-name="TableRow120">
          <table:table-cell table:style-name="TableCell121">
            <text:p text:style-name="Normal">6. Elektroninėmis perdavimo priemonėmis platinamos vaisto reklamos ekspertizė</text:p>
          </table:table-cell>
          <table:table-cell table:style-name="TableCell122">
            <text:p text:style-name="Normal">350</text:p>
          </table:table-cell>
        </table:table-row>
        <table:table-row table:style-name="TableRow123">
          <table:table-cell table:style-name="TableCell124">
            <text:p text:style-name="Normal">7. Kitokios reklamos ekspertizė</text:p>
          </table:table-cell>
          <table:table-cell table:style-name="TableCell125">
            <text:p text:style-name="Normal">140</text:p>
          </table:table-cell>
        </table:table-row>
      </table:table>
      <text:p text:style-name="P126">______________</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43:00Z</meta:creation-date>
    <dc:date>2015-06-30T00:43:00Z</dc:date>
    <meta:template xlink:href="Normal" xlink:type="simple"/>
    <meta:editing-cycles>2</meta:editing-cycles>
    <meta:editing-duration>PT0S</meta:editing-duration>
    <meta:document-statistic meta:page-count="4" meta:paragraph-count="75" meta:word-count="665" meta:character-count="5251" meta:row-count="194" meta:non-whitespace-character-count="4661"/>
  </office:meta>
</office:document-meta>
</file>