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923in">
        <style:tab-stops>
          <style:tab-stop style:type="left" style:position="3.5229in"/>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text-indent="0.4923in">
        <style:tab-stops>
          <style:tab-stop style:type="left" style:position="3.5229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indent="0.4923in">
        <style:tab-stops>
          <style:tab-stop style:type="left" style:position="3.5229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indent="0.4923in">
        <style:tab-stops>
          <style:tab-stop style:type="left" style:position="3.5229in"/>
        </style:tab-stops>
      </style:paragraph-properties>
      <style:text-properties fo:color="#000000"/>
    </style:style>
    <style:style style:name="P17" style:parent-style-name="Normal" style:family="paragraph">
      <style:paragraph-properties fo:text-indent="0.4923in">
        <style:tab-stops>
          <style:tab-stop style:type="left" style:position="3.5229in"/>
        </style:tab-stops>
      </style:paragraph-properties>
      <style:text-properties fo:color="#000000"/>
    </style:style>
    <style:style style:name="P18" style:parent-style-name="Normal" style:family="paragraph">
      <style:paragraph-properties fo:text-indent="0.4923in">
        <style:tab-stops>
          <style:tab-stop style:type="left" style:position="3.5229in"/>
        </style:tab-stops>
      </style:paragraph-properties>
      <style:text-properties fo:color="#000000"/>
    </style:style>
    <style:style style:name="P19" style:parent-style-name="Normal" style:family="paragraph">
      <style:paragraph-properties fo:text-indent="0.4923in">
        <style:tab-stops>
          <style:tab-stop style:type="left" style:position="3.5229in"/>
        </style:tab-stops>
      </style:paragraph-properties>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office:automatic-styles>
  <office:body>
    <office:text text:use-soft-page-breaks="true">
      <text:p text:style-name="P1"><text:span text:style-name="T7"/><text:span text:style-name="T8">SUDERINTA<text:s/></text:span><text:span text:style-name="T9"><text:tab/>PATVIRTINTA<text:s/></text:span></text:p>
      <text:p text:style-name="P10"><text:span text:style-name="T11">SPAB „Lietuvos geležinkeliai“<text:s/></text:span><text:span text:style-name="T12"><text:tab/>Lietuvos Respublikos susisiekimo ministerija</text:span></text:p>
      <text:p text:style-name="P13"><text:span text:style-name="T14">1998 m.<text:s/></text:span><text:span text:style-name="T15"><text:tab/>1998 m. vasario 23 d. įsakymu Nr. 67</text:span></text:p>
      <text:p text:style-name="P16"/>
      <text:p text:style-name="P17">Muitinės departamentas prie Lietuvos<text:s/></text:p>
      <text:p text:style-name="P18">Respublikos Finansų ministerijos<text:s/></text:p>
      <text:p text:style-name="P19">1998 m. vasario 18 d.<text:s/></text:p>
      <text:p text:style-name="P20"/>
      <text:p text:style-name="P21">Pasienio policijos departamentas<text:s/></text:p>
      <text:p text:style-name="P22">prie Lietuvos Respublikos vidaus<text:s/></text:p>
      <text:p text:style-name="P23">reikalų ministerijos<text:s/></text:p>
      <text:p text:style-name="P24">1998 m.</text:p>
      <text:p text:style-name="P25"/>
      <text:p text:style-name="P26"><text:span text:style-name="T27">TRAUKINIU „BALTIC EKSPRES“ (KLAIPĖDA-MINSKAS-MASKVA-MINSKAS-KLAIPĖDA) TRANZITU PER LIETUVOS RESPUBLIKOS MUITŲ TERITORIJĄ GABENAMŲ K</text:span><text:span text:style-name="T28">ONTEINERIAIS PREKIŲ IR TUŠČIŲ KONTEINERIŲ GRĄŽINIMO LAIKINOJI TVARKA</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Ši tvarka reglamentuoja Lietuvos Respublikos pasienio policijos, muitinės pareigūnų bei geležinkelio darbuotojų bendradarbiavimą, atliekant traukini</text:span><text:span text:style-name="T38">u „Baltic ekspres“ gabenamų prekių pasienio kontrolę, muitinį įforminimą ir muitinį tikrinimą, nepažeidžiant traukinio „Baltic ekspres“ eismo grafiko.</text:span></text:p>
      <text:p text:style-name="P39"><text:span text:style-name="T40">2</text:span><text:span text:style-name="T41">. Traukinio „Baltic ekspres“ eismo grafiką sudaro SPAB „Lietuvos geležinkeliai“ kartu su tranzitinių</text:span><text:span text:style-name="T42"><text:s/>šalių geležinkeliais ir derina su Pasienio policijos departamentu prie Lietuvos Respublikos vidaus reikalų ministerijos ir Muitinės departamentu prie Lietuvos Respublikos finansų ministerijos.</text:span></text:p>
      <text:p text:style-name="P43"><text:span text:style-name="T44">3</text:span><text:span text:style-name="T45">. Traukinio „Baltic ekspres“ eismo grafikas, keičiantis t</text:span><text:span text:style-name="T46">raukinių eismo grafikui, gali būti keičiamas.</text:span></text:p>
      <text:p text:style-name="P47"><text:span text:style-name="T48">4</text:span><text:span text:style-name="T49">. Ši tvarka taikoma tik traukiniui „Baltic ekspres“, kuriuo iš Klaipėdos į Maskvą per Lietuvos Respublikos muitų teritoriją gabenamos konteineriais prekės, o tušti konteineriai gabenami iš Maskvos į Klaipė</text:span><text:span text:style-name="T50">dą.</text:span></text:p>
      <text:p text:style-name="P51"><text:span text:style-name="T52">5</text:span><text:span text:style-name="T53">. Traukiniai „Baltic ekspres“ formuojami tik iš geležinkelio įmonėms priklausančių vagonų.</text:span></text:p>
      <text:p text:style-name="P54"><text:span text:style-name="T55">6</text:span><text:span text:style-name="T56">. Traukiniu „Baltic ekspres“ vežami tik ne geležinkelio įmonėms priklausantys konteineriai.</text:span></text:p>
      <text:p text:style-name="P57"><text:span text:style-name="T58">7</text:span><text:span text:style-name="T59">. Prekės konteineriuose ir tušti konteineriai tranzitu</text:span><text:span text:style-name="T60"><text:s/>per Lietuvos Respublikos muitų teritoriją gabenami laikantis Lietuvos Respublikos Vyriausybės nustatytos Muitinio tranzito procedūros atlikimo tvarkos.</text:span></text:p>
      <text:p text:style-name="P61"><text:span text:style-name="T62">8</text:span><text:span text:style-name="T63">. SPAB „Lietuvos geležinkeliai“ pagal 1996 04 15 „Garantijų teikimo ir pripažinimo sutartį“<text:s/></text:span><text:span text:style-name="T64">JD-224-19K 91 suteikia „Baltic ekspres“ gabenamoms prekėms bendrąją garantiją.</text:span></text:p>
      <text:p text:style-name="P65"><text:span text:style-name="T66">9</text:span><text:span text:style-name="T67">. Traukinio „Baltic ekspres“ lokomotyvų brigadoms ir geležinkelio apsaugos darbuotojams taikomas pasienio kontrolės ir keleivių muitų režimas.</text:span></text:p>
      <text:p text:style-name="P68"/>
      <text:p text:style-name="P69"><text:span text:style-name="T70">II</text:span><text:span text:style-name="T71">.<text:s/></text:span><text:span text:style-name="T72">Pasienio kontrolės</text:span><text:span text:style-name="T73"><text:s/>tvarka</text:span></text:p>
      <text:p text:style-name="P74"/>
      <text:p text:style-name="P75"><text:span text:style-name="T76">10</text:span><text:span text:style-name="T77">. Traukinio „Baltic ekspres“ pasienio kontrolė atliekama Kenos geležinkelio stotyje.</text:span></text:p>
      <text:p text:style-name="P78"><text:span text:style-name="T79">11</text:span><text:span text:style-name="T80">. Pasienio kontrolės trukmė nustatyta traukinio eismo grafike:</text:span></text:p>
      <text:p text:style-name="P81">– išvykstant iš Lietuvos Respublikos – 15 min.;</text:p>
      <text:soft-page-break/>
      <text:p text:style-name="P82"><text:span text:style-name="T83">– įvažiuojant į Lietuvos Respubliką – 3</text:span><text:span text:style-name="T84">0 min.</text:span></text:p>
      <text:p text:style-name="P85"><text:span text:style-name="T86">12</text:span><text:span text:style-name="T87">. Traukinio“Baltic ekspres“ lokomotyvų brigados ir geležinkelio apsaugos darbuotojai, vykdami per Lietuvos Respublikos sieną, privalo turėti asmens dokumentus, kurie pripažinti 1994 02 25 Lietuvos Respublikos Vyriausybės ir Baltarusijos Respub</text:span><text:span text:style-name="T88">likos Vyriausybės laikinojo susitarimo „Dėl abiejų valstybių piliečių kelionių“ ir 1995 02 24 Lietuvos Respublikos Vyriausybės ir Rusijos Federacijos Vyriausybės laikinojo susitarimo „Dėl abiejų valstybių piliečių kelionių“.</text:span></text:p>
      <text:p text:style-name="P89"/>
      <text:p text:style-name="P90"><text:span text:style-name="T91">III</text:span><text:span text:style-name="T92">.<text:s/></text:span><text:span text:style-name="T93">Muitinio tikrinimo<text:s/></text:span><text:span text:style-name="T94">tvarka</text:span></text:p>
      <text:p text:style-name="P95"/>
      <text:p text:style-name="P96"><text:span text:style-name="T97">13</text:span><text:span text:style-name="T98">. Traukiniu „Baltic ekspres“ gabenamos prekės deklaruojamos ir pateikiamos muitiniam tikrinimui Muitinės departamento nustatyta tvarka.</text:span></text:p>
      <text:p text:style-name="P99"><text:span text:style-name="T100">14</text:span><text:span text:style-name="T101">. Vagonai su konteineriais kaupiami Vitės, Kuršių ir Terminalo jūrų uosto postuose. Iš šių postų „Ba</text:span><text:span text:style-name="T102">ltic ekspres“ traukiniui sukaupti vagonai vežami į Klaipėdos geležinkelio stotį, kurioje traukinys suformuojamas.</text:span></text:p>
      <text:p text:style-name="P103"><text:span text:style-name="T104">Prekes su būtinais dokumentais ir bendruosius dokumentus (toliau – BD) išvykimo įstaigose (Vitės, Kuršių, Terminalo jūrų uosto postuose) patei</text:span><text:span text:style-name="T105">kia traukinio operatorius.</text:span></text:p>
      <text:p text:style-name="P106"><text:span text:style-name="T107">15</text:span><text:span text:style-name="T108">. Prekių muitinis tikrinimas atliekamas prieš pakraunant konteinerius į platforminius vagonus.</text:span></text:p>
      <text:p text:style-name="P109"><text:span text:style-name="T110">16</text:span><text:span text:style-name="T111">. Kartu su muitiniu tikrinimu gali būti atliekamas pasienio policijos, veterinarinis, fitosanitarinis ir kitoks būtinas ti</text:span><text:span text:style-name="T112">krinimas. Po prekių patikrinimo konteineriai plombuojami muitinės ir traukinio operatoriaus plombomis.</text:span></text:p>
      <text:p text:style-name="P113"><text:span text:style-name="T114">17</text:span><text:span text:style-name="T115">. Traukinys „Baltic ekspres“, susidarius nenumatytoms svarbioms aplinkybėms, gali būti sulaikytas išvykimo įstaigoje, pažeidžiant eismo grafiką.</text:span></text:p>
      <text:p text:style-name="P116"><text:span text:style-name="T117">18</text:span><text:span text:style-name="T118">. SPAB „Lietuvos geležinkeliai“ Muitinės departamento nustatyta tvarka iš anksto pateikia žiniaraščius Vilniaus teritorinės muitinės Vaidotų postui ir Šiaulių teritorinės muitinės Radviliškio geležinkelio postui.</text:span></text:p>
      <text:p text:style-name="P119"><text:span text:style-name="T120">19</text:span><text:span text:style-name="T121">. Paskirties įstaigoje (Vaidotų s</text:span><text:span text:style-name="T122">totyje) traukiniu „Baltic ekspres“ gabenamos prekės tikrinamos tik tais atvejais, kai yra pagrindo įtarti, kad jos gabenamos pažeidžiant Lietuvos Respublikos įstatymus ir kitus teisės aktus.</text:span></text:p>
      <text:p text:style-name="P123"><text:span text:style-name="T124">20</text:span><text:span text:style-name="T125">. Kai Šiaulių teritorinės muitinės Radviliškio geležinkelio</text:span><text:span text:style-name="T126"><text:s/>poste pastebimi pažeidimai, pvz., techninis ar komercinis riktas, pažeistos muitinės plombos ar keičiasi sąstato sudėtis, būtina iš naujo atlikti muitinį, pasienio ir (arba) kitokį būtiną tikrinimą. Nuo traukinio atkabinti vagonai iš šios įstaigos išsiunč</text:span><text:span text:style-name="T127">iami bendra tvarka.</text:span></text:p>
      <text:p text:style-name="P128"/>
      <text:p text:style-name="P129"><text:span text:style-name="T130">IV</text:span><text:span text:style-name="T131">.<text:s/></text:span><text:span text:style-name="T132">Krovinių priėmimas vežti</text:span></text:p>
      <text:p text:style-name="P133"/>
      <text:p text:style-name="P134"><text:span text:style-name="T135">21</text:span><text:span text:style-name="T136">. Konteineriai kraunami ir tvirtinami pagal Krovinių krovimo ir tvirtinimo taisyklėse nustatytą tvarką.</text:span></text:p>
      <text:p text:style-name="P137"><text:span text:style-name="T138">22</text:span><text:span text:style-name="T139">. Klaipėdos stotis traukiniu „Baltic ekspres“ vežamų krovinių siuntėjams (traukinio</text:span><text:span text:style-name="T140"><text:s/>operatoriui) išduoda atskirą numeraciją turinčius važtaraščius. Apie šių važtaraščių numerių intervalus Klaipėdos geležinkelio stotis informuoja Klaipėdos teritorinės muitinės viršininką.</text:span></text:p>
      <text:p text:style-name="P141"><text:span text:style-name="T142">23</text:span><text:span text:style-name="T143">. Draudžiama šiuose intervaluose sunumeruotus važtaraščius<text:s/></text:span><text:span text:style-name="T144">naudoti kitais traukiniais vežamiems kroviniams.</text:span></text:p>
      <text:p text:style-name="P145"><text:span text:style-name="T146">24</text:span><text:span text:style-name="T147">. Klaipėdos geležinkelio stotis priima vežti krovinius tik su pagal nustatytą tvarką įformintais SMGS važtaraščiais ir kitais pasienio kontrolei būtinais dokumentais. Įforminant SMGS važtaraštį 4 grafo</text:span><text:span text:style-name="T148">je privalo būti įrašas LG – operatorius „Kaminera“ Nr. 1027, kodas 2471022, 20 grafoje – už LG – operatorius „Kaminera“ 24. Traukinio operatorius išvykimo įstaigoje pateikdamas vežti krovinį prideda ir muitinės įstaigos nustatytą, jai būtiną, važtaraščio l</text:span><text:span text:style-name="T149">ydraščio kopijų kiekį. Kitose muitinės įstaigose šias kopijas pateikia SPAB „Lietuvos geležinkeliai“.</text:span></text:p>
      <text:p text:style-name="P150"><text:span text:style-name="T151">25</text:span><text:span text:style-name="T152">. Tušti konteineriai vežami pagal nustatytą tvarką įformintus SMGS formos važtaraščius.</text:span></text:p>
      <text:p text:style-name="P153"><text:span text:style-name="T154">26</text:span><text:span text:style-name="T155">. Tvarka įsigalioja nuo jos patvirtinimo dienos ir gal</text:span><text:span text:style-name="T156">ioja iki 1998 12 31.</text:span></text:p>
      <text:p text:style-name="P157"><text:span text:style-name="T158">27</text:span><text:span text:style-name="T159">. Ši tvarka gali būti pakeista arba papildyta, jei to reikalauja bent viena iš šią tvarką pasirašiusių šalių.</text:span></text:p>
      <text:p text:style-name="P160"><text:span text:style-name="T161">28</text:span><text:span text:style-name="T162">. Prieš mėnesį iki tvarkos galiojimo termino pabaigos, šalims nepareiškus noro ją nutraukti, tvarka atnaujinama k</text:span><text:span text:style-name="T163">itiems metams.</text:span></text:p>
      <text:p text:style-name="P164"><text:span text:style-name="T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17:00Z</meta:creation-date>
    <dc:date>2015-10-13T05:17:00Z</dc:date>
    <meta:template xlink:href="Normal" xlink:type="simple"/>
    <meta:editing-cycles>2</meta:editing-cycles>
    <meta:editing-duration>PT0S</meta:editing-duration>
    <meta:document-statistic meta:page-count="3" meta:paragraph-count="54" meta:word-count="771" meta:character-count="6342" meta:row-count="187" meta:non-whitespace-character-count="5625"/>
  </office:meta>
</office:document-meta>
</file>