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margin-left="1.5041in" fo:text-indent="-1.0118in">
        <style:tab-stops>
          <style:tab-stop style:type="left" style:position="0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1.5041in"/>
        </style:tab-stops>
      </style:paragraph-properties>
      <style:text-properties fo:color="#000000" style:language-asian="lt" style:country-asian="LT"/>
    </style:style>
    <style:style style:name="P50" style:parent-style-name="Normal" style:family="paragraph">
      <style:paragraph-properties fo:text-align="justify" fo:margin-left="1.5041in" fo:text-indent="-1.0118in">
        <style:tab-stops>
          <style:tab-stop style:type="left" style:position="-0.1583in"/>
        </style:tab-stops>
      </style:paragraph-properties>
      <style:text-properties fo:color="#000000" style:language-asian="lt" style:country-asian="LT"/>
    </style:style>
    <style:style style:name="P51" style:parent-style-name="Normal" style:family="paragraph">
      <style:paragraph-properties fo:text-indent="0.4923in">
        <style:tab-stops>
          <style:tab-stop style:type="left" style:position="1.5041in"/>
        </style:tab-stops>
      </style:paragraph-properties>
      <style:text-properties fo:color="#000000" style:language-asian="lt" style:country-asian="LT"/>
    </style:style>
    <style:style style:name="P52"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3"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4"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5"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6"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7"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8"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59"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60" style:parent-style-name="Normal" style:family="paragraph">
      <style:paragraph-properties fo:text-indent="1.5041in">
        <style:tab-stops>
          <style:tab-stop style:type="left" style:position="1.5041in"/>
        </style:tab-stops>
      </style:paragraph-properties>
      <style:text-properties fo:color="#000000" style:language-asian="lt" style:country-asian="LT"/>
    </style:style>
    <style:style style:name="P61" style:parent-style-name="Normal" style:family="paragraph">
      <style:paragraph-properties fo:text-indent="1.5041in">
        <style:tab-stops>
          <style:tab-stop style:type="left" style:position="1.5041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text-transform="uppercase" fo:color="#000000" style:language-asian="lt" style:country-asian="L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align="center"/>
      <style:text-properties fo:font-weight="bold" style:font-weight-asian="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center"/>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text-transform="uppercase" fo:color="#000000" style:language-asian="lt" style:country-asian="LT"/>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center"/>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text-transform="uppercase" fo:color="#000000" style:language-asian="lt" style:country-asian="L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0" style:parent-style-name="Normal" style:family="paragraph">
      <style:paragraph-properties fo:text-align="center"/>
      <style:text-properties fo:font-weight="bold" style:font-weight-asian="bold"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language-asian="lt" style:country-asian="LT"/>
    </style:style>
    <style:style style:name="T253" style:parent-style-name="DefaultParagraphFont" style:family="text">
      <style:text-properties fo:font-weight="bold" style:font-weight-asian="bold" fo:text-transform="uppercase"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text-position="30% 100%" style:language-asian="lt" style:country-asian="L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text-position="30% 100%" style:language-asian="lt" style:country-asian="L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text-position="30% 100%" style:language-asian="lt" style:country-asian="L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text-position="30% 100%" style:language-asian="lt" style:country-asian="L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style:text-position="30% 100%" style:language-asian="lt" style:country-asian="LT"/>
    </style:style>
    <style:style style:name="T275" style:parent-style-name="DefaultParagraphFont" style:family="text">
      <style:text-properties fo:color="#000000" style:text-position="30% 1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style:tab-stops>
          <style:tab-stop style:type="left" style:position="3.602in"/>
        </style:tab-stops>
      </style:paragraph-properties>
    </style:style>
    <style:style style:name="T278" style:parent-style-name="DefaultParagraphFont" style:family="text">
      <style:text-properties fo:text-transform="uppercase" fo:color="#000000" style:language-asian="lt" style:country-asian="LT"/>
    </style:style>
    <style:style style:name="T279" style:parent-style-name="DefaultParagraphFont" style:family="text">
      <style:text-properties fo:text-transform="uppercase"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tab-stops>
          <style:tab-stop style:type="left" style:position="3.602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3.602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3.602in"/>
        </style:tab-stops>
      </style:paragraph-properties>
      <style:text-properties fo:color="#000000" style:language-asian="lt" style:country-asian="LT"/>
    </style:style>
    <style:style style:name="P284" style:parent-style-name="Normal" style:family="paragraph">
      <style:paragraph-properties>
        <style:tab-stops>
          <style:tab-stop style:type="left" style:position="3.602in"/>
        </style:tab-stops>
      </style:paragraph-properties>
      <style:text-properties fo:color="#000000" style:language-asian="lt" style:country-asian="LT"/>
    </style:style>
    <style:style style:name="P285" style:parent-style-name="Normal" style:family="paragraph">
      <style:paragraph-properties fo:text-indent="3.602in">
        <style:tab-stops>
          <style:tab-stop style:type="left" style:position="3.602in"/>
        </style:tab-stops>
      </style:paragraph-properties>
      <style:text-properties fo:color="#000000" style:language-asian="lt" style:country-asian="LT"/>
    </style:style>
    <style:style style:name="P286" style:parent-style-name="Normal" style:family="paragraph">
      <style:paragraph-properties fo:text-align="justify" fo:text-indent="0.4923in">
        <style:tab-stops>
          <style:tab-stop style:type="left" style:position="3.7402in"/>
        </style:tab-stops>
      </style:paragraph-properties>
      <style:text-properties fo:color="#000000" style:language-asian="lt" style:country-asian="LT"/>
    </style:style>
    <style:style style:name="P287" style:parent-style-name="Normal" style:family="paragraph">
      <style:paragraph-properties fo:text-align="justify">
        <style:tab-stops>
          <style:tab-stop style:type="left" style:position="3.325in"/>
        </style:tab-stops>
      </style:paragraph-properties>
      <style:text-properties fo:color="#000000" style:language-asian="lt" style:country-asian="LT"/>
    </style:style>
    <style:style style:name="P288"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289"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290"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291" style:parent-style-name="Normal" style:family="paragraph">
      <style:paragraph-properties fo:text-align="justify">
        <style:tab-stops>
          <style:tab-stop style:type="left" style:position="3.3645in"/>
        </style:tab-stops>
      </style:paragraph-properties>
      <style:text-properties fo:color="#000000" style:language-asian="lt" style:country-asian="LT"/>
    </style:style>
    <style:style style:name="P292" style:parent-style-name="Normal" style:family="paragraph">
      <style:paragraph-properties fo:text-align="justify">
        <style:tab-stops>
          <style:tab-stop style:type="left" style:position="3.9583in"/>
        </style:tab-stops>
      </style:paragraph-properties>
    </style:style>
    <style:style style:name="T293" style:parent-style-name="DefaultParagraphFont" style:family="text">
      <style:text-properties fo:color="#000000" style:text-position="30% 100%" style:language-asian="lt" style:country-asian="LT"/>
    </style:style>
    <style:style style:name="T294" style:parent-style-name="DefaultParagraphFont" style:family="text">
      <style:text-properties fo:color="#000000" style:text-position="30% 100%" style:language-asian="lt" style:country-asian="LT"/>
    </style:style>
    <style:style style:name="P295"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296"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297" style:parent-style-name="Normal" style:family="paragraph">
      <style:paragraph-properties fo:text-align="justify">
        <style:tab-stops>
          <style:tab-stop style:type="left" style:position="2.9687in"/>
        </style:tab-stops>
      </style:paragraph-properties>
      <style:text-properties fo:color="#000000" style:language-asian="lt" style:country-asian="LT"/>
    </style:style>
    <style:style style:name="P298" style:parent-style-name="Normal" style:family="paragraph">
      <style:paragraph-properties fo:text-align="justify">
        <style:tab-stops>
          <style:tab-stop style:type="left" style:position="3.3645in"/>
        </style:tab-stops>
      </style:paragraph-properties>
      <style:text-properties fo:color="#000000" style:language-asian="lt" style:country-asian="LT"/>
    </style:style>
    <style:style style:name="P299" style:parent-style-name="Normal" style:family="paragraph">
      <style:paragraph-properties fo:text-align="justify" fo:text-indent="3.4833in">
        <style:tab-stops>
          <style:tab-stop style:type="left" style:position="3.7402in"/>
        </style:tab-stops>
      </style:paragraph-properties>
    </style:style>
    <style:style style:name="T300" style:parent-style-name="DefaultParagraphFont" style:family="text">
      <style:text-properties fo:color="#000000" style:text-position="30% 100%" style:language-asian="lt" style:country-asian="LT"/>
    </style:style>
    <style:style style:name="P301" style:parent-style-name="Normal" style:family="paragraph">
      <style:paragraph-properties fo:text-align="center"/>
      <style:text-properties fo:color="#000000"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text-transform="uppercase" fo:color="#000000" style:language-asian="lt" style:country-asian="LT"/>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text-transform="uppercase"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center"/>
      <style:text-properties fo:color="#000000"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text-transform="uppercase" fo:color="#000000" style:language-asian="lt" style:country-asian="LT"/>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7" style:parent-style-name="Normal" style:family="paragraph">
      <style:paragraph-properties fo:text-indent="3.543in"/>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language-asian="lt" style:country-asian="LT"/>
    </style:style>
    <style:style style:name="T398" style:parent-style-name="DefaultParagraphFont" style:family="text">
      <style:text-properties fo:font-weight="bold" style:font-weight-asian="bold" fo:text-transform="uppercase"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indent="0.4923in">
        <style:tab-stops>
          <style:tab-stop style:type="left" style:position="3.7402in"/>
        </style:tab-stops>
      </style:paragraph-properties>
      <style:text-properties fo:color="#000000" style:language-asian="lt" style:country-asian="LT"/>
    </style:style>
    <style:style style:name="P413" style:parent-style-name="Normal" style:family="paragraph">
      <style:paragraph-properties>
        <style:tab-stops>
          <style:tab-stop style:type="left" style:position="3.7402in"/>
        </style:tab-stops>
      </style:paragraph-properties>
    </style:style>
    <style:style style:name="T414" style:parent-style-name="DefaultParagraphFont" style:family="text">
      <style:text-properties fo:text-transform="uppercase" fo:color="#000000" style:language-asian="lt" style:country-asian="LT"/>
    </style:style>
    <style:style style:name="T415" style:parent-style-name="DefaultParagraphFont" style:family="text">
      <style:text-properties fo:text-transform="uppercase"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tab-stops>
          <style:tab-stop style:type="left" style:position="3.740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3.7402in"/>
        </style:tab-stops>
      </style:paragraph-properties>
      <style:text-properties fo:color="#000000" style:language-asian="lt" style:country-asian="LT"/>
    </style:style>
    <style:style style:name="P419" style:parent-style-name="Normal" style:family="paragraph">
      <style:paragraph-properties fo:margin-left="0.3166in" fo:text-indent="0.6333in">
        <style:tab-stops>
          <style:tab-stop style:type="left" style:position="3.9583in"/>
        </style:tab-stops>
      </style:paragraph-properties>
    </style:style>
    <style:style style:name="T420" style:parent-style-name="DefaultParagraphFont" style:family="text">
      <style:text-properties fo:color="#000000" style:text-position="30% 100%" style:language-asian="lt" style:country-asian="LT"/>
    </style:style>
    <style:style style:name="T421" style:parent-style-name="DefaultParagraphFont" style:family="text">
      <style:text-properties fo:color="#000000" style:text-position="30% 100%" style:language-asian="lt" style:country-asian="LT"/>
    </style:style>
    <style:style style:name="P422" style:parent-style-name="Normal" style:family="paragraph">
      <style:paragraph-properties>
        <style:tab-stops>
          <style:tab-stop style:type="left" style:position="3.7402in"/>
        </style:tab-stops>
      </style:paragraph-properties>
      <style:text-properties fo:color="#000000" style:language-asian="lt" style:country-asian="LT"/>
    </style:style>
    <style:style style:name="P423" style:parent-style-name="Normal" style:family="paragraph">
      <style:paragraph-properties fo:text-indent="3.7402in">
        <style:tab-stops>
          <style:tab-stop style:type="left" style:position="3.7402in"/>
        </style:tab-stops>
      </style:paragraph-properties>
      <style:text-properties fo:color="#000000" style:language-asian="lt" style:country-asian="LT"/>
    </style:style>
    <style:style style:name="P424" style:parent-style-name="Normal" style:family="paragraph">
      <style:paragraph-properties>
        <style:tab-stops>
          <style:tab-stop style:type="left" style:position="3.7402in"/>
        </style:tab-stops>
      </style:paragraph-properties>
      <style:text-properties fo:color="#000000" style:language-asian="lt" style:country-asian="LT"/>
    </style:style>
    <style:style style:name="P425" style:parent-style-name="Normal" style:family="paragraph">
      <style:paragraph-properties fo:text-align="justify">
        <style:tab-stops>
          <style:tab-stop style:type="left" style:position="3.7604in"/>
        </style:tab-stops>
      </style:paragraph-properties>
      <style:text-properties fo:color="#000000" style:language-asian="lt" style:country-asian="LT"/>
    </style:style>
    <style:style style:name="P426"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27"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28"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29" style:parent-style-name="Normal" style:family="paragraph">
      <style:paragraph-properties fo:text-align="justify">
        <style:tab-stops>
          <style:tab-stop style:type="left" style:position="3.7208in"/>
        </style:tab-stops>
      </style:paragraph-properties>
      <style:text-properties fo:color="#000000" style:language-asian="lt" style:country-asian="LT"/>
    </style:style>
    <style:style style:name="P430" style:parent-style-name="Normal" style:family="paragraph">
      <style:paragraph-properties fo:text-align="justify">
        <style:tab-stops>
          <style:tab-stop style:type="left" style:position="3.9583in"/>
        </style:tab-stops>
      </style:paragraph-properties>
    </style:style>
    <style:style style:name="T431" style:parent-style-name="DefaultParagraphFont" style:family="text">
      <style:text-properties fo:color="#000000" style:text-position="30% 100%" style:language-asian="lt" style:country-asian="LT"/>
    </style:style>
    <style:style style:name="T432" style:parent-style-name="DefaultParagraphFont" style:family="text">
      <style:text-properties fo:color="#000000" style:text-position="30% 100%" style:language-asian="lt" style:country-asian="LT"/>
    </style:style>
    <style:style style:name="P433"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34" style:parent-style-name="Normal" style:family="paragraph">
      <style:paragraph-properties fo:text-align="justify">
        <style:tab-stops>
          <style:tab-stop style:type="left" style:position="3.7402in"/>
        </style:tab-stops>
      </style:paragraph-properties>
      <style:text-properties fo:color="#000000" style:language-asian="lt" style:country-asian="LT"/>
    </style:style>
    <style:style style:name="P435" style:parent-style-name="Normal" style:family="paragraph">
      <style:paragraph-properties fo:text-align="justify">
        <style:tab-stops>
          <style:tab-stop style:type="left" style:position="2.9687in"/>
        </style:tab-stops>
      </style:paragraph-properties>
      <style:text-properties fo:color="#000000" style:language-asian="lt" style:country-asian="LT"/>
    </style:style>
    <style:style style:name="P436" style:parent-style-name="Normal" style:family="paragraph">
      <style:paragraph-properties fo:text-align="justify">
        <style:tab-stops>
          <style:tab-stop style:type="left" style:position="3.3645in"/>
        </style:tab-stops>
      </style:paragraph-properties>
      <style:text-properties fo:color="#000000" style:language-asian="lt" style:country-asian="LT"/>
    </style:style>
    <style:style style:name="P437" style:parent-style-name="Normal" style:family="paragraph">
      <style:paragraph-properties fo:text-align="justify" fo:text-indent="3.4833in">
        <style:tab-stops>
          <style:tab-stop style:type="left" style:position="3.7402in"/>
        </style:tab-stops>
      </style:paragraph-properties>
    </style:style>
    <style:style style:name="T438" style:parent-style-name="DefaultParagraphFont" style:family="text">
      <style:text-properties fo:color="#000000" style:text-position="30% 100%" style:language-asian="lt" style:country-asian="LT"/>
    </style:style>
    <style:style style:name="P439" style:parent-style-name="Normal" style:family="paragraph">
      <style:paragraph-properties fo:text-align="center"/>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KYMO TRENIRUOČIŲ LAIVŲ IR JŲ DĖSTYTOJŲ SERTIFIKAVIMO (ATESTAVIMO) TVARKOS IR SERTIFIKAVIMO (ATESTAVIMO) KOMISIJOS SUDARYMO</text:p>
      <text:p text:style-name="P15"/>
      <text:p text:style-name="P16">1998 m. lapkričio 16 d. Nr. 448</text:p>
      <text:p text:style-name="P17">Vilnius</text:p>
      <text:p text:style-name="P18"/>
      <text:p text:style-name="P19"><text:span text:style-name="T20">Įgyvendindamas Tarptautinės jūrų organizacijos (IMO) bei 1978 m. Tarptautinės jūrininkų mokymo, diplomavimo ir budėjimo normų konvencijos bei jos 1995 m. pataisų, 1974 m. Tarptautinės žmogaus gyvybės išsaugojimo jūroje konvencijos ir jos 1988 m. p</text:span><text:span text:style-name="T21">rotokolų reikalavimus,</text:span></text:p>
      <text:p text:style-name="P22"><text:span text:style-name="T23">Įsakau:</text:span></text:p>
      <text:p text:style-name="P24"><text:span text:style-name="T25">1</text:span><text:span text:style-name="T26">. Jūrininkų profesinį parengimą efektyviai naudojant gelbėjimo priemones, priešgaisrinę ir avarinę įrangą vykdyti tik Susisiekimo ministerijos sertifikuotuose mokymo treniruočių laivuose.</text:span></text:p>
      <text:p text:style-name="P27"><text:span text:style-name="T28">2</text:span><text:span text:style-name="T29">. Patvirtinti Mokymo tren</text:span><text:span text:style-name="T30">iruočių laivų tipinius nuostatus (pridedama).</text:span></text:p>
      <text:p text:style-name="P31"><text:span text:style-name="T32">3</text:span><text:span text:style-name="T33">. Patvirtinti Mokymo treniruočių laivų sertifikavimo laikinuosius nuostatus (pridedama).</text:span></text:p>
      <text:p text:style-name="P34"><text:span text:style-name="T35">4</text:span><text:span text:style-name="T36">. Patvirtinti mokymo treniruočių laivo Atitikties liudijimo pavyzdį (pridedama).</text:span></text:p>
      <text:p text:style-name="P37"><text:span text:style-name="T38">5</text:span><text:span text:style-name="T39">. Patvirtinti Mokymo tren</text:span><text:span text:style-name="T40">iruočių laivų dėstytojų sertifikavimo (atestavimo) laikinuosius nuostatus (pridedama).</text:span></text:p>
      <text:p text:style-name="P41"><text:span text:style-name="T42">6</text:span><text:span text:style-name="T43">. Patvirtinti mokymo treniruočių laivų dėstytojų Liudijimo pavyzdį (pridedama).</text:span></text:p>
      <text:p text:style-name="P44"><text:span text:style-name="T45">7</text:span><text:span text:style-name="T46">. Sudaryti mokymo treniruočių laivų ir dėstytojų sertifikavimo (atestavimo) kom</text:span><text:span text:style-name="T47">isiją:</text:span></text:p>
      <text:p text:style-name="P48">Pirmininkas<text:tab/>J. Darulis – Susisiekimo ministerijos Vandens transporto departamento direktorius;</text:p>
      <text:p text:style-name="P49">Pirmininko<text:tab/>N. Severinčik – Klaipėdos valstybinio jūrų uosto kapitonas.</text:p>
      <text:p text:style-name="P50">pavaduotojas</text:p>
      <text:p text:style-name="P51">Nariai:<text:tab/>R. Lučka – Klaipėdos valstybinio jūrų uosto kapitono<text:s/>pavaduotojas;</text:p>
      <text:p text:style-name="P52">V. Senčila – Klaipėdos universiteto Jūreivystės instituto direktorius;</text:p>
      <text:p text:style-name="P53">V. Lukoševičius – AB „Lietuvos jūrų laivininkystė“ Laivybos saugumo</text:p>
      <text:p text:style-name="P54">valdymo ir kokybės tarnybos viršininkas;</text:p>
      <text:p text:style-name="P55">J. Sūris – Klaipėdos valstybinio jūrų uosto kapitono pavaduotojas, Laivybos</text:p>
      <text:p text:style-name="P56">priežiūros tarnybos viršininkas;</text:p>
      <text:p text:style-name="P57">Z. Mozeris – AB „Klaipėdos laivynas“ laivyno vyriausiasis kapitonas;</text:p>
      <text:p text:style-name="P58">A. Skurdenis – Klaipėdos universiteto Jūreivystės instituto Kolegijos</text:p>
      <text:p text:style-name="P59">laivavedybos katedros vedėjas;</text:p>
      <text:p text:style-name="P60">I. Orlov – Klaipėdos universiteto Jūreivystės instituto Kolegijos laivavedybos</text:p>
      <text:p text:style-name="P61"><text:span text:style-name="T62">skyriaus vedėjas.</text:span></text:p>
      <text:p text:style-name="P63"><text:span text:style-name="T64">8</text:span><text:span text:style-name="T65">. Pavesti Susisiekimo ministerijos Vandens transporto departamentui:</text:span></text:p>
      <text:p text:style-name="P66"><text:span text:style-name="T67">8.1</text:span><text:span text:style-name="T68">. organizuoti mokymo treniruočių laivų ir jų dėstytojų sertifikavimą (atestavimą) pagal sertifikavimo laikinųjų nuostat</text:span><text:span text:style-name="T69">ų reikalavimus ir išduoti Atitikties liudijimus ir dėstytojų Liudijimus;</text:span></text:p>
      <text:p text:style-name="P70"><text:span text:style-name="T71">8.2</text:span><text:span text:style-name="T72">. tvirtinti mokymo treniruočių laivų mokymo programas ir derinti mokymo planus;</text:span></text:p>
      <text:p text:style-name="P73"><text:span text:style-name="T74">8.3</text:span><text:span text:style-name="T75">. kontroliuoti mokymo treniruočių laivų veiklą ir klausytojų parengimo lygį.</text:span></text:p>
      <text:p text:style-name="P76"/>
      <text:p text:style-name="P77"/>
      <text:p text:style-name="P78"><text:span text:style-name="T79">Susisi</text:span><text:span text:style-name="T80">ekimo ministras</text:span><text:span text:style-name="T81"><text:tab/>Algis Žvaliauskas</text:span></text:p>
      <text:p text:style-name="P82">______________</text:p>
      <text:p text:style-name="P83"/>
      <text:soft-page-break/>
      <text:p text:style-name="P84"><text:span text:style-name="T85">Patvirtinta</text:span></text:p>
      <text:p text:style-name="P86">susisiekimo ministro</text:p>
      <text:p text:style-name="P87">1998 11 16 įsakymu Nr. 448</text:p>
      <text:p text:style-name="P88"/>
      <text:p text:style-name="P89"><text:span text:style-name="T90">Mokymo treniruočių laivų tipiniai nuostatai</text:span></text:p>
      <text:p text:style-name="P91"/>
      <text:p text:style-name="P92"><text:span text:style-name="T93">1</text:span><text:span text:style-name="T94">. Mokymo treniruočių laivai (toliau – MTL) steigiami siekiant tobulinti praktinį ir<text:s/></text:span><text:span text:style-name="T95">profesinį jūrininkų parengimą, efektyviai naudoti gelbėjimo priemones, priešgaisrinę ir avarinę įrangą, įgyvendinant Lietuvos Respublikos susisiekimo ministerijos, Tarptautinės jūrų organizacijos, 1978 m. Tarptautinės jūrininkų mokymo, diplomavimo ir budėj</text:span><text:span text:style-name="T96">imo normų konvencijos su 1995 m. pataisomis, 1974 m. Tarptautinės žmogaus gyvybės išsaugojimo jūroje konvencijos ir jos 1988 m. protokolų reikalavimus.</text:span></text:p>
      <text:p text:style-name="P97"><text:span text:style-name="T98">2</text:span><text:span text:style-name="T99">. MTL privaloma turėti Susisiekimo ministerijos išduotą Atitikties liudijimą.</text:span></text:p>
      <text:p text:style-name="P100"><text:span text:style-name="T101">3</text:span><text:span text:style-name="T102">. MTL turi atiti</text:span><text:span text:style-name="T103">kti Susisiekimo ministerijos Vandens transporto departamento atitinkamus reikalavimus.</text:span></text:p>
      <text:p text:style-name="P104"><text:span text:style-name="T105">4</text:span><text:span text:style-name="T106">. MTL turi būti sertifikuotas susisiekimo ministro patvirtintos sertifikavimo komisijos.</text:span></text:p>
      <text:p text:style-name="P107"><text:span text:style-name="T108">5</text:span><text:span text:style-name="T109">. MTL vadovauja organizacijos, prie kurios yra įregistruotas laivas,<text:s/></text:span><text:span text:style-name="T110">vadovo paskirtas kapitonas.</text:span></text:p>
      <text:p text:style-name="P111"><text:span text:style-name="T112">6</text:span><text:span text:style-name="T113">. MTL struktūrą ir etatų sąrašą rengia kapitonas, kuriuos tvirtina organizacijos, prie kurios yra įregistruotas laivas, vadovas.</text:span></text:p>
      <text:p text:style-name="P114"><text:span text:style-name="T115">7</text:span><text:span text:style-name="T116">. MTL vadovaujasi Lietuvos Respublikos įstatymais, Tarnybos LR jūrų laivuose statutu, org</text:span><text:span text:style-name="T117">anizacijos, prie kurios įregistruotas laivas, nuostatais bei šiais nuostatais. MTL gali turėti savo įstatus, kurie reglamentuoja MTL veiklą, valdymą, klausytojų ir laivo įgulos teises, pareigas ir atsakomybę. Laivo įstatai derinami su Klaipėdos valstybinio</text:span><text:span text:style-name="T118"><text:s/>jūrų uosto kapitonu ir tvirtinami organizacijos, prie kurios yra įregistruotas laivas, vadovo.</text:span></text:p>
      <text:p text:style-name="P119"><text:span text:style-name="T120">8</text:span><text:span text:style-name="T121">. Pagrindiniai MTL darbuotojų uždaviniai:</text:span></text:p>
      <text:p text:style-name="P122"><text:span text:style-name="T123">8.1</text:span><text:span text:style-name="T124">. organizuoti jūrininkų praktinį ir profesinį parengimą, kvalifikacijos tobulinimą ir perkvalifikavimą pagal</text:span><text:span text:style-name="T125"><text:s/>atskiras LR susisiekimo ministerijos patvirtintas programas;</text:span></text:p>
      <text:p text:style-name="P126"><text:span text:style-name="T127">8.2</text:span><text:span text:style-name="T128">. ugdyti Lietuvos, kaip jūrų valstybės, idėją, propaguoti jūrines specialybes, organizuojant vidurinės mokyklos moksleiviams įvairių jūrų krypčių specialybių būrelius;</text:span></text:p>
      <text:p text:style-name="P129"><text:span text:style-name="T130">8.3</text:span><text:span text:style-name="T131">. organizuot</text:span><text:span text:style-name="T132">i studentų praktinį parengimą pagal atskiras programas;</text:span></text:p>
      <text:p text:style-name="P133"><text:span text:style-name="T134">8.4</text:span><text:span text:style-name="T135">. rengti programas ir metodinę medžiagą pagal Tarptautinės jūrų organizacijos 1978 m. Tarptautinės jūrininkų mokymo, diplomavimo ir budėjimo normų konvencijos su 1995 m. pataisomis, 1974 m. Tar</text:span><text:span text:style-name="T136">ptautinės žmogaus gyvybės išsaugojimo jūroje konvencijos su 1988 m. protokolais reikalavimus, tvirtinti jas LR susisiekimo ministerijos nustatyta tvarka;</text:span></text:p>
      <text:p text:style-name="P137"><text:span text:style-name="T138">8.5</text:span><text:span text:style-name="T139">. tvarkyti reikiamą mokymo dokumentaciją;</text:span></text:p>
      <text:p text:style-name="P140"><text:span text:style-name="T141">8.6</text:span><text:span text:style-name="T142">. tobulinti laivo materialinę bazę, kad ji ati</text:span><text:span text:style-name="T143">tiktų Lietuvos Respublikos ir Tarptautinės jūrų organizacijos bei patvirtintų dėstomų programų reikalavimus;</text:span></text:p>
      <text:p text:style-name="P144"><text:span text:style-name="T145">8.7</text:span><text:span text:style-name="T146">. palaikyti gerą laivo techninę būklę;</text:span></text:p>
      <text:p text:style-name="P147"><text:span text:style-name="T148">8.8</text:span><text:span text:style-name="T149">. MTL turi būti parengtos patalpos (klasės), treniruokliai, atitinkantys patvirtintų programų<text:s/></text:span><text:span text:style-name="T150">reikalavimus teoriniams ir praktiniams užsiėmimams vykdyti.</text:span></text:p>
      <text:p text:style-name="P151"><text:span text:style-name="T152">9</text:span><text:span text:style-name="T153">. Įgulos narių ir pedagoginių darbuotojų skaičius nustatomas pagal etatų sąrašą, suderintą su uosto kapitonu ir patvirtintą organizacijos, prie kurios yra įregistruotas laivas, vadovo. Budė</text:span><text:span text:style-name="T154">jimas laive organizuojamas ir kontroliuojamas laivo kapitono.</text:span></text:p>
      <text:p text:style-name="P155"><text:span text:style-name="T156">10</text:span><text:span text:style-name="T157">. MTL darbuotojai privalo:</text:span></text:p>
      <text:p text:style-name="P158"><text:span text:style-name="T159">10.1</text:span><text:span text:style-name="T160">. prižiūrėti laivo ir laivo įrangos techninę būklę, garantuoti laivo saugumą ir mokymo proceso organizavimą;</text:span></text:p>
      <text:p text:style-name="P161"><text:span text:style-name="T162">10.2</text:span><text:span text:style-name="T163">. budėti laivo kapitono nustatyta tvar</text:span><text:span text:style-name="T164">ka;</text:span></text:p>
      <text:p text:style-name="P165"><text:span text:style-name="T166">10.3</text:span><text:span text:style-name="T167">. organizuoti studijas pagal patvirtintas programas;</text:span></text:p>
      <text:p text:style-name="P168"><text:span text:style-name="T169">10.4</text:span><text:span text:style-name="T170">. laivo įgulos narių veikla nustatoma Tarnybos LR jūrų laivuose statutu ir pareigybinėmis instrukcijomis, patvirtintomis organizacijos, prie kurios yra įregistruotas laivas, vadovo.</text:span></text:p>
      <text:p text:style-name="P171"><text:span text:style-name="T172">11</text:span><text:span text:style-name="T173">. Teikiamos MTL mokymo paslaugos yra mokamos. MTL išlaikymas finansuojamas pagal atskirą sąmatą iš lėšų, gautų iš MTL paslaugų gavėjų, LR biudžeto ir kitų šaltinių.</text:span></text:p>
      <text:p text:style-name="P174"><text:span text:style-name="T175">12</text:span><text:span text:style-name="T176">. Užbaigus mokymą mokymo treniruočių laive, klausytojams išduodami patvirtinto</text:span><text:span text:style-name="T177">s formos liudijimai. Klausytojus egzaminuoja susisiekimo ministro įsakymu sudaryta komisija.</text:span></text:p>
      <text:p text:style-name="P178">______________</text:p>
      <text:p text:style-name="P179"/>
      <text:soft-page-break/>
      <text:p text:style-name="P180"><text:span text:style-name="T181">Patvirtinta</text:span></text:p>
      <text:p text:style-name="P182">susisiekimo ministro</text:p>
      <text:p text:style-name="P183">1998 11 16 įsakymu Nr. 448</text:p>
      <text:p text:style-name="P184"/>
      <text:p text:style-name="P185"><text:span text:style-name="T186">Mokymo treniruočių laivų sertifikavimo laikinieji nuostataI</text:span></text:p>
      <text:p text:style-name="P187"/>
      <text:p text:style-name="P188">Šių Laikinųjų nuostatų reikalavimai taikomi mokymo treniruočių laivams (toliau – MTL), kuriuose vykdomas apmokymas pagal Tarptautinės jūrų organizacijos 1978 m. Tarptautinės jūrininkų mokymo, diplomavimo ir budėjimo normų konvencijos su 1995 m. pataisomis, 1974 m. Tarptautinę gyvybės išsaugojimo jūroje konvencijos su 1988 m. protokolais reikalavimus.</text:p>
      <text:p text:style-name="P189"><text:span text:style-name="T190">1</text:span><text:span text:style-name="T191">. MTL sertifikavimą ir patikrinimą pagal jų savininkų paraiškas vykdo Lietuvos Respublikos susisiekimo ministro įsakymu sudaryta sertifikavimo komisija. Paraiškos sertifikavi</text:span><text:span text:style-name="T192">mui pateikiamos adresu: Susisiekimo ministerija, Vandens transporto departamentas, Gedimino pr. 17, 2679 Vilnius.</text:span></text:p>
      <text:p text:style-name="P193"><text:span text:style-name="T194">2</text:span><text:span text:style-name="T195">. Sertifikavimas vykdomas sutinkamai su Susisiekimo ministerijos patvirtintais reikalavimais ir remiantis MTL įrangos bei dėstytojų (inst</text:span><text:span text:style-name="T196">ruktorių) patikrinimo išvadomis.</text:span></text:p>
      <text:p text:style-name="P197"><text:span text:style-name="T198">3</text:span><text:span text:style-name="T199">. MTL savininkas kartu su paraiška sertifikavimo komisijai pateikia šiuos dokumentus:</text:span></text:p>
      <text:p text:style-name="P200"><text:span text:style-name="T201">3.1</text:span><text:span text:style-name="T202">. įmonės registravimo pažymėjimo kopiją;</text:span></text:p>
      <text:p text:style-name="P203"><text:span text:style-name="T204">3.2</text:span><text:span text:style-name="T205">. MTL registravimo pažymėjimo kopiją;</text:span></text:p>
      <text:p text:style-name="P206"><text:span text:style-name="T207">3.3</text:span><text:span text:style-name="T208">. MTL techninį projektą su visais<text:s/></text:span><text:span text:style-name="T209">papildymais ir korektūromis;</text:span></text:p>
      <text:p text:style-name="P210"><text:span text:style-name="T211">3.4</text:span><text:span text:style-name="T212">. Susisiekimo ministerijos Vandens transporto departamento patvirtintą mokymo programą;</text:span></text:p>
      <text:p text:style-name="P213"><text:span text:style-name="T214">3.5</text:span><text:span text:style-name="T215">. duomenis apie dėstytojus;</text:span></text:p>
      <text:p text:style-name="P216"><text:span text:style-name="T217">3.6</text:span><text:span text:style-name="T218">. mokymo vadovėlių (metodikų) ir kitų mokymo priemonių, naudojamų mokymo procese, sąrašą.</text:span></text:p>
      <text:p text:style-name="P219"><text:span text:style-name="T220">4</text:span><text:span text:style-name="T221">. Remiantis patikrinimo rezultatais, surašomas atitikties aktas. Esant teigiamiems rezultatams, MTL išduodamas penkeriems metams liudijimas, kuris patvirtina, kad MTL atitinka Tarptautinės Jūrų Organizacijos ir Lietuvos Respublikos susisiekimo<text:s/></text:span><text:span text:style-name="T222">ministerijos reikalavimus ir gali būti naudojamas rengiant specialistus pagal Susisiekimo ministerijos Vandens transporto departamento patvirtintas programas, išduodant klausytojams patvirtintos formos liudijimus.</text:span></text:p>
      <text:p text:style-name="P223"><text:span text:style-name="T224">5</text:span><text:span text:style-name="T225">. Jei patikrinimo metu randama trūkum</text:span><text:span text:style-name="T226">ų, komisijos sprendimu sertifikavimas gali būti vykdomas dviem etapais:</text:span></text:p>
      <text:p text:style-name="P227">• leidžiama eksploatuoti MTL komisijos nustatytam bandomajam laikotarpiui; per bandomąjį eksploatavimo laikotarpį MTL savininkas turi pašalinti visus komisijos nurodytus techninius, organizacinius trūkumus bei patikslinti mokymo ir kitus normatyvinius dokumentus;</text:p>
      <text:p text:style-name="P228"><text:span text:style-name="T229">• pasibaigus šiam laikotarpiui ir esant teigiamiems pakartotinio patikrinimo rezultatams, leidžiama penkeriems metams eksploatuoti MTL.</text:span></text:p>
      <text:p text:style-name="P230"><text:span text:style-name="T231">6</text:span><text:span text:style-name="T232">. MTL sertifikavimas vykdomas jo<text:s/></text:span><text:span text:style-name="T233">savininko lėšomis.</text:span></text:p>
      <text:p text:style-name="P234">______________</text:p>
      <text:p text:style-name="P235"/>
      <text:soft-page-break/>
      <text:p text:style-name="P236"><text:span text:style-name="T237">Patvirtinta</text:span></text:p>
      <text:p text:style-name="P238">susisiekimo ministro</text:p>
      <text:p text:style-name="P239">1998 11 16 įsakymu Nr. 448</text:p>
      <text:p text:style-name="P240"/>
      <text:p text:style-name="P241"><text:span text:style-name="T242">Herbas</text:span></text:p>
      <text:p text:style-name="P243"/>
      <text:p text:style-name="P244"><text:span text:style-name="T245">LIETUVOS RESPUBLIKOS SUSISIEKIMO MINISTERIJA</text:span></text:p>
      <text:p text:style-name="P246"><text:span text:style-name="T247">mINISTRY OF TRANSPORT OF the REPUBLIC OF LITHUANIA</text:span></text:p>
      <text:p text:style-name="P248"/>
      <text:p text:style-name="P249"><text:span text:style-name="T250">ATITIKTIES LIUDIJIMAS</text:span></text:p>
      <text:p text:style-name="P251"><text:span text:style-name="T252">CERTIFICATE OF COMPLIA</text:span><text:span text:style-name="T253">NCE</text:span></text:p>
      <text:p text:style-name="P254"/>
      <text:p text:style-name="P255">Dokumento numeris / Certificate number _____</text:p>
      <text:p text:style-name="P256"/>
      <text:p text:style-name="P257">Išduotas pagal Tarptautinės jūrų organizacijos 1978 m. Tarptautines jūrininkų mokymo, diplomavimo ir budėjimo normų konvencijos su 1995 m. pataisomis ir 1974 m. Tarptautinės gyvybės išsaugojimo jūroje konvencijos su 1988 m. protokolais reikalavimus</text:p>
      <text:p text:style-name="P258">Issued under provision of International Maritime Organization the International Convention on Standards of Training, Certification and Watchkeeping for Seafarers, 1978, as amended in 1995 and International Convention for the Safety of Life at Sea, 1974, and the 1988 protocol</text:p>
      <text:p text:style-name="P259"><text:tab/></text:p>
      <text:p text:style-name="P260"><text:span text:style-name="T261">Įgaliota organizacija</text:span></text:p>
      <text:p text:style-name="P262"><text:tab/></text:p>
      <text:p text:style-name="P263"><text:span text:style-name="T264">Organization authorized</text:span></text:p>
      <text:p text:style-name="P265"><text:tab/></text:p>
      <text:p text:style-name="P266"><text:span text:style-name="T267">Organizacijos, kompanijos pavadinimas</text:span></text:p>
      <text:p text:style-name="P268"><text:tab/></text:p>
      <text:p text:style-name="P269"><text:span text:style-name="T270">Name of company</text:span></text:p>
      <text:p text:style-name="P271">Mokymo treniruočių laivas/ Training ship<text:s/><text:tab/></text:p>
      <text:p text:style-name="P272"><text:tab/></text:p>
      <text:p text:style-name="P273"><text:span text:style-name="T274">Sertifikato numeris ir išdavimo data<text:s/></text:span><text:span text:style-name="T275">/ Simulator certificate number and date of issue</text:span></text:p>
      <text:p text:style-name="P276"/>
      <text:p text:style-name="P277"><text:span text:style-name="T278">Šiuo dokumentu liudijama, kad</text:span><text:span text:style-name="T279"><text:tab/></text:span><text:span text:style-name="T280">THIS IS TO CERTIFY THAT the training<text:s/></text:span></text:p>
      <text:p text:style-name="P281">mokymo treniruočių laivas atitinka Tarptautinės<text:s/><text:tab/>ship comply with the Performance</text:p>
      <text:p text:style-name="P282">jūrų organizacijos ir Lietuvos Respublikos<text:tab/>Standards of<text:s/>IMO and requirements</text:p>
      <text:p text:style-name="P283">susisiekimo ministerijos reikalavimus ir gali būti<text:tab/>of the Ministry of Transport<text:s/></text:p>
      <text:p text:style-name="P284">naudojamas rengiant specialistus<text:tab/>of the Republica of Lithuania and can be</text:p>
      <text:p text:style-name="P285">used for training of specialists.</text:p>
      <text:p text:style-name="P286"/>
      <text:p text:style-name="P287">Galioja iki ___________________________<text:s/><text:tab/>Valid until _____________________________</text:p>
      <text:p text:style-name="P288"/>
      <text:p text:style-name="P289">Registracijos Nr. _____________________</text:p>
      <text:p text:style-name="P290">Registration No.</text:p>
      <text:p text:style-name="P291">Išduotas /Issued at _____________________<text:tab/>_____________________________________</text:p>
      <text:p text:style-name="P292"><text:span text:style-name="T293">Išdavimo vieta / Place of issue</text:span><text:span text:style-name="T294"><text:tab/>Išdavimo data/Date of issue</text:span></text:p>
      <text:p text:style-name="P295"/>
      <text:p text:style-name="P296">Išdavusios<text:s/>Atitikties liudijimą organizacijos antspaudas/</text:p>
      <text:p text:style-name="P297">Seal of organization authorized to<text:s/></text:p>
      <text:p text:style-name="P298">issue Certificate of Compliance<text:tab/>______________________________________________</text:p>
      <text:soft-page-break/>
      <text:p text:style-name="P299"><text:span text:style-name="T300">Įgalioto asmens parašas/Signature of authorized official</text:span></text:p>
      <text:p text:style-name="P301">______________</text:p>
      <text:p text:style-name="P302"/>
      <text:soft-page-break/>
      <text:p text:style-name="P303"><text:span text:style-name="T304">Patvirtinta</text:span></text:p>
      <text:p text:style-name="P305">susisiekimo ministro</text:p>
      <text:p text:style-name="P306">1998 11 16 įsakymu Nr. 448</text:p>
      <text:p text:style-name="P307"/>
      <text:p text:style-name="P308"><text:span text:style-name="T309">Mokymo treniruočių laivų dėstytojų sertifikavimo (atestavimo) laikinieji nuostataI</text:span></text:p>
      <text:p text:style-name="P310"/>
      <text:p text:style-name="P311">Šių Laikinųjų nuostatų reikalavimai taikomi mokymo treniruočių laivų (toliau – MTL) dėstytojų sertifikavimui (atestavimui) vykdyti.</text:p>
      <text:p text:style-name="P312"><text:span text:style-name="T313">1</text:span><text:span text:style-name="T314">. MTL (kursų) dėstytojų sertifikavimą (atestavimą) pagal jų savininkų paraiškas vykdo Susisiekimo ministerijos sudaryta komisija. Paraiškos dėstytojų sertifikavimui (atestavimui) pateikiamos adresu: Susisiekimo ministerija, Vandens transporto dep</text:span><text:span text:style-name="T315">artamentas, Gedimino pr. 17, 2679 Vilnius.</text:span></text:p>
      <text:p text:style-name="P316"><text:span text:style-name="T317">2</text:span><text:span text:style-name="T318">. Sertifikavimas vykdomas sutinkamai su Tarptautinės jūrų organizacijos 1978 m. Tarptautinės jūrininkų mokymo, diplomavimo ir budėjimo normų konvencijos su 1995 m. pataisomis ir 1974 m. Tarptautinės žmogaus g</text:span><text:span text:style-name="T319">yvybės išsaugojimo jūroje konvencijos su 1988 m. protokolais ir šių Laikinųjų nuostatų reikalavimais.</text:span></text:p>
      <text:p text:style-name="P320"><text:span text:style-name="T321">3</text:span><text:span text:style-name="T322">. MTL (kursų) vadovas kartu su paraiška pateikia duomenis apie siūlomus sertifikuoti (atestuoti) kandidatus: vardas, pavardė, gimimo metai, išsilavin</text:span><text:span text:style-name="T323">imas (bendras ir jūrinis), jūrinis laipsnis ar kvalifikacija, paskutinės pareigos laive – bei dokumentų, nurodytų šių nuostatų 4 punkte, kopijas.</text:span></text:p>
      <text:p text:style-name="P324"><text:span text:style-name="T325">4</text:span><text:span text:style-name="T326">. Kandidatai, norintys gauti MTL (kursų) dėstytojo (instruktoriaus) sertifikatą, turi pateikti:</text:span></text:p>
      <text:p text:style-name="P327"><text:span text:style-name="T328">4.1</text:span><text:span text:style-name="T329">.<text:s/></text:span><text:span text:style-name="T330">laivavedžiai: tolimojo plaukiojimo</text:span><text:span text:style-name="T331"><text:s/></text:span><text:span text:style-name="T332">kapitono arba tolimojo plaukiojimo šturmano arba jiems prilygintą kitą jūrinio laipsnio diplomą;</text:span></text:p>
      <text:p text:style-name="P333"><text:span text:style-name="T334">4.2</text:span><text:span text:style-name="T335">. mechanikai: pirmos arba antros klasės mechaniko arba jiems prilygintą kitą jūrinį diplomą.</text:span></text:p>
      <text:p text:style-name="P336"><text:span text:style-name="T337">5</text:span><text:span text:style-name="T338">. Komisija tikrin</text:span><text:span text:style-name="T339">a kandidatų žinias apie:</text:span></text:p>
      <text:p text:style-name="P340"><text:span text:style-name="T341">5.1</text:span><text:span text:style-name="T342">. 1978 m. Tarptautinę Jūrų Organizacijos Tarptautinę jūrininkų mokymo, diplomavimo ir budėjimo normų konvenciją su 1995 m. pataisomis;</text:span></text:p>
      <text:p text:style-name="P343"><text:span text:style-name="T344">5.2</text:span><text:span text:style-name="T345">. 1974 m. Tarptautinę žmogaus gyvybės išsaugojimo jūroje konvenciją su 1988 m.<text:s/></text:span><text:span text:style-name="T346">protokolais;</text:span></text:p>
      <text:p text:style-name="P347"><text:span text:style-name="T348">5.3</text:span><text:span text:style-name="T349">. Tarnybos LR jūrų laivuose statuto VII skyriaus reikalavimus (laivo įgulos veiksmai esant pavojingai situacijai);</text:span></text:p>
      <text:p text:style-name="P350"><text:span text:style-name="T351">5.4</text:span><text:span text:style-name="T352">. dėstomų kursų mokymo programas;</text:span></text:p>
      <text:p text:style-name="P353"><text:span text:style-name="T354">5.5</text:span><text:span text:style-name="T355">. esamų laive treniruoklių naudojimo ir kitas instrukcijas;</text:span></text:p>
      <text:p text:style-name="P356"><text:span text:style-name="T357">5.6</text:span><text:span text:style-name="T358">. moko</text:span><text:span text:style-name="T359">mąją medžiagą, specialistų ruošimo metodus, priemones bei procedūras.</text:span></text:p>
      <text:p text:style-name="P360"><text:span text:style-name="T361">6</text:span><text:span text:style-name="T362">. Komisija tikrina kandidatų praktinę patirtį (mokėjimą);</text:span></text:p>
      <text:p text:style-name="P363"><text:span text:style-name="T364">6.1</text:span><text:span text:style-name="T365">. naudotis turima treniruokline įranga, aparatūra ir įrankiais;</text:span></text:p>
      <text:p text:style-name="P366"><text:span text:style-name="T367">6.2</text:span><text:span text:style-name="T368">. dirbti pagal dėstomų programų apimtį;</text:span></text:p>
      <text:p text:style-name="P369"><text:span text:style-name="T370">6.3</text:span><text:span text:style-name="T371">. žinoti ir mokėti atlikti reikalingus gelbėjimo veiksmus žmogui patekus už borto, gaisro arba laivo palikimo atvejais ir panašiai.</text:span></text:p>
      <text:p text:style-name="P372"><text:span text:style-name="T373">7</text:span><text:span text:style-name="T374">. Remdamasi patikrinimo rezultatais, komisija surašo atitikties aktą. Esant teigiamiems rezultatams, kandidatui pen</text:span><text:span text:style-name="T375">keriems metams išduodamas MTL dėstytojo Liudijimas, kuris suteikia jam teisę apmokyti jūrininkus pagal Susisiekimo ministerijos Vandens transporto departamento patvirtintas programas, atitinkančias Tarptautinės jūrų organizacijos 1978 m. Tarptautinės jūrin</text:span><text:span text:style-name="T376">inkų mokymo, diplomavimo ir budėjimo normų konvencijos su 1995 m. pataisomis ir 1974 m. Tarptautinės gyvybės išsaugojimo jūroje konvencijos su 1988 m. protokolais reikalavimus.</text:span></text:p>
      <text:p text:style-name="P377"><text:span text:style-name="T378">8</text:span><text:span text:style-name="T379">. Esant neigiamiems patikrinimo rezultatams, kandidato žinios ir praktinė<text:s/></text:span><text:span text:style-name="T380">patirtis pakartotinai tikrinama tik po šešių mėnesių.</text:span></text:p>
      <text:p text:style-name="P381">______________</text:p>
      <text:p text:style-name="P382"/>
      <text:soft-page-break/>
      <text:p text:style-name="P383"><text:span text:style-name="T384">Patvirtinta</text:span></text:p>
      <text:p text:style-name="P385">susisiekimo ministro</text:p>
      <text:p text:style-name="P386">1998 11 16 įsakymu Nr. 448</text:p>
      <text:p text:style-name="P387"/>
      <text:p text:style-name="P388"><text:span text:style-name="T389">Herbas</text:span></text:p>
      <text:p text:style-name="P390"/>
      <text:p text:style-name="P391"><text:span text:style-name="T392">LIETUVOS RESPUBLIKOS SUSISIEKIMO MINISTERIJA</text:span></text:p>
      <text:p text:style-name="P393"><text:span text:style-name="T394">mINISTRY OF TRANSPORT OF THE REPUBLIC OF LITHUANIA</text:span></text:p>
      <text:p text:style-name="P395"/>
      <text:p text:style-name="P396"><text:span text:style-name="T397">MOKYMO<text:s/></text:span><text:span text:style-name="T398">TRENIRUOčIų LAIVO DėSTYTOJO</text:span></text:p>
      <text:p text:style-name="P399"><text:span text:style-name="T400">OF INSTRUCTOR OF MARINE TRAINING SHIP</text:span></text:p>
      <text:p text:style-name="P401"/>
      <text:p text:style-name="P402"><text:span text:style-name="T403">LIUDIJIMAS</text:span></text:p>
      <text:p text:style-name="P404"><text:span text:style-name="T405">CERTIFICATE</text:span></text:p>
      <text:p text:style-name="P406"/>
      <text:p text:style-name="P407">Dokumento numeris / Certificate number _______</text:p>
      <text:p text:style-name="P408"/>
      <text:p text:style-name="P409">Išduotas pagal Lietuvos Respublikos susisiekimo ministerijos reikalavimus</text:p>
      <text:p text:style-name="P410">The Certificate is given in<text:s/>accordance with the requirements of the Ministry of Transport of the Republic of Lithuania.</text:p>
      <text:p text:style-name="P411"/>
      <text:p text:style-name="P412"/>
      <text:p text:style-name="P413"><text:span text:style-name="T414">Šiuo dokumentu liudijama, kad</text:span><text:span text:style-name="T415"><text:tab/></text:span><text:span text:style-name="T416">THIS IS TO CERTIFY THAT</text:span></text:p>
      <text:p text:style-name="P417"/>
      <text:p text:style-name="P418">____________________________________<text:tab/>_____________________________</text:p>
      <text:p text:style-name="P419"><text:span text:style-name="T420">Vardas, pavardė</text:span><text:span text:style-name="T421"><text:tab/>Name, surname</text:span></text:p>
      <text:p text:style-name="P422">gali dėstyti mokomajame treniruočių laive<text:tab/>can be employed as instructor of<text:s/></text:p>
      <text:p text:style-name="P423">training ship</text:p>
      <text:p text:style-name="P424"/>
      <text:p text:style-name="P425">Galioja iki ___________________________<text:s/><text:tab/>Valid until __________________________</text:p>
      <text:p text:style-name="P426"/>
      <text:p text:style-name="P427">Registracijos Nr. _____________________</text:p>
      <text:p text:style-name="P428">Registration No.</text:p>
      <text:p text:style-name="P429">Išduotas /Issued at _____________<text:tab/>___________________________________</text:p>
      <text:p text:style-name="P430"><text:span text:style-name="T431">Išdavimo vieta / Place of issue</text:span><text:span text:style-name="T432"><text:tab/>Išdavimo data/Date of issue</text:span></text:p>
      <text:p text:style-name="P433"/>
      <text:p text:style-name="P434">Išdavusios Atitikties liudijimą organizacijos antspaudas/</text:p>
      <text:p text:style-name="P435">Seal of organization authorized to<text:s/></text:p>
      <text:p text:style-name="P436">issue Certificate of Compliance<text:tab/>______________________________________________</text:p>
      <text:p text:style-name="P437"><text:span text:style-name="T438">Įgalioto asmens parašas/Signature of authorized official</text:span></text:p>
      <text:p text:style-name="P439">__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36:00Z</meta:creation-date>
    <dc:date>2015-09-19T18:36:00Z</dc:date>
    <meta:template xlink:href="Normal" xlink:type="simple"/>
    <meta:editing-cycles>2</meta:editing-cycles>
    <meta:editing-duration>PT0S</meta:editing-duration>
    <meta:document-statistic meta:page-count="8" meta:paragraph-count="194" meta:word-count="1820" meta:character-count="15173" meta:row-count="483" meta:non-whitespace-character-count="13547"/>
  </office:meta>
</office:document-meta>
</file>