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text-position="super 62.5%" style:font-size-complex="11pt"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style:font-name="TimesLT" fo:font-size="10pt" style:font-size-asian="10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text-position="super 62.5%" style:font-size-complex="11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name="TimesLT" fo:font-size="10pt" style:font-size-asian="10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P42" style:parent-style-name="Normal" style:family="paragraph">
      <style:paragraph-properties fo:text-align="center"/>
      <style:text-properties fo:font-weight="bold" style:font-weight-asian="bold" style:font-weight-complex="bold"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P151" style:parent-style-name="Normal" style:family="paragraph">
      <style:paragraph-properties fo:text-align="center"/>
      <style:text-properties fo:font-weight="bold" style:font-weight-asian="bold" style:font-weight-complex="bold"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fo:text-align="center"/>
      <style:text-properties fo:font-weight="bold" style:font-weight-asian="bold" style:font-weight-complex="bold"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P223" style:parent-style-name="Normal" style:family="paragraph">
      <style:paragraph-properties fo:text-align="center"/>
      <style:text-properties fo:font-weight="bold" style:font-weight-asian="bold" style:font-weight-complex="bold"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style="italic" style:font-style-asian="italic" style:font-style-complex="italic"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style="italic" style:font-style-asian="italic" style:font-style-complex="italic"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P252" style:parent-style-name="Normal" style:family="paragraph">
      <style:paragraph-properties fo:text-align="center"/>
      <style:text-properties fo:font-weight="bold" style:font-weight-asian="bold" style:font-weight-complex="bold"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P262" style:parent-style-name="Normal" style:family="paragraph">
      <style:paragraph-properties fo:text-align="center"/>
      <style:text-properties fo:font-weight="bold" style:font-weight-asian="bold" style:font-weight-complex="bold"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P272" style:parent-style-name="Normal" style:family="paragraph">
      <style:paragraph-properties fo:text-align="center"/>
      <style:text-properties fo:font-weight="bold" style:font-weight-asian="bold" style:font-weight-complex="bold"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P305" style:parent-style-name="Normal" style:family="paragraph">
      <style:paragraph-properties fo:text-align="center"/>
      <style:text-properties fo:font-weight="bold" style:font-weight-asian="bold" style:font-weight-complex="bold"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font-style="italic" style:font-style-asian="italic" style:font-style-complex="italic"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text-position="super 62.5%" style:font-size-complex="11pt" style:language-asian="lt" style:country-asian="L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P351" style:parent-style-name="Normal" style:family="paragraph">
      <style:paragraph-properties fo:text-align="center"/>
      <style:text-properties fo:font-weight="bold" style:font-weight-asian="bold" style:font-weight-complex="bold"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P374" style:parent-style-name="Normal" style:family="paragraph">
      <style:paragraph-properties fo:text-align="center"/>
      <style:text-properties fo:font-weight="bold" style:font-weight-asian="bold" style:font-weight-complex="bold"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font-style="italic" style:font-style-asian="italic" style:font-style-complex="italic"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PROTOKOLAS prie Konvencijos dėl Europos Sąjungos valstybių narių savitarpio pagalbos baudžiamosiose bylose, kurį pagal Europos Sąjungos sutarties 34 straipsnį patvirtino Taryba</text:span></text:p>
      <text:p text:style-name="P9"/>
      <text:p text:style-name="P10"><text:span text:style-name="T11">Šio Protokolo AUKŠTOSIOS SUSITARIANČIOSIOS<text:s/></text:span><text:span text:style-name="T12">ŠALYS, Europos Sąjungos valstybės narės,</text:span></text:p>
      <text:p text:style-name="P13"><text:span text:style-name="T14">REMDAMOSI 2001 m. spalio 16 d. Tarybos aktu, kuriuo patvirtintas Konvencijos dėl Europos Sąjungos valstybių narių savitarpio pagalbos baudžiamosiose bylose protokolas,</text:span></text:p>
      <text:p text:style-name="P15"><text:span text:style-name="T16">ATSIŽVELGDAMOS į 1999 m. spalio 15 ir 16 d. T</text:span><text:span text:style-name="T17">amperėje posėdžiavusios Europos Vadovų Tarybos priimtas išvadas ir į būtinumą jas nedelsiant įgyvendinti, kad būtų sukurta laisvės, saugumo ir teisingumo erdvė,</text:span></text:p>
      <text:p text:style-name="P18"><text:span text:style-name="T19">ATSIMINDAMOS rekomendacijas, specialistų parengtas pateikiant savitarpio vertinimo ataskaitas,<text:s/></text:span><text:span text:style-name="T20">pagrįstas 1997 m. gruodžio 5 d. Tarybos bendraisiais veiksmais 97/827/TVR, sukuriančiais mechanizmą, skirtą įvertinti tarptautinių įsipareigojimų kovoje su organizuotu nusikalstamumu taikymą ir įgyvendinimą nacionaliniu lygiu</text:span><text:span text:style-name="T21"><text:note text:note-class="footnote" text:id="_ftn0"><text:note-citation text:label="1">1</text:note-citation><text:note-body><text:p text:style-name="P22"><text:span text:style-name="T23"><text:s/>OL L 344,1997 12 15, p. 7.</text:span></text:p></text:note-body></text:note></text:span><text:span text:style-name="T24">,</text:span></text:p>
      <text:p text:style-name="P25"><text:span text:style-name="T26">ĮSITIKINUSIOS, kad, siekiant</text:span><text:span text:style-name="T27"><text:s/>kovoti prieš nusikalstamumą, visų pirma prieš organizuotą nusikalstamumą, pinigų plovimą ir finansinius nusikaltimus, būtina imtis papildomų savitarpio pagalbos baudžiamosiose bylose priemonių,</text:span></text:p>
      <text:p text:style-name="P28"><text:span text:style-name="T29">SUSITARĖ DĖL ŠIŲ NUOSTATŲ, kurios pridedamos prie 2000 m. geg</text:span><text:span text:style-name="T30">užės 29 d. Konvencijos dėl Europos Sąjungos valstybių narių savitarpio pagalbos baudžiamosiose bylose</text:span><text:span text:style-name="T31"><text:note text:note-class="footnote" text:id="_ftn1"><text:note-citation text:label="2">2</text:note-citation><text:note-body><text:p text:style-name="P32"><text:span text:style-name="T33"><text:s/>OL C 197, 2000 7 12, p. 3.</text:span></text:p></text:note-body></text:note></text:span><text:span text:style-name="T34"><text:s/>(toliau – 2000 m. Savitarpio pagalbos konvencija) ir kurios tampa jos sudedamąja dalimi:</text:span></text:p>
      <text:p text:style-name="P35"/>
      <text:p text:style-name="P36"><text:span text:style-name="T37">1</text:span><text:span text:style-name="T38"><text:s/>straipsnis</text:span></text:p>
      <text:p text:style-name="P39"><text:span text:style-name="T40">Prašymas teikti informaciją apie banko sąskait</text:span><text:span text:style-name="T41">as</text:span></text:p>
      <text:p text:style-name="P42"/>
      <text:p text:style-name="P43"><text:span text:style-name="T44">1</text:span><text:span text:style-name="T45">. Kiekviena valstybė narė šiame straipsnyje nustatytomis sąlygomis imasi priemonių, kad, atsiliepiant į kitos valstybės narės atsiųstą prašymą, būtų galima nustatyti, ar koks nors fizinis arba juridinis asmuo, dėl kurio vykdomas baudžiamasis tyrim</text:span><text:span text:style-name="T46">as, kuriame nors jos teritorijoje esančiame banke turi arba kontroliuoja vieną ar daugiau bet kokio pobūdžio sąskaitų, ir, jei turi, pateikti visus nustatytų sąskaitų duomenis.</text:span></text:p>
      <text:p text:style-name="P47"><text:span text:style-name="T48">Prašomai informacijai tokiu mastu, kokiu ji per protingą laiką gali būti pateik</text:span><text:span text:style-name="T49">ta, priskiriamos ir sąskaitos, kurioms asmuo, dėl kurio pradėtas teisinis procesas, turi įgaliojimą.</text:span></text:p>
      <text:p text:style-name="P50"><text:span text:style-name="T51">2</text:span><text:span text:style-name="T52">. Šiame straipsnyje nustatyta pareiga taikoma tik tokiu mastu, kokiu ta informacija disponuoja bankas, kuriame yra ta sąskaita.</text:span></text:p>
      <text:p text:style-name="P53"><text:span text:style-name="T54">3</text:span><text:span text:style-name="T55">. Šiame<text:s/></text:span><text:span text:style-name="T56">straipsnyje nustatyta pareiga taikoma tik tuo atveju, kai tyrimas yra susijęs su:</text:span></text:p>
      <text:p text:style-name="P57"><text:span text:style-name="T58">- nusikaltimu, už kurį skiriama laisvės atėmimo arba sulaikymo bausmė ne mažiau kaip ketveriems metams prašančiojoje valstybėje ir ne mažiau kaip dvejiems metams prašomojoje<text:s/></text:span><text:span text:style-name="T59">valstybėje, arba</text:span></text:p>
      <text:p text:style-name="P60"><text:span text:style-name="T61">- nusikaltimu, minimu 1995 m. Konvencijos dėl Europos policijos biuro (Europolo) įsteigimo 2 straipsnyje arba tos konvencijos priede su pakeitimais, arba,</text:span></text:p>
      <text:p text:style-name="P62"><text:span text:style-name="T63">- jei jam Europolo konvencija negali būti taikoma, su nusikaltimu, minimu 1995 m. Eu</text:span><text:span text:style-name="T64">ropos Bendrijų finansinių interesų apsaugos konvencijoje, jos 1996 m. protokole arba 1997 m. antrajame protokole.</text:span></text:p>
      <text:p text:style-name="P65"><text:span text:style-name="T66">4</text:span><text:span text:style-name="T67">. Prašymą pateikianti institucija prašyme:</text:span></text:p>
      <text:p text:style-name="P68"><text:span text:style-name="T69">- nurodo, kodėl ji mano, kad prašoma informacija nusikaltimo tyrimui gali būti esminė,</text:span></text:p>
      <text:p text:style-name="P70"><text:span text:style-name="T71">- nurod</text:span><text:span text:style-name="T72">o, kuo remdamasi ji daro prielaidą, kad prašomosios valstybės narės bankuose yra sąskaita, ir, jei galima, nurodo, kuriuose bankuose ji gali būti,</text:span></text:p>
      <text:p text:style-name="P73"><text:span text:style-name="T74">- prideda bet kurią informaciją, galinčią padėti įvykdyti prašymą.</text:span></text:p>
      <text:p text:style-name="P75"><text:span text:style-name="T76">5</text:span><text:span text:style-name="T77">. Valstybės narės pagal šį straipsnį<text:s/></text:span><text:span text:style-name="T78">pateikto prašymo vykdymui gali kelti tokius pat reikalavimus, kokius jos kelia prašymams dėl kratos ir poėmio.</text:span></text:p>
      <text:p text:style-name="P79"><text:span text:style-name="T80">6</text:span><text:span text:style-name="T81">. Taryba, vadovaudamasi Europos Sąjungos sutarties 34 straipsnio 2 dalies c punktu, gali nuspręsti išplėsti šio straipsnio 3 dalies taikymo<text:s/></text:span><text:span text:style-name="T82">sritį.</text:span></text:p>
      <text:p text:style-name="P83"/>
      <text:p text:style-name="P84"><text:span text:style-name="T85">2</text:span><text:span text:style-name="T86"><text:s/>straipsnis</text:span></text:p>
      <text:p text:style-name="P87"><text:span text:style-name="T88">Prašymai teikti informaciją apie bankinius sandorius</text:span></text:p>
      <text:p text:style-name="P89"/>
      <text:p text:style-name="P90"><text:span text:style-name="T91">1</text:span><text:span text:style-name="T92">. Prašančiosios valstybės prašymu prašomoji valstybė pateikia duomenis apie nurodytas banko sąskaitas ir bankinius sandorius, nurodytu laikotarpiu atliktus vienoje ar<text:s/></text:span><text:span text:style-name="T93">daugiau prašyme nurodytų sąskaitų, tarp jų ir duomenis apie kurią nors siuntėjo ar gavėjo sąskaitą.</text:span></text:p>
      <text:p text:style-name="P94"><text:span text:style-name="T95">2</text:span><text:span text:style-name="T96">. Šiame straipsnyje nustatyta pareiga taikoma tik tokiu mastu, kokiu ta informacija disponuoja bankas, kuriame yra ta sąskaita.</text:span></text:p>
      <text:p text:style-name="P97"><text:span text:style-name="T98">3</text:span><text:span text:style-name="T99">. Prašančioji vals</text:span><text:span text:style-name="T100">tybė narė savo prašyme nurodo, kodėl ji mano, kad prašoma informacija yra svarbi nusikaltimo tyrimui.</text:span></text:p>
      <text:p text:style-name="P101"><text:span text:style-name="T102">4</text:span><text:span text:style-name="T103">. Valstybės narės pagal šį straipsnį pateikto prašymo vykdymui gali kelti tokius pat reikalavimus, kokius jos kelia prašymams dėl kratos ir poėmio.</text:span></text:p>
      <text:p text:style-name="P104"/>
      <text:p text:style-name="P105"><text:span text:style-name="T106">3</text:span><text:span text:style-name="T107"><text:s/>straipsnis</text:span></text:p>
      <text:p text:style-name="P108"><text:span text:style-name="T109">Prašymai stebėti bankinius sandorius</text:span></text:p>
      <text:p text:style-name="P110"/>
      <text:p text:style-name="P111"><text:span text:style-name="T112">1</text:span><text:span text:style-name="T113">. Kiekviena valstybė narė įsipareigoja užtikrinti, kad kitos valstybės narės prašymu ji galės nustatytą laikotarpį stebėti bankinius sandorius, atliekamus vienoje ar daugiau prašyme nurodytų sąs</text:span><text:span text:style-name="T114">kaitų, ir prašančiajai valstybei narei pranešti jų rezultatus.</text:span></text:p>
      <text:p text:style-name="P115"><text:span text:style-name="T116">2</text:span><text:span text:style-name="T117">. Prašančioji valstybė narė savo prašyme nurodo, kodėl ji mano, kad prašoma informacija yra svarbi nusikaltimo tyrimui.</text:span></text:p>
      <text:p text:style-name="P118"><text:span text:style-name="T119">3</text:span><text:span text:style-name="T120">. Sprendimą stebėti kiekvienu konkrečiu atveju priima<text:s/></text:span><text:span text:style-name="T121">prašomosios valstybės narės kompetentingos institucijos, deramai atsižvelgdamos į tos valstybės narės nacionalinę teisę.</text:span></text:p>
      <text:p text:style-name="P122"><text:span text:style-name="T123">4</text:span><text:span text:style-name="T124">. Išsamiau dėl praktinių stebėjimo dalykų susitaria prašančiosios ir prašomosios valstybių narių kompetentingos institucijos.</text:span></text:p>
      <text:p text:style-name="P125"/>
      <text:p text:style-name="P126"><text:span text:style-name="T127">4</text:span><text:span text:style-name="T128"><text:s/>straipsnis</text:span></text:p>
      <text:p text:style-name="P129"><text:span text:style-name="T130">Konfidencialumas</text:span></text:p>
      <text:p text:style-name="P131"/>
      <text:p text:style-name="P132"><text:span text:style-name="T133">Kiekviena valstybė narė imasi reikiamų priemonių, užtikrinančių, jog bankai atitinkamiems banko klientams ar kitiems tretiesiems asmenims neatskleis, kad pagal 1, 2 ar 3 straipsnį informacija buvo perduota prašančiajai v</text:span><text:span text:style-name="T134">alstybei arba kad vyksta tyrimas.</text:span></text:p>
      <text:p text:style-name="P135"/>
      <text:p text:style-name="P136"><text:span text:style-name="T137">5</text:span><text:span text:style-name="T138"><text:s/>straipsnis</text:span></text:p>
      <text:p text:style-name="P139"><text:span text:style-name="T140">Pareiga pranešti</text:span></text:p>
      <text:p text:style-name="P141"/>
      <text:p text:style-name="P142"><text:span text:style-name="T143">Jei prašomosios valstybės narės kompetentinga institucija, vykdydama savitarpio pagalbos prašymą, mano, kad galbūt reikėtų imtis tyrimų, kurie iš pradžių nebuvo numatyti arba kurie p</text:span><text:span text:style-name="T144">ateikiant prašymą negalėjo būti nurodyti, ji nedelsdama atitinkamai informuoja prašymą pateikusią instituciją, kad ši galėtų imtis tolesnių veiksmų.</text:span></text:p>
      <text:p text:style-name="P145"/>
      <text:p text:style-name="P146"><text:span text:style-name="T147">6</text:span><text:span text:style-name="T148"><text:s/>straipsnis</text:span></text:p>
      <text:p text:style-name="P149"><text:span text:style-name="T150">Papildomi savitarpio pagalbos prašymai</text:span></text:p>
      <text:p text:style-name="P151"/>
      <text:p text:style-name="P152"><text:span text:style-name="T153">1</text:span><text:span text:style-name="T154">. Jei prašančiosios valstybės narės<text:s/></text:span><text:span text:style-name="T155">kompetentinga institucija pateikia savitarpio pagalbos prašymą, papildantį ankstesnį prašymą, nereikalaujama, kad ji pateiktų pradiniame prašyme jau pateiktą informaciją. Papildomame prašyme turi būti informacija, reikalinga pradiniam prašymui atpažinti.</text:span></text:p>
      <text:p text:style-name="P156"><text:span text:style-name="T157">2</text:span><text:span text:style-name="T158">. Jei pagal galiojančias nuostatas savitarpio pagalbos prašymą pateikusi kompetentinga institucija dalyvauja vykdant prašymą prašomojoje valstybėje narėje, papildomą prašymą, nepažeisdama 2000 m. Savitarpio pagalbos konvencijos 6 straipsnio 3 dalies, p</text:span><text:span text:style-name="T159">rašomosios valstybės narės kompetentingai institucijai ji gali pateikti būdama toje valstybėje.</text:span></text:p>
      <text:p text:style-name="P160"/>
      <text:p text:style-name="P161"><text:span text:style-name="T162">7</text:span><text:span text:style-name="T163"><text:s/>straipsnis</text:span></text:p>
      <text:p text:style-name="P164"><text:span text:style-name="T165">Banko paslaptis</text:span></text:p>
      <text:p text:style-name="P166"/>
      <text:p text:style-name="P167"><text:span text:style-name="T168">Nė viena valstybė narė neatsisako suteikti pagalbą pagal kitos valstybės narės savitarpio pagalbos prašymą remdamasi bank</text:span><text:span text:style-name="T169">o paslaptimi.</text:span></text:p>
      <text:p text:style-name="P170"/>
      <text:p text:style-name="P171"><text:span text:style-name="T172">8</text:span><text:span text:style-name="T173"><text:s/>straipsnis</text:span></text:p>
      <text:p text:style-name="P174"><text:span text:style-name="T175">Fiskaliniai nusikaltimai</text:span></text:p>
      <text:p text:style-name="P176"/>
      <text:p text:style-name="P177"><text:span text:style-name="T178">1</text:span><text:span text:style-name="T179">. Savitarpio pagalbos negali būti atsisakoma vien dėl to, kad prašymas yra susijęs su nusikaltimu, kurį prašomoji valstybė narė laiko fiskaliniu nusikaltimu.</text:span></text:p>
      <text:p text:style-name="P180"><text:span text:style-name="T181">2</text:span><text:span text:style-name="T182">. Jei valstybė narė<text:s/></text:span><text:span text:style-name="T183">reikalauja, kad prašymui dėl kratos ar poėmio įvykdyti būtina, kad už nusikaltimą, dėl kurio pateiktas prašymas, būtų baudžiama ir pagal jos teisę, šis reikalavimas yra taikomas šio straipsnio 1 dalyje nurodytam nusikaltimui, jei tas nusikaltimas prilygsta</text:span><text:span text:style-name="T184"><text:s/>to paties pobūdžio nusikaltimui pagal jos teisę.</text:span></text:p>
      <text:p text:style-name="P185"><text:span text:style-name="T186">Negali būti atsisakoma vykdyti prašymo vien dėl to, kad pagal prašomosios valstybės narės teisę nėra taikomas toks pat mokestis ar muitas arba kad ji neturi tokio pat mokesčius, muitus, rinkliavas ir mainus</text:span><text:span text:style-name="T187"><text:s/>reglamentuojančio teisės akto, koks yra taikomas pagal prašančiosios valstybės narės teisę.</text:span></text:p>
      <text:p text:style-name="P188"><text:span text:style-name="T189">3</text:span><text:span text:style-name="T190">. Šengeno susitarimo įgyvendinimo konvencijos 50 straipsnis panaikinamas.</text:span></text:p>
      <text:p text:style-name="P191"/>
      <text:p text:style-name="P192"><text:span text:style-name="T193">9</text:span><text:span text:style-name="T194"><text:s/>straipsnis</text:span></text:p>
      <text:p text:style-name="P195"><text:span text:style-name="T196">Politiniai nusikaltimai</text:span></text:p>
      <text:p text:style-name="P197"/>
      <text:p text:style-name="P198"><text:span text:style-name="T199">1</text:span><text:span text:style-name="T200">. Valstybėms narėms teikdama savit</text:span><text:span text:style-name="T201">arpio teisinę pagalbą, prašomoji valstybė narė jokio nusikaltimo negali laikyti politiniu nusikaltimu, nusikaltimu, susijusiu su politiniu nusikaltimu, ar nusikaltimu dėl politinių motyvų.</text:span></text:p>
      <text:p text:style-name="P202"><text:span text:style-name="T203">2</text:span><text:span text:style-name="T204">. Kiekviena valstybė narė, pateikdama 13 straipsnio 2 dalyje m</text:span><text:span text:style-name="T205">inimą pranešimą, gali pareikšti, kad šio straipsnio 1 dalį ji taikys tik:</text:span></text:p>
      <text:p text:style-name="P206"><text:span text:style-name="T207">a) 1977 m. sausio 27 d. Europos konvencijos dėl kovos su terorizmu 1 ir 2 straipsniuose minimiems nusikaltimams ir</text:span></text:p>
      <text:p text:style-name="P208"><text:span text:style-name="T209">b) nusikaltimams dėl bendrininkavimo ar bendradarbiavimo, atitink</text:span><text:span text:style-name="T210">antiems 1996 m. rugsėjo 27 d. Konvencijos dėl ekstradicijos tarp Europos Sąjungos valstybių narių 3 straipsnio 4 dalyje minimos veikos apibūdinimą, kuriais siekiama padaryti vieną ar daugiau nusikaltimų, nurodytų Europos konvencijos dėl kovos su terorizmu<text:s/></text:span><text:span text:style-name="T211">1 ir 2 straipsniuose.</text:span></text:p>
      <text:p text:style-name="P212"><text:span text:style-name="T213">3</text:span><text:span text:style-name="T214">. Išlygos pagal Europos konvencijos dėl kovos su terorizmu 13 straipsnį valstybių narių savitarpio teisinei pagalbai netaikomos.</text:span></text:p>
      <text:p text:style-name="P215"/>
      <text:p text:style-name="P216"><text:span text:style-name="T217">10</text:span><text:span text:style-name="T218"><text:s/>straipsnis</text:span></text:p>
      <text:p text:style-name="P219"><text:span text:style-name="T220">Atsisakymų siuntimas Tarybai ir<text:s/></text:span><text:span text:style-name="T221">Eurojust<text:s/></text:span><text:span text:style-name="T222">dalyvavimas</text:span></text:p>
      <text:p text:style-name="P223"/>
      <text:p text:style-name="P224"><text:span text:style-name="T225">1</text:span><text:span text:style-name="T226">. Jei vykdyti<text:s/></text:span><text:span text:style-name="T227">prašymą atsisakoma remiantis:</text:span></text:p>
      <text:p text:style-name="P228"><text:span text:style-name="T229">- Europos konvencijos dėl savitarpio pagalbos 2 straipsnio b punktu arba Beniliukso sutarties 22 straipsnio 2 dalies b punktu, arba</text:span></text:p>
      <text:p text:style-name="P230"><text:span text:style-name="T231">- Šengeno susitarimo įgyvendinimo konvencijos 51 straipsniu arba Europos konvencijos dėl savit</text:span><text:span text:style-name="T232">arpio pagalbos 5 straipsniu, arba</text:span></text:p>
      <text:p text:style-name="P233"><text:span text:style-name="T234">- šio Protokolo 1 straipsnio 5 dalimi ar 2 straipsnio 4 dalimi,</text:span></text:p>
      <text:p text:style-name="P235"><text:span text:style-name="T236">o prašančioji valstybė narė neatsisako savo prašymo ir negalima rasti sprendimo, prašomoji valstybė narė motyvuotą sprendimą atsisakyti vykdyti prašymą siunči</text:span><text:span text:style-name="T237">a Tarybai susipažinti, kad būtų galima įvertinti valstybių narių teisminį bendradarbiavimą.</text:span></text:p>
      <text:p text:style-name="P238"><text:span text:style-name="T239">2</text:span><text:span text:style-name="T240">. Prašančiosios valstybės narės kompetentingos institucijos apie kiekvieną problemą, iškilusią vykdant su šio straipsnio 1 dalyje nurodytomis nuostatomis susij</text:span><text:span text:style-name="T241">usį prašymą, gali pranešti<text:s/></text:span><text:span text:style-name="T242">Eurojust,</text:span><text:span text:style-name="T243"><text:s/>kai tik jis bus įsteigtas, kad būtų galima ieškoti tinkamo sprendimo pagal<text:s/></text:span><text:span text:style-name="T244">Eurojust</text:span><text:span text:style-name="T245"><text:s/>steigimo dokumento nuostatas.</text:span></text:p>
      <text:p text:style-name="P246"/>
      <text:p text:style-name="P247"><text:span text:style-name="T248">11</text:span><text:span text:style-name="T249"><text:s/>straipsnis</text:span></text:p>
      <text:p text:style-name="P250"><text:span text:style-name="T251">Išlygos</text:span></text:p>
      <text:p text:style-name="P252"/>
      <text:p text:style-name="P253"><text:span text:style-name="T254">Šiam Protokolui negali būti daroma jokių išlygų, išskyrus tas, kurios<text:s/></text:span><text:span text:style-name="T255">numatytos 9 straipsnio 2 dalyje.</text:span></text:p>
      <text:p text:style-name="P256"/>
      <text:p text:style-name="P257"><text:span text:style-name="T258">12</text:span><text:span text:style-name="T259"><text:s/>straipsnis</text:span></text:p>
      <text:p text:style-name="P260"><text:span text:style-name="T261">Taikymas teritorijoms</text:span></text:p>
      <text:p text:style-name="P262"/>
      <text:p text:style-name="P263"><text:span text:style-name="T264">Šio Protokolo taikymas Gibraltarui įsigalios tada, kai pagal 2000 m. Savitarpio pagalbos konvencijos 26 straipsnį Gibraltarui ji bus įsigaliojusi.</text:span></text:p>
      <text:p text:style-name="P265"/>
      <text:p text:style-name="P266"><text:span text:style-name="T267">13</text:span><text:span text:style-name="T268"><text:s/>straipsnis</text:span></text:p>
      <text:p text:style-name="P269"><text:span text:style-name="T270">Įsigalioj</text:span><text:span text:style-name="T271">imas</text:span></text:p>
      <text:p text:style-name="P272"/>
      <text:p text:style-name="P273"><text:span text:style-name="T274">1</text:span><text:span text:style-name="T275">. Valstybės narės šį Protokolą priima pagal atitinkamus savo konstitucinius reikalavimus.</text:span></text:p>
      <text:p text:style-name="P276"><text:span text:style-name="T277">2</text:span><text:span text:style-name="T278">. Baigusios konstitucinę šio Protokolo priėmimo procedūrą, valstybės narės apie tai praneša Europos Sąjungos Tarybos generaliniam sekretoriui.</text:span></text:p>
      <text:p text:style-name="P279"><text:span text:style-name="T280">3</text:span><text:span text:style-name="T281">.<text:s/></text:span><text:span text:style-name="T282">Šis Protokolas aštuoniose atitinkamose valstybėse narėse įsigalioja praėjus 90 dienų nuo tos dienos, kai šio straipsnio 2 dalyje minimą pranešimą pateikia aštuntoji šį formalumą atlikusi valstybė, kuri, Tarybai priimant Aktą dėl šio Protokolo parengimo, ja</text:span><text:span text:style-name="T283">u buvo Europos Sąjungos narė. Tačiau jei 2000 m. Savitarpio pagalbos konvencija iki tos dienos nėra įsigaliojusi, šis Protokolas įsigalioja tos konvencijos įsigaliojimo dieną.</text:span></text:p>
      <text:p text:style-name="P284"><text:span text:style-name="T285">4</text:span><text:span text:style-name="T286">. Valstybės narės pranešimas, perduotas šiam Protokolui jau įsigaliojus pag</text:span><text:span text:style-name="T287">al šio straipsnio 3 dalį, per 90 dienų nuo to pranešimo įsigalioja tai valstybei narei ir toms valstybėms narėms, kurioms šis Protokolas jau yra įsigaliojęs.</text:span></text:p>
      <text:p text:style-name="P288"><text:span text:style-name="T289">5</text:span><text:span text:style-name="T290">. Prieš šiam Protokolui įsigaliojant pagal šio straipsnio 3 dalį, bet kuri valstybė narė perd</text:span><text:span text:style-name="T291">uodama šio straipsnio 2 dalyje nurodytą pranešimą arba bet kada vėliau gali pareikšti, kad ji šį Protokolą taikys santykiams su valstybėmis narėmis, padariusiomis tokį patį pareiškimą. Tokie pareiškimai įsigalioja praėjus 90 dienų nuo jų deponavimo dienos.</text:span></text:p>
      <text:p text:style-name="P292"><text:span text:style-name="T293">6</text:span><text:span text:style-name="T294">. Nepaisant šio straipsnio 3–5 dalių, šio Protokolo įsigaliojimas ar taikymas neturi poveikio jokių dviejų valstybių narių santykiams iki 2000 m. Savitarpio pagalbos konvencijos įsigaliojimo ar taikymo tarp tų valstybių narių.</text:span></text:p>
      <text:p text:style-name="P295"><text:span text:style-name="T296">7</text:span><text:span text:style-name="T297">. Šis Protokolas<text:s/></text:span><text:span text:style-name="T298">taikomas po jo įsigaliojimo dienos inicijuotai savitarpio pagalbai arba tarp atitinkamų valstybių narių jis taikomas pagal šio straipsnio 5 dalį.</text:span></text:p>
      <text:p text:style-name="P299"/>
      <text:p text:style-name="P300"><text:span text:style-name="T301">14</text:span><text:span text:style-name="T302"><text:s/>straipsnis</text:span></text:p>
      <text:p text:style-name="P303"><text:span text:style-name="T304">Prisijungiančios valstybės</text:span></text:p>
      <text:p text:style-name="P305"/>
      <text:p text:style-name="P306"><text:span text:style-name="T307">1</text:span><text:span text:style-name="T308">. Prie šio Protokolo gali prisijungti bet kuri valstybė,</text:span><text:span text:style-name="T309"><text:s/>kuri tampa Europos Sąjungos nare ir prisijungia prie 2000 m. Savitarpio pagalbos konvencijos.</text:span></text:p>
      <text:p text:style-name="P310"><text:span text:style-name="T311">2</text:span><text:span text:style-name="T312">. Europos Sąjungos Tarybos parengtas šio Protokolo tekstas prisijungiančios valstybės kalba yra autentiškas.</text:span></text:p>
      <text:p text:style-name="P313"><text:span text:style-name="T314">3</text:span><text:span text:style-name="T315">. Prisijungimo dokumentai deponuojami depo</text:span><text:span text:style-name="T316">zitarui.</text:span></text:p>
      <text:p text:style-name="P317"><text:span text:style-name="T318">4</text:span><text:span text:style-name="T319">. Bet kuriai prie šio Protokolo prisijungusiai valstybei jis įsigalioja praėjus 90 dienų nuo jos prisijungimo dokumento deponavimo dienos arba šio Protokolo įsigaliojimo dieną, jeigu jis dar nebuvo įsigaliojęs tuo metu, kai baigėsi nustatytas</text:span><text:span text:style-name="T320"><text:s/>90 dienų laikotarpis.</text:span></text:p>
      <text:p text:style-name="P321"><text:span text:style-name="T322">5</text:span><text:span text:style-name="T323">. Jeigu prisijungimo dokumento deponavimo metu šis Protokolas dar nėra įsigaliojęs, prisijungiančioms valstybėms narėms taikoma 13 straipsnio 5 dalis.</text:span></text:p>
      <text:p text:style-name="P324"><text:span text:style-name="T325">6</text:span><text:span text:style-name="T326">. Nepaisant šio straipsnio 4 ir 5 dalių, šio Protokolo įsigaliojimas ar<text:s/></text:span><text:span text:style-name="T327">taikymas prisijungiančiai valstybei neįsiteisėja tol, kol tai valstybei neįsigalioja 2000 m. Savitarpio pagalbos konvencija.</text:span></text:p>
      <text:p text:style-name="P328"/>
      <text:p text:style-name="P329"><text:span text:style-name="T330">15</text:span><text:span text:style-name="T331"><text:s/>straipsnis</text:span></text:p>
      <text:p text:style-name="P332"><text:span text:style-name="T333">Islandijos ir Norvegijos padėtis</text:span></text:p>
      <text:p text:style-name="P334"/>
      <text:p text:style-name="P335"><text:span text:style-name="T336">8</text:span><text:span text:style-name="T337"><text:s/>straipsnis nustato priemones, kurios iš dalies keičia Europos Sąjung</text:span><text:span text:style-name="T338">os Tarybos ir Islandijos Respublikos bei Norvegijos Karalystės sutarties dėl pastarųjų dviejų valstybių asociacijos įgyvendinant, taikant ir plėtojant Šengeno<text:s/></text:span><text:span text:style-name="T339">acquis<text:s/></text:span><text:span text:style-name="T340">(toliau – Asociacijos sutartis)</text:span><text:span text:style-name="T341"><text:note text:note-class="footnote" text:id="_ftn2"><text:note-citation text:label="33">33</text:note-citation><text:note-body><text:p text:style-name="Normal"><text:span text:style-name="T342">OL L 176, 1999 7 10, p. 36.</text:span></text:p></text:note-body></text:note></text:span><text:span text:style-name="T343"><text:s/>A priedo nuostatas arba kurios tomis nuostatomis yra gri</text:span><text:span text:style-name="T344">ndžiamos.</text:span></text:p>
      <text:p text:style-name="P345"/>
      <text:p text:style-name="P346"><text:span text:style-name="T347">16</text:span><text:span text:style-name="T348"><text:s/>straipsnis</text:span></text:p>
      <text:p text:style-name="P349"><text:span text:style-name="T350">Įsigaliojimas Islandijai ir Norvegijai</text:span></text:p>
      <text:p text:style-name="P351"/>
      <text:p text:style-name="P352"><text:span text:style-name="T353">1</text:span><text:span text:style-name="T354">. Nepažeidžiant Asociacijos sutarties 8 straipsnio, 15 straipsnyje minima nuostata Islandijos ir Norvegijos tarpusavio santykiams su bet kuria valstybe nare, kuriai šis Protokolas ja</text:span><text:span text:style-name="T355">u yra įsigaliojęs pagal 13 straipsnio 3 ar 4 dalį, įsigalioja praėjus 90 dienų nuo tos dienos, kai Taryba ir Komisija pagal Asociacijos sutarties 8 straipsnio 2 dalį gauna informaciją apie konstitucinių reikalavimų įvykdymą.</text:span></text:p>
      <text:p text:style-name="P356"><text:span text:style-name="T357">2</text:span><text:span text:style-name="T358">. Kiekvienas atvejis, kai<text:s/></text:span><text:span text:style-name="T359">šis Protokolas valstybei narei įsigalioja po 15 straipsnyje minimos nuostatos įsigaliojimo Islandijai ir Norvegijai, reiškia, kad ta nuostata taip pat taikoma tos valstybės narės ir Islandijos bei Norvegijos tarpusavio santykiams.</text:span></text:p>
      <text:p text:style-name="P360"><text:span text:style-name="T361">3</text:span><text:span text:style-name="T362">. 15 straipsnyje min</text:span><text:span text:style-name="T363">ima nuostata jokiu būdu netampa Islandijai ir Norvegijai privaloma iki 2000 m. Savitarpio pagalbos konvencijos 2 straipsnio 1 dalyje minimų nuostatų įsigaliojimo toms dviem valstybėms.</text:span></text:p>
      <text:p text:style-name="P364"><text:span text:style-name="T365">4</text:span><text:span text:style-name="T366">. Nepažeidžiant šio straipsnio 1, 2 ir 3 dalių, 15 straipsnyje min</text:span><text:span text:style-name="T367">ima nuostata Islandijai ir Norvegijai įsigalioja ne vėliau nei tą dieną, kurią šis Protokolas įsigalioja penkioliktai valstybei, kuri, Tarybai priimant Aktą dėl šio Protokolo parengimo, jau buvo Europos Sąjungos narė.</text:span></text:p>
      <text:p text:style-name="P368"/>
      <text:p text:style-name="P369"><text:span text:style-name="T370">17</text:span><text:span text:style-name="T371"><text:s/>straipsnis</text:span></text:p>
      <text:p text:style-name="P372"><text:span text:style-name="T373">Depozitaras</text:span></text:p>
      <text:p text:style-name="P374"/>
      <text:p text:style-name="P375"><text:span text:style-name="T376">Šios Konvencijos depozitaras yra Europos Sąjungos Tarybos generalinis sekretorius.</text:span></text:p>
      <text:p text:style-name="P377"><text:span text:style-name="T378">Depozitaras<text:s/></text:span><text:span text:style-name="T379">Europos Bendrijų oficialiajame leidinyje</text:span><text:span text:style-name="T380"><text:s/>paskelbia informaciją apie šio Protokolo priėmimą ir prisijungimą prie jo, su juo susijusius pareiškimus ir bet kuriuo</text:span><text:span text:style-name="T381">s kitus pranešimus.</text:span></text:p>
      <text:p text:style-name="P382"/>
      <text:p text:style-name="P383"><text:span text:style-name="T384">TAI PATVIRTINDAMI, toliau pasirašė įgaliotieji asmenys.</text:span></text:p>
      <text:p text:style-name="P385"/>
      <text:p text:style-name="P386"><text:span text:style-name="T387">Priimta 2001 m. spalio 16 d. Liuksemburge vienu egzemplioriumi, kurio tekstai airių, anglų, danų, graikų, ispanų, italų, olandų, portugalų, prancūzų, suomių, švedų ir vokiečių ka</text:span><text:span text:style-name="T388">lbomis yra autentiški ir kuris deponuojamas Europos Sąjungos Tarybos Generalinio sekretoriato archyvuose. Generalinis sekretorius patvirtintą šios Konvencijos kopiją siunčia kiekvienai valstybei narei.</text:span></text:p>
      <text:p text:style-name="P389"/>
      <text:p text:style-name="P390"><text:span text:style-name="T391">[Toliau – parašai visomis kalbomis]</text:span></text:p>
      <text:p text:style-name="P392"><text:span text:style-name="T393">_____________</text:span><text:span text:style-name="T394">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8:44:00Z</meta:creation-date>
    <dc:date>2015-08-30T18:44:00Z</dc:date>
    <meta:template xlink:href="Normal" xlink:type="simple"/>
    <meta:editing-cycles>2</meta:editing-cycles>
    <meta:editing-duration>PT0S</meta:editing-duration>
    <meta:document-statistic meta:page-count="6" meta:paragraph-count="126" meta:word-count="1964" meta:character-count="14905" meta:row-count="421" meta:non-whitespace-character-count="13067"/>
  </office:meta>
</office:document-meta>
</file>