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4.545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4.545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4.545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4.545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4.545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4.545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4.545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4.545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4.545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4.545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4.545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4.545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4.545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4.545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4.545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4.545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4.545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4.545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4.545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4.545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4.545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4.545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4.545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4.545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4.545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4.545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4.545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4.545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ATAVIMO VIENETŲ, NAUDOJAMŲ LIETUVOS RESPUBLIKOS KOMBINUOTOJOJE MUITŲ TARIFŲ IR UŽSIENIO PREKYBOS STATISTIKOS NOMENKLATŪROJE, REKOMENDACINIO REGISTRO, PATVIRTINTO MUITINĖS DEPARTAMENTO DIREKTORIAUS 2001 M. GRUODŽIO 20 D. ĮSAKYMU NR. 804, PAKEITIMO</text:p>
      <text:p text:style-name="P11"/>
      <text:p text:style-name="P12">2003 m. gruodžio 17 d. Nr. 1B-1098</text:p>
      <text:p text:style-name="P13">Vilnius</text:p>
      <text:p text:style-name="P14"/>
      <text:p text:style-name="P15"/>
      <text:p text:style-name="P16"><text:span text:style-name="T17">Atsižvelgdamas į tai, kad nuo 2004 m. sausio 1 d. įsigalioja Lietuvos Respublikos Kombinuotosios muitų tarifų ir užsienio prekybos statistikos nomenklatūros 2004 m. versija:</text:span></text:p>
      <text:p text:style-name="P18"><text:span text:style-name="T19">1</text:span><text:span text:style-name="T20">.<text:s/></text:span><text:span text:style-name="T21">Pakeičiu</text:span><text:span text:style-name="T22"><text:s/>Matavimo vienetų, naudojamų Lietuvos Respublikos kombinuotojoje muitų tarifų ir užsienio prekybos statistikos nomenklatūroje, rekomendacinį registrą, patvirtintą Muitinės departamento direktoriaus 2001 m. gruodžio 20 d. įsakymu Nr. 804 „Dėl Matavimo vienetų, naudojamų Lietuvos Respublikos kombinuotojoje muitų tarifų ir užsienio prekybos statistikos nomenklatūroje, rekomendacinio registro“ (Žin., 2001, Nr.<text:s/></text:span><text:a xlink:href="https://www.e-tar.lt/portal/lt/legalAct/TAR.E57C66FC575D" office:target-frame-name="_blank" xlink:show="new"><text:span text:style-name="T23">110-4018</text:span></text:a><text:span text:style-name="T24">; 2002, Nr.<text:s/></text:span><text:a xlink:href="https://www.e-tar.lt/portal/lt/legalAct/TAR.A7D4696E2BF6" office:target-frame-name="_blank" xlink:show="new"><text:span text:style-name="T25">125-5715</text:span></text:a><text:span text:style-name="T26">):</text:span></text:p>
      <text:p text:style-name="P27"><text:span text:style-name="T28">1.1</text:span><text:span text:style-name="T29">. vietoj įrašo „2901.10.10.1 – 2901.10.10.1</text:span><text:span text:style-name="T30"><text:tab/>KGM, LTR“</text:span></text:p>
      <text:p text:style-name="P31"><text:span text:style-name="T32">įrašau „2901.10.00.1 – 2901.10.00.1</text:span><text:span text:style-name="T33"><text:tab/>KGM LTR“;</text:span></text:p>
      <text:p text:style-name="P34"><text:span text:style-name="T35">1.2</text:span><text:span text:style-name="T36">. vietoj įrašo „2901.10.10.3 – 2901.10.10.9</text:span><text:span text:style-name="T37"><text:tab/>KGM“</text:span></text:p>
      <text:p text:style-name="P38"><text:span text:style-name="T39">įrašau „2901.10.00.3 – 2901.10.00.4</text:span><text:span text:style-name="T40"><text:tab/>KGM“;</text:span></text:p>
      <text:p text:style-name="P41"><text:span text:style-name="T42">1.3</text:span><text:span text:style-name="T43">. vietoj įrašo „2901.10.90.1 – 2901.10.90.1</text:span><text:span text:style-name="T44"><text:tab/>KGM, LTR“</text:span></text:p>
      <text:p text:style-name="P45"><text:span text:style-name="T46">įrašau „2901.10.00.5 – 2901.10.00.5</text:span><text:span text:style-name="T47"><text:tab/>KGM, LTR“;</text:span></text:p>
      <text:p text:style-name="P48"><text:span text:style-name="T49">1.4</text:span><text:span text:style-name="T50">. vietoj įrašo „2901.10.90.3 – 2901.10.90.9</text:span><text:span text:style-name="T51"><text:tab/>KGM“</text:span></text:p>
      <text:p text:style-name="P52"><text:span text:style-name="T53">įrašau „2901.10.00.7 – 2901.10.00.9</text:span><text:span text:style-name="T54"><text:tab/>KGM“;</text:span></text:p>
      <text:p text:style-name="P55"><text:span text:style-name="T56">1.5</text:span><text:span text:style-name="T57">. vietoj įrašo „2901.21.10.0 – 2901.24.19.0</text:span><text:span text:style-name="T58"><text:tab/>KGM, LTR“</text:span></text:p>
      <text:p text:style-name="P59"><text:span text:style-name="T60">įrašau „2901.21.00.0 – 2901.24.10.0</text:span><text:span text:style-name="T61"><text:tab/>KGM, LTR“;</text:span></text:p>
      <text:p text:style-name="P62"><text:span text:style-name="T63">1.6</text:span><text:span text:style-name="T64">. vietoj įrašo „2901.24.91.0 – 2901.29.20.1</text:span><text:span text:style-name="T65"><text:tab/>KGM“</text:span></text:p>
      <text:p text:style-name="P66"><text:span text:style-name="T67">įrašau „2901.24.90.0 – 2901.29.00.1</text:span><text:span text:style-name="T68"><text:tab/>KGM“;</text:span></text:p>
      <text:p text:style-name="P69"><text:span text:style-name="T70">1.7</text:span><text:span text:style-name="T71">. vietoj įrašo „2901.29.20.6 – 2901.29.20.6</text:span><text:span text:style-name="T72"><text:tab/>KGM, LTR“</text:span></text:p>
      <text:p text:style-name="P73"><text:span text:style-name="T74">įrašau „2901.29.00.2 – 2901.29.00.2</text:span><text:span text:style-name="T75"><text:tab/>KGM, LTR“;</text:span></text:p>
      <text:p text:style-name="P76"><text:span text:style-name="T77">1.8</text:span><text:span text:style-name="T78">. vietoj įrašo „2901.29.20.7 – 2901.29.80.1</text:span><text:span text:style-name="T79"><text:tab/>KGM“</text:span></text:p>
      <text:p text:style-name="P80"><text:span text:style-name="T81">įrašau „2901.29.00.3 – 2901.29.00.5</text:span><text:span text:style-name="T82"><text:tab/>KGM“;</text:span></text:p>
      <text:p text:style-name="P83"><text:span text:style-name="T84">1.9</text:span><text:span text:style-name="T85">. vietoj įrašo „2901.29.80.6 – 2901.29.80.6</text:span><text:span text:style-name="T86"><text:tab/>KGM, LTR“</text:span></text:p>
      <text:p text:style-name="P87"><text:span text:style-name="T88">įrašau „2901.29.00.6 – 2901.29.00.6</text:span><text:span text:style-name="T89"><text:tab/>KGM, LTR“;</text:span></text:p>
      <text:p text:style-name="P90"><text:span text:style-name="T91">1.10</text:span><text:span text:style-name="T92">. vietoj įrašo „2901.29.80.7 – 3301.90.90.0</text:span><text:span text:style-name="T93"><text:tab/>KGM“</text:span></text:p>
      <text:p text:style-name="P94"><text:span text:style-name="T95">įrašau „2901.29.00.7 – 3301.90.90.0</text:span><text:span text:style-name="T96"><text:tab/>KGM“;</text:span></text:p>
      <text:p text:style-name="P97"><text:span text:style-name="T98">1.11</text:span><text:span text:style-name="T99">. vietoj įrašo „4013.10.10.0 – 4013.90.90.0</text:span><text:span text:style-name="T100"><text:tab/>NMB“</text:span></text:p>
      <text:p text:style-name="P101"><text:span text:style-name="T102">įrašau „4013.10.10.0 – 4013.90.00.0</text:span><text:span text:style-name="T103"><text:tab/>NMB“;</text:span></text:p>
      <text:p text:style-name="P104"><text:span text:style-name="T105">1.12</text:span><text:span text:style-name="T106">. vietoj įrašo „6603.10.00.0 – 6903.90.80.0</text:span><text:span text:style-name="T107"><text:tab/>KGM“</text:span></text:p>
      <text:p text:style-name="P108"><text:span text:style-name="T109">įrašau „6603.10.00.0 – 6903.90.90.0</text:span><text:span text:style-name="T110"><text:tab/>KGM“;</text:span></text:p>
      <text:p text:style-name="P111"><text:span text:style-name="T112">1.13</text:span><text:span text:style-name="T113">. vietoj įrašo „8423.10.10.0 – 8423.89.90.0</text:span><text:span text:style-name="T114"><text:tab/>NMB“</text:span></text:p>
      <text:p text:style-name="P115"><text:span text:style-name="T116">įrašau „8423.10.10.0 – 8423.89.00.0</text:span><text:span text:style-name="T117"><text:tab/>NMB“;</text:span></text:p>
      <text:p text:style-name="P118"><text:span text:style-name="T119">1.14</text:span><text:span text:style-name="T120">. vietoj įrašo „9608.99.10.0 – 9611.00.00.0</text:span><text:span text:style-name="T121"><text:tab/>KGM“</text:span></text:p>
      <text:p text:style-name="P122"><text:span text:style-name="T123">įrašau „9608.99.20.0 – 9611.00.00.0</text:span><text:span text:style-name="T124"><text:tab/>KGM“.</text:span></text:p>
      <text:p text:style-name="P125"><text:span text:style-name="T126">2</text:span><text:span text:style-name="T127">.<text:s/></text:span><text:span text:style-name="T128">Pavedu</text:span><text:span text:style-name="T129"><text:s/>Tarifų skyriui (V. Mickienei) šį įsakymą paskelbti oficialiame leidinyje „Valstybės žinios“.</text:span></text:p>
      <text:p text:style-name="P130"><text:span text:style-name="T131">3</text:span><text:span text:style-name="T132">. Šis įsakymas įsigalioja nuo 2004 m. sausio 1 d.</text:span></text:p>
      <text:p text:style-name="P133"/>
      <text:p text:style-name="P134"/>
      <text:p text:style-name="P135"/>
      <text:p text:style-name="P136">DIREKTORIUS<text:tab/>RIMUTIS KLEVEČKA</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24:00Z</meta:creation-date>
    <dc:date>2017-02-27T07:24:00Z</dc:date>
    <meta:template xlink:href="Normal.dotm" xlink:type="simple"/>
    <meta:editing-cycles>2</meta:editing-cycles>
    <meta:editing-duration>PT0S</meta:editing-duration>
    <meta:document-statistic meta:page-count="2" meta:paragraph-count="176" meta:word-count="412" meta:character-count="2647" meta:row-count="219" meta:non-whitespace-character-count="2411"/>
  </office:meta>
</office:document-meta>
</file>