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PATOBULINTO<text:s/></text:span><text:span text:style-name="T17">Lietuvos Respublikos strateginę reikšmę nacionaliniam saugumui turinčių įmonių ir įrenginių bei kitų nacionaliniam saugumui užtikrinti svarbių įmonių įstatymo 2 i</text:span><text:span text:style-name="T18">r 4 straipsnių pakeitimo ir papildymo įstatymo projekto<text:s/></text:span><text:span text:style-name="T19">PATEIKIMO LIETUVOS RESPUBLIKOS SEIMUI</text:span></text:p>
      <text:p text:style-name="Normal"/>
      <text:p text:style-name="P20">2008 m. lapkričio 24 d. Nr. 1230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ritarti patobulintam<text:s/><text:span text:style-name="T28">Lietuvos Respublikos strateginę reikšmę nacionali</text:span><text:span text:style-name="T29">niam saugumui turinčių įmonių ir įrenginių bei kitų nacionaliniam saugumui užtikrinti svarbių įmonių įstatymo 2 ir 4 straipsnių pakeitimo ir papildymo įstatymo</text:span><text:span text:style-name="T30"><text:s/></text:span>projektui ir pateikti jį Lietuvos Respublikos Seimui.</text:p>
      <text:p text:style-name="P31">2. Įgalioti laikinai einantį krašto apsaugos ministro pareigas Juozą Oleką, o jam negalint dalyvauti – krašto apsaugos viceministrą Antaną Valį atstovauti Lietuvos Respublikos Vyriausybei, svarstant nurodytąjį įstatymo projektą Lietuvos Respublikos Seime.</text:p>
      <text:p text:style-name="P32"/>
      <text:p text:style-name="P33"/>
      <text:p text:style-name="P34">L. E. MINISTRO PIRMININKO PAREIGAS<text:tab/>GEDIMINAS KIRKILAS</text:p>
      <text:p text:style-name="Normal"/>
      <text:p text:style-name="P35">L. E. KRAŠTO APSAUGOS MINISTRO PAREIGAS<text:tab/>JUOZAS OLEKA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15:10:00Z</meta:creation-date>
    <dc:date>2015-09-30T15:10:00Z</dc:date>
    <meta:print-date>2008-11-28T09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1079" meta:row-count="41" meta:non-whitespace-character-count="957"/>
  </office:meta>
</office:document-meta>
</file>