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19 D. NUTARIMO NR. 449 „DĖL 2004 METŲ SAVIVALDYBIŲ ŠVIETIMO, KULTŪROS, SVEIKATOS APSAUGOS, SOCIALINĖS IR KITOS PASKIRTIES STATINIŲ STATYBOS, REKONSTRAVIMO, REMONTO IR MATERIALINIO APRŪPINIMO PROGRAMOS PATVIRTINIMO“ PAKEITIMO</text:p>
      <text:p text:style-name="P12"/>
      <text:p text:style-name="P13">2004 m. lapkričio 22 d. Nr. 146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2004 metų savivaldybių švietimo, kultūros, sveikato</text:span><text:span text:style-name="T22">s apsaugos, socialinės ir kitos paskirties statinių statybos, rekonstravimo, remonto ir materialinio aprūpinimo programą, patvirtintą Lietuvos Respublikos Vyriausybės 2004 m. balandžio 19 d. nutarimu Nr. 449 „Dėl 2004 metų savivaldybių švietimo, kultūros,<text:s/></text:span><text:span text:style-name="T23">sveikatos apsaugos, socialinės ir kitos paskirties statinių statybos, rekonstravimo, remonto ir materialinio aprūpinimo programos patvirtinimo“ (Žin., 2004, Nr.<text:s/></text:span><text:a xlink:href="https://www.e-tar.lt/portal/lt/legalAct/TAR.74A95A9DDEDC" office:target-frame-name="_blank" xlink:show="new"><text:span text:style-name="T24">58-2059</text:span></text:a><text:span text:style-name="T25">), ir 12<text:s/></text:span><text:span text:style-name="T26">punkto lentelėje:</text:span></text:p>
      <text:p text:style-name="P27"><text:span text:style-name="T28">1</text:span><text:span text:style-name="T29">. Įrašyti vietoj pastraipos „Veisiejų miesto gatvių apšvietimo rekonstravimas 91“ pastraipą „Lazdijų rajono savivaldybės gyvenamųjų vietovių gatvių apšvietimo rekonstravimas 91“.</text:span></text:p>
      <text:p text:style-name="P30"><text:span text:style-name="T31">2</text:span><text:span text:style-name="T32">. Įrašyti vietoj pastraipos „Medingėnų pagrindinė</text:span><text:span text:style-name="T33">s mokyklos susidėvėjusių langų keitimas 19“ pastraipą „Žadvainių pagrindinės mokyklos susidėvėjusių langų keitimas 19“.</text:span></text:p>
      <text:p text:style-name="P34"/>
      <text:p text:style-name="P35"/>
      <text:p text:style-name="P36">L. E. MINISTRO PIRMININKO PAREIGAS<text:tab/>ALGIRDAS BRAZAUSKAS</text:p>
      <text:p text:style-name="P37"/>
      <text:p text:style-name="P38">L. E. VIDAUS REIKALŲ MINISTRO PAREIGAS<text:tab/>VIRGILIJUS BULOVAS</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50:00Z</meta:creation-date>
    <dc:date>2015-07-04T20:50:00Z</dc:date>
    <meta:template xlink:href="Normal" xlink:type="simple"/>
    <meta:editing-cycles>2</meta:editing-cycles>
    <meta:editing-duration>PT0S</meta:editing-duration>
    <meta:document-statistic meta:page-count="1" meta:paragraph-count="14" meta:word-count="186" meta:character-count="1489" meta:row-count="45" meta:non-whitespace-character-count="1317"/>
  </office:meta>
</office:document-meta>
</file>