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0 M. SPALIO 13 D. ĮSAKYMO NR. 1269 „DĖL UTENOS KOLEGIJOS STEIGIAMOSIOS TARYBOS“ PAKEITIMO</text:p>
      <text:p text:style-name="P9"/>
      <text:p text:style-name="P10">2007 m. kovo 1 d. Nr. ISAK-323</text:p>
      <text:p text:style-name="P11">Vilnius</text:p>
      <text:p text:style-name="P12"/>
      <text:p text:style-name="P13"><text:span text:style-name="T14">Pakeičiu</text:span><text:s/>Lietuvos Respublikos švietimo ir mokslo ministro 2000 m. spalio 13 d. įsakymą Nr. 1269 „Dėl Utenos kolegijos steigiamosios tarybos“ (Žin., 2000, Nr.<text:s/><text:a xlink:href="https://www.e-tar.lt/portal/lt/legalAct/TAR.814DD00316AF" office:target-frame-name="_blank" xlink:show="new"><text:span text:style-name="T15">90-2808</text:span></text:a>) ir įrašau vietoj Evelinos Šilinytės – Justiną Mandrijauskaitę, Utenos kolegijos studentų atstovybės pirmininkę.</text:p>
      <text:p text:style-name="P16"/>
      <text:p text:style-name="P17"/>
      <text:p text:style-name="P18"/>
      <text:p text:style-name="P19">SOCIALINĖS APSAUGOS IR DARBO MINISTRĖ,</text:p>
      <text:p text:style-name="P20"><text:span text:style-name="T21">PAVADUOJANTI ŠVIETIMO IR MOKSLO MINISTRĄ</text:span><text:span text:style-name="T22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</meta:initial-creator>
    <dc:creator>adlibuser</dc:creator>
    <meta:creation-date>2017-09-28T08:14:00Z</meta:creation-date>
    <dc:date>2017-09-28T08:14:00Z</dc:date>
    <meta:template xlink:href="Normal.dotm" xlink:type="simple"/>
    <meta:editing-cycles>2</meta:editing-cycles>
    <meta:editing-duration>PT0S</meta:editing-duration>
    <meta:document-statistic meta:page-count="1" meta:paragraph-count="12" meta:word-count="91" meta:character-count="696" meta:row-count="19" meta:non-whitespace-character-count="617"/>
  </office:meta>
</office:document-meta>
</file>