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master-page-name="MPF1" style:family="paragraph">
      <style:paragraph-properties fo:widows="0" fo:orphans="0" fo:break-before="page" fo:margin-left="3.1493in" fo:background-color="#FFFFFF" style:page-number="1">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background-color="#FFFFFF"/>
    </style:style>
    <style:style style:name="P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font-size-complex="11pt"/>
    </style:style>
    <style:style style:name="P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font-size-complex="11pt"/>
    </style:style>
    <style:style style:name="P5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3" style:parent-style-name="Normal" style:family="paragraph">
      <style:paragraph-properties fo:widows="0" fo:orphans="0" fo:text-align="center" fo:background-color="#FFFFFF">
        <style:tab-stops>
          <style:tab-stop style:type="left" style:position="3.1034in"/>
        </style:tab-stops>
      </style:paragraph-properties>
      <style:text-properties fo:font-size="11pt" style:font-size-asian="11pt" style:font-size-complex="11pt"/>
    </style:style>
    <style:style style:name="P54" style:parent-style-name="Normal" style:family="paragraph">
      <style:paragraph-properties fo:widows="0" fo:orphans="0" fo:text-align="center" fo:background-color="#FFFFFF">
        <style:tab-stops>
          <style:tab-stop style:type="left" style:position="3.1034in"/>
        </style:tab-stops>
      </style:paragraph-properties>
    </style:style>
    <style:style style:name="TableColumn56" style:family="table-column">
      <style:table-column-properties style:column-width="1.9354in"/>
    </style:style>
    <style:style style:name="TableColumn57" style:family="table-column">
      <style:table-column-properties style:column-width="1.8708in"/>
    </style:style>
    <style:style style:name="TableColumn58" style:family="table-column">
      <style:table-column-properties style:column-width="0.2493in"/>
    </style:style>
    <style:style style:name="TableColumn59" style:family="table-column">
      <style:table-column-properties style:column-width="0.2493in"/>
    </style:style>
    <style:style style:name="TableColumn60" style:family="table-column">
      <style:table-column-properties style:column-width="0.2493in"/>
    </style:style>
    <style:style style:name="TableColumn61" style:family="table-column">
      <style:table-column-properties style:column-width="0.2493in"/>
    </style:style>
    <style:style style:name="TableColumn62" style:family="table-column">
      <style:table-column-properties style:column-width="0.2493in"/>
    </style:style>
    <style:style style:name="TableColumn63" style:family="table-column">
      <style:table-column-properties style:column-width="0.2493in"/>
    </style:style>
    <style:style style:name="TableColumn64" style:family="table-column">
      <style:table-column-properties style:column-width="0.2493in"/>
    </style:style>
    <style:style style:name="TableColumn65" style:family="table-column">
      <style:table-column-properties style:column-width="0.2493in"/>
    </style:style>
    <style:style style:name="TableColumn66" style:family="table-column">
      <style:table-column-properties style:column-width="0.2493in"/>
    </style:style>
    <style:style style:name="TableColumn67" style:family="table-column">
      <style:table-column-properties style:column-width="0.25in"/>
    </style:style>
    <style:style style:name="Table55" style:family="table">
      <style:table-properties style:width="6.3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align="center">
        <style:tab-stops>
          <style:tab-stop style:type="left" style:position="3.1034in"/>
        </style:tab-stops>
      </style:paragraph-properties>
      <style:text-properties fo:font-size="11pt" style:font-size-asian="11pt" style:font-size-complex="11pt"/>
    </style:style>
    <style:style style:name="P71" style:parent-style-name="Normal" style:family="paragraph">
      <style:paragraph-properties fo:widows="0" fo:orphans="0" fo:text-align="center">
        <style:tab-stops>
          <style:tab-stop style:type="left" style:position="3.1034in"/>
        </style:tab-stops>
      </style:paragraph-properties>
    </style:style>
    <style:style style:name="T72" style:parent-style-name="DefaultParagraphFont" style:family="text">
      <style:text-properties fo:font-size="11pt" style:font-size-asian="11pt" style:font-size-complex="11pt"/>
    </style:style>
    <style:style style:name="TableCell73" style:family="table-cell">
      <style:table-cell-properties fo:border-top="none" fo:border-left="none" fo:border-bottom="none" fo:border-right="0.0104in solid #000000" fo:padding-top="0in" fo:padding-left="0.075in" fo:padding-bottom="0in" fo:padding-right="0.075in"/>
    </style:style>
    <style:style style:name="P74" style:parent-style-name="Normal" style:family="paragraph">
      <style:paragraph-properties fo:widows="0" fo:orphans="0" fo:text-align="center">
        <style:tab-stops>
          <style:tab-stop style:type="left" style:position="3.1034in"/>
        </style:tab-stops>
      </style:paragraph-properties>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widows="0" fo:orphans="0" fo:text-align="center">
        <style:tab-stops>
          <style:tab-stop style:type="left" style:position="3.1034in"/>
        </style:tab-stops>
      </style:paragraph-properties>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widows="0" fo:orphans="0" fo:text-align="center">
        <style:tab-stops>
          <style:tab-stop style:type="left" style:position="3.1034in"/>
        </style:tab-stops>
      </style:paragraph-properties>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widows="0" fo:orphans="0" fo:text-align="center">
        <style:tab-stops>
          <style:tab-stop style:type="left" style:position="3.1034in"/>
        </style:tab-stops>
      </style:paragraph-properties>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widows="0" fo:orphans="0" fo:text-align="center">
        <style:tab-stops>
          <style:tab-stop style:type="left" style:position="3.1034in"/>
        </style:tab-stops>
      </style:paragraph-properties>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widows="0" fo:orphans="0" fo:text-align="center">
        <style:tab-stops>
          <style:tab-stop style:type="left" style:position="3.1034in"/>
        </style:tab-stops>
      </style:paragraph-properties>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widows="0" fo:orphans="0" fo:text-align="center">
        <style:tab-stops>
          <style:tab-stop style:type="left" style:position="3.1034in"/>
        </style:tab-stops>
      </style:paragraph-properties>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widows="0" fo:orphans="0" fo:text-align="center">
        <style:tab-stops>
          <style:tab-stop style:type="left" style:position="3.1034in"/>
        </style:tab-stops>
      </style:paragraph-properties>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widows="0" fo:orphans="0" fo:text-align="center">
        <style:tab-stops>
          <style:tab-stop style:type="left" style:position="3.1034in"/>
        </style:tab-stops>
      </style:paragraph-properties>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widows="0" fo:orphans="0" fo:text-align="center">
        <style:tab-stops>
          <style:tab-stop style:type="left" style:position="3.1034in"/>
        </style:tab-stops>
      </style:paragraph-properties>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widows="0" fo:orphans="0" fo:text-align="center">
        <style:tab-stops>
          <style:tab-stop style:type="left" style:position="3.1034in"/>
        </style:tab-stops>
      </style:paragraph-properties>
    </style:style>
    <style:style style:name="TableRow95" style:family="table-row">
      <style:table-row-properties/>
    </style:style>
    <style:style style:name="P96" style:parent-style-name="Normal" style:family="paragraph">
      <style:paragraph-properties fo:widows="0" fo:orphans="0" fo:text-align="center">
        <style:tab-stops>
          <style:tab-stop style:type="left" style:position="3.1034in"/>
        </style:tab-stops>
      </style:paragraph-properties>
      <style:text-properties fo:font-size="11pt" style:font-size-asian="11pt" style:font-size-complex="11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text-align="center">
        <style:tab-stops>
          <style:tab-stop style:type="left" style:position="3.1034in"/>
        </style:tab-stops>
      </style:paragraph-properties>
    </style:style>
    <style:style style:name="TableCell99" style:family="table-cell">
      <style:table-cell-properties fo:border-top="0.0104in solid #000000" fo:border-left="none" fo:border-bottom="none" fo:border-right="none" fo:padding-top="0in" fo:padding-left="0.075in" fo:padding-bottom="0in" fo:padding-right="0.075in"/>
    </style:style>
    <style:style style:name="P100" style:parent-style-name="Normal" style:family="paragraph">
      <style:paragraph-properties fo:widows="0" fo:orphans="0" fo:text-align="center">
        <style:tab-stops>
          <style:tab-stop style:type="left" style:position="3.1034in"/>
        </style:tab-stops>
      </style:paragraph-properties>
      <style:text-properties fo:font-size="11pt" style:font-size-asian="11pt" style:font-size-complex="11pt"/>
    </style:style>
    <style:style style:name="P101" style:parent-style-name="Normal" style:family="paragraph">
      <style:paragraph-properties fo:text-align="justify"/>
    </style:style>
    <style:style style:name="P102" style:parent-style-name="Normal" style:family="paragraph">
      <style:paragraph-properties fo:widows="0" fo:orphans="0" fo:text-align="justify" fo:background-color="#FFFFFF"/>
    </style:style>
    <style:style style:name="P103" style:parent-style-name="Normal" style:family="paragraph">
      <style:paragraph-properties fo:widows="0" fo:orphans="0" fo:text-align="justify" fo:background-color="#FFFFFF"/>
    </style:style>
    <style:style style:name="P104" style:parent-style-name="Normal" style:family="paragraph">
      <style:paragraph-properties fo:text-align="justify"/>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widows="0" fo:orphans="0" fo:text-align="justify"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tab-stops>
          <style:tab-stop style:type="left" style:position="0.5631in"/>
          <style:tab-stop style:type="left" style:leader-style="solid" style:leader-text="_" style:position="3.0465in"/>
          <style:tab-stop style:type="left" style:leader-style="solid" style:leader-text="_" style:position="3.6069in"/>
          <style:tab-stop style:type="left" style:leader-style="solid" style:leader-text="_" style:position="3.9666in"/>
        </style:tab-stops>
      </style:paragraph-properties>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tab-stops>
          <style:tab-stop style:type="left" style:position="0.5569in"/>
          <style:tab-stop style:type="left" style:leader-style="solid" style:leader-text="_" style:position="2.8263in"/>
          <style:tab-stop style:type="left" style:leader-style="solid" style:leader-text="_" style:position="3.3333in"/>
          <style:tab-stop style:type="left" style:leader-style="solid" style:leader-text="_" style:position="3.6666in"/>
        </style:tab-stops>
      </style:paragraph-properties>
    </style:style>
    <style:style style:name="P119" style:parent-style-name="Normal" style:family="paragraph">
      <style:paragraph-properties fo:widows="0" fo:orphans="0" fo:text-align="justify" fo:text-indent="0.3937in" fo:background-color="#FFFFFF">
        <style:tab-stops>
          <style:tab-stop style:type="left" style:position="0.6131in"/>
          <style:tab-stop style:type="left" style:leader-style="solid" style:leader-text="_" style:position="2.8069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2.3333in" fo:background-color="#FFFFFF">
        <style:tab-stops>
          <style:tab-stop style:type="center" style:position="5.1666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text-properties fo:font-size="10pt" style:font-size-asian="10pt"/>
    </style:style>
    <style:style style:name="P124" style:parent-style-name="Normal" style:family="paragraph">
      <style:paragraph-properties fo:text-align="justify"/>
    </style:style>
    <style:style style:name="P125" style:parent-style-name="Normal" style:family="paragraph">
      <style:paragraph-properties fo:text-align="center"/>
    </style:style>
  </office:automatic-styles>
  <office:body>
    <office:text text:use-soft-page-breaks="true">
      <text:p text:style-name="P1">LIETUVOS RESPUBLIKOS ŽEMĖS ŪKIO MINISTRO</text:p>
      <text:p text:style-name="P3">ĮSAKYMAS</text:p>
      <text:p text:style-name="P4"/>
      <text:p text:style-name="P5"><text:span text:style-name="T6">DĖL ŽEMĖS ŪKIO MINISTRO 2007 M. LAPKRIČIO 10 D. ĮSAKYMO NR. 3D-498 „DĖL TIESIOGINIŲ IŠMOKŲ UŽ ŽEMĖS ŪKIO NAUDMENŲ IR PASĖLIŲ PLOTUS IR PARAMOS UŽ ENERGETINIUS AUGALUS 2007 M. MOKĖJIMO“ PAKEITIMO</text:span></text:p>
      <text:p text:style-name="P7"/>
      <text:p text:style-name="P8">2008 m. kovo 20 d. Nr. 3D-160</text:p>
      <text:p text:style-name="P9">Vilnius</text:p>
      <text:p text:style-name="P10"/>
      <text:p text:style-name="P11"/>
      <text:p text:style-name="P12"><text:span text:style-name="T13">Pakeičiu</text:span><text:s/>Lietuvos Respublikos žemės ūkio ministro 2007 m. lapkričio 10 d. įsakymą Nr. 3D-498 „Dėl tiesioginių išmokų už žemės ūkio naudmenų ir pasėlių plotus ir paramos už energetinius augalus 2007 m. mokėjimo“ (Žin., 2007, Nr.<text:s/><text:a xlink:href="https://www.e-tar.lt/portal/lt/legalAct/TAR.0D2250DFD2BE" office:target-frame-name="_blank" xlink:show="new"><text:span text:style-name="T14">117-4812</text:span></text:a>, Nr.<text:s/><text:a xlink:href="https://www.e-tar.lt/portal/lt/legalAct/TAR.FBF5D6201C66" office:target-frame-name="_blank" xlink:show="new"><text:span text:style-name="T15">121-4980</text:span></text:a>):</text:p>
      <text:p text:style-name="P16">1. Įrašau 1.2 punkte vietoj žodžio „atsietą nuo gamybos“ žodį „atsietąją“.</text:p>
      <text:p text:style-name="P17">2. Įrašau 2.2 punkte vietoj žodžio „susieta su gamyba“ žodį „susietoji“ ir vietoj žodžių „susieta PNTI“ žodžius „susietoji išmoka“.</text:p>
      <text:p text:style-name="P18">3. Išdėstau 2.3 punktą taip:</text:p>
      <text:p text:style-name="P19">„2.3. Atsietoji papildoma nacionalinė tiesioginė išmoka (toliau – Atsietoji išmoka) nuo 2007 m. skiriama pareiškėjui už atskaitos laikotarpiu, t. y. 2006 metais, vykdytą gamybą ir apskaičiuojama pagal 2006 metais deklaruotus ir papildomų nacionalinių tiesioginių išmokų teikimo reikalavimus atitikusius pasėlių plotus, išskyrus atsietąją išmoką už Suskirstymo V grupėje „Energetiniai augalai (javai), skirti biokuro gamybai“ išvardytų pasėlių plotus, kuri apskaičiuojama pagal 2007 metais deklaruotus ir pagal Paramos už energetinius augalus, skirtus biokuro gamybai, administravimo ir kontrolės taisyklėse, patvirtintose Lietuvos Respublikos žemės ūkio ministro 2007 m. gegužės 5 d. įsakymu Nr. 3D-223 (Žin., 2007, Nr.<text:s/><text:a xlink:href="https://www.e-tar.lt/portal/lt/legalAct/TAR.E024911A3287" office:target-frame-name="_blank" xlink:show="new"><text:span text:style-name="T20">52-2035</text:span></text:a>), nustatytus paramos teikimo reikalavimus atitikusius pasėlių plotus.“</text:p>
      <text:p text:style-name="P21">4. Išdėstau 2.4 punktą taip:</text:p>
      <text:p text:style-name="P22">„2.4. Atskaitos laikotarpiui gali būti priskirti 2007 metai, jei pareiškėjas dėl naujai jo kuriamo ar plečiamo savo ūkio padidino Suskirstymo II, III ir VII grupėse išvardytų pasėlių plotus ir Nacionalinei mokėjimo agentūrai prie Žemės ūkio ministerijos (toliau – Agentūra) iki 2008 m. balandžio 30 d. pateikė šio įsakymo 1.2 punktu patvirtintą prašymą, ūkiui atitinkant bent vieną šių sąlygų:</text:p>
      <text:p text:style-name="P23">2.4.1. naujas ūkis suformuotas paveldėjimo būdu ir įregistruotas nuo 2006 m. birželio 15 d. iki 2007 m. kovo 31 d. ar per šį laikotarpį yra gavęs paramą kaip naujas ūkis pagal 2004–2006 metų Bendrojo programavimo dokumento priemonę „Jaunųjų ūkininkų įsikūrimas“;</text:p>
      <text:p text:style-name="P24">2.4.2. ūkis išplėstas (restruktūrizuotas) nuo 2006 m. birželio 15 d. iki 2007 m. kovo 31 d., gavus valstybės paramą;</text:p>
      <text:p text:style-name="P25">2.4.3. ūkio ekonominis potencialas stiprinamas arba gamybos struktūra gerinama ūkyje bent vienu iš šių būdų:</text:p>
      <text:p text:style-name="P26">2.4.3.1. suplanuotas arba pradėtas įgyvendinti investicijų į žemės ūkio valdas projektas iki 2007 m. kovo 31 d.;</text:p>
      <text:p text:style-name="P27">2.4.3.2. nusipirkta ar išsinuomota žemės ūkio paskirties žemė 2006 m. birželio 1 d. – 2007 m. kovo 31 d. laikotarpiu.“</text:p>
      <text:p text:style-name="P28">5. Papildau šiuo 2.5 punktu:</text:p>
      <text:p text:style-name="P29">„2.5. Agentūra, įvertinusi pareiškėjo prašymo pagrįstumą, apskaičiuoja atsietąją išmoką už 2007 metais auginamus pasėlius pagal visas Suskirstymo grupes:</text:p>
      <text:p text:style-name="P30">2.5.1. jei pareiškėjui apskaičiuota atsietoji išmoka už 2007 metus didesnė nei išmokėtoji už 2006 metus, Agentūra išmoka skirtumą;</text:p>
      <text:p text:style-name="P31">2.5.2. jei pareiškėjui išmokėta atsietoji išmoka už 2006 metus didesnė nei apskaičiuotoji už<text:s/><text:soft-page-break/>2007 metus, pareiškėjas privalo grąžinti skirtumą.“</text:p>
      <text:p text:style-name="P32">6. Papildau 3.6 punktą šiuo antru sakiniu:</text:p>
      <text:p text:style-name="P33">„Tiesioginės išmokos gali būti mokamos po balandžio 30 d., bet ne vėliau kaip iki birželio 30 d., pareiškėjui pateikus prašymą ar Agentūrai paraiškų vertinimo metu nustačius neatitikimus.“</text:p>
      <text:p text:style-name="P34">7. Įrašau 3.1.2.1–3.1.2.5 punktuose vietoj žodžių „susietos PNTI“ žodžius „susietosios išmokos“ ir vietoj žodžių „atsietos PNTI“ žodžius „atsietosios išmokos“ atitinkamu linksniu.</text:p>
      <text:p text:style-name="P35">8. Įrašau 3.5.1 punkte vietoj žodžių „susietą ir atsietą PNTI“ žodžius „susietąją ir atsietąją išmokas“.</text:p>
      <text:p text:style-name="P36">9. Įrašau 3.5.2 punkte vietoj žodžių „susietos PNTI“ žodžius „susietosios išmokos“.</text:p>
      <text:p text:style-name="P37">10. Nurodytuoju įsakymu patvirtintą Prašymo gauti atsietą nuo gamybos papildomą nacionalinę tiesioginę išmoką už 2007 metais deklaruotus pasėlius pavyzdinę formą išdėstau nauja redakcija (pridedama).</text:p>
      <text:p text:style-name="P38"/>
      <text:p text:style-name="P39"/>
      <text:p text:style-name="P40"/>
      <text:p text:style-name="P41">ŽEMĖS ŪKIO MINISTRĖ<text:tab/>KAZIMIRA DANUTĖ PRUNSKIENĖ</text:p>
      <text:soft-page-break/>
      <text:p text:style-name="P42">PATVIRTINTA</text:p>
      <text:p text:style-name="P44">Lietuvos Respublikos žemės ūkio ministro 2007 m. lapkričio 10 d. įsakymu Nr. 3D-489 (žemės ūkio ministro 2008 m. kovo 20 d. įsakymo Nr. 3D-160 redakcija)</text:p>
      <text:p text:style-name="Normal"/>
      <text:p text:style-name="P45"><text:span text:style-name="T46">(Prašymo formos pavyzdys)</text:span></text:p>
      <text:p text:style-name="P47"/>
      <text:p text:style-name="P48">_<text:tab/></text:p>
      <text:p text:style-name="P49">(pareiškėjo vardas, pavardė ar įmonės pavadinimas)<text:s/></text:p>
      <text:p text:style-name="P50">_<text:tab/></text:p>
      <text:p text:style-name="P51">(savivaldybė, seniūnija, adresas, telefono Nr. )</text:p>
      <text:p text:style-name="P52">_<text:tab/></text:p>
      <text:p text:style-name="P53">(banko pavadinimas ir sąskaitos numeri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_____________________</text:p>
            <text:p text:style-name="P71"><text:span text:style-name="T72">(asmens / įmonės kodas)</text:spa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table-cell table:style-name="TableCell97">
            <text:p text:style-name="P98"/>
          </table:table-cell>
          <table:table-cell table:style-name="TableCell99" table:number-columns-spanned="10">
            <text:p text:style-name="P100">(žemės ūkio valdos numeris)</text:p>
          </table:table-cell>
          <table:covered-table-cell/>
          <table:covered-table-cell/>
          <table:covered-table-cell/>
          <table:covered-table-cell/>
          <table:covered-table-cell/>
          <table:covered-table-cell/>
          <table:covered-table-cell/>
          <table:covered-table-cell/>
          <table:covered-table-cell/>
        </table:table-row>
      </table:table>
      <text:p text:style-name="P101"/>
      <text:p text:style-name="P102">Nacionalinei mokėjimo agentūrai<text:s/></text:p>
      <text:p text:style-name="P103">prie Žemės ūkio ministerijos</text:p>
      <text:p text:style-name="P104"/>
      <text:p text:style-name="P105"><text:span text:style-name="T106">PRAŠYMAS<text:s/></text:span><text:span text:style-name="T107"><text:line-break/>GAUTI ATSIETĄJĄ PAPILDOMĄ NACIONALINĘ TIESIOGINĘ IŠMOKĄ UŽ 2007 METAIS DEKLARUOTUS PASĖLIUS</text:span></text:p>
      <text:p text:style-name="P108"/>
      <text:p text:style-name="P109">_____________________________</text:p>
      <text:p text:style-name="P110">(data)</text:p>
      <text:p text:style-name="P111"/>
      <text:p text:style-name="P112">Prašau skirti man atsietąją papildomą nacionalinę tiesioginę išmoką už 2007 metais auginamus pasėlius, nes:</text:p>
      <text:p text:style-name="P113">1. Mano vardu registruotas ūkis yra:</text:p>
      <text:p text:style-name="P114">1.1. suformuotas paveldėjimo būdu ir įregistruotas ____ m. ______ mėn. ___ d.;</text:p>
      <text:p text:style-name="P115">1.2. gavęs paramą kaip naujas ūkis pagal 2004–2006 metų Bendrojo programavimo dokumento priemonę .Jaunųjų ūkininkų įsikūrimas“ (____ m. ______ mėn. ___ d. paramos sutartis Nr.     ).</text:p>
      <text:p text:style-name="P116">2. Ūkis gavo valstybės paramą ūkiui modernizuoti (mokėjimo paraiška Nr.     pateikta ____ m. ______ mėn. ___ d.).</text:p>
      <text:p text:style-name="P117">3. Ūkio ekonominis potencialas stiprinamas arba gamybos struktūra gerinama ūkyje bent vienu iš šių būdų:</text:p>
      <text:p text:style-name="P118">3.1. esu parengęs ar pradėjęs įgyvendinti (tai, kas nereikalinga, išbraukti) investicijų į žemės ūkio valdą projektą (paraiška gauti paramą pateikta ____ m. ______ mėn. ___ d.);</text:p>
      <text:p text:style-name="P119">3.2. nusipirkau ir (ar) išsinuomojau _______ ha žemės ūkio paskirties žemės (____ m. ______ mėn. ___ d. sutartis Nr.      , sutarties kopija pridedama)*.</text:p>
      <text:p text:style-name="P120"/>
      <text:p text:style-name="P121">(Parašas)<text:tab/>(Vardas, pavardė)</text:p>
      <text:p text:style-name="P122"/>
      <text:p text:style-name="P123">* Jei sutartis registruota Nekilnojamo turto registre, nurodamas registruotos sutarties Nr.<text:s/></text:p>
      <text:p text:style-name="P124"/>
      <text:p text:style-name="P1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3T11:43:00Z</meta:creation-date>
    <dc:date>2019-05-23T11:43:00Z</dc:date>
    <meta:template xlink:href="Normal.dotm" xlink:type="simple"/>
    <meta:editing-cycles>2</meta:editing-cycles>
    <meta:editing-duration>PT0S</meta:editing-duration>
    <meta:document-statistic meta:page-count="3" meta:paragraph-count="218" meta:word-count="751" meta:character-count="5908" meta:row-count="298" meta:non-whitespace-character-count="5375"/>
  </office:meta>
</office:document-meta>
</file>