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RUGSĖJO 7 d. ĮSAKYMO Nr. ĮV-480 „DĖL Meno kūrėjo ir meno kūrėjų organizacijos statuso suteikimo tarybos sudėties patvirtinimo“ PAKEITIMO</text:p>
      <text:p text:style-name="P11"/>
      <text:p text:style-name="P12">2010 m. liepos 27 d. Nr. ĮV-413<text:s/></text:p>
      <text:p text:style-name="P13">Vilnius</text:p>
      <text:p text:style-name="P14"/>
      <text:p text:style-name="P15"/>
      <text:p text:style-name="P16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 punktais ir atsižvelgdamas į Dariaus Gumausko 2010 m. liepos 20 d. prašymą Nr. G2-3969,</text:p>
      <text:p text:style-name="P17">p a k e i č i u Meno kūrėjo ir meno kūrėjų organizacijos statuso suteikimo tarybos sudėtį, patvirtintą Lietuvos Respublikos kultūros ministro 2009 m. rugsėjo 7 d. įsakymu Nr. ĮV-480 „Dėl Meno kūrėjo ir meno kūrėjų organizacijos statuso suteikimo tarybos sudėties patvirtinimo“ (Žin., 2009, Nr. 108-4570; 2010, Nr<text:span text:style-name="T18">.<text:s/></text:span>24-1155), ir 1 punkto penktojoje pastraipoje vietoj žodžių „Darius Gumauskas – aktorius“ įrašau žodžius „Rolandas Kvietkauskas – kultūros ministro patarėjas“.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4T12:34:00Z</meta:creation-date>
    <dc:date>2017-03-14T12:34:00Z</dc:date>
    <meta:template xlink:href="Normal.dotm" xlink:type="simple"/>
    <meta:editing-cycles>2</meta:editing-cycles>
    <meta:editing-duration>PT0S</meta:editing-duration>
    <meta:document-statistic meta:page-count="1" meta:paragraph-count="49" meta:word-count="166" meta:character-count="1191" meta:row-count="107" meta:non-whitespace-character-count="1074"/>
  </office:meta>
</office:document-meta>
</file>