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BALANDŽIO 30 D. NUTARIMO NR. 314 DALINIO PAKEITIMO</text:p>
      <text:p text:style-name="P15"/>
      <text:p text:style-name="P16">1993 m. liepos 7 d. Nr. 498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balandžio 30 d. nutarimą Nr. 314 „Dėl valstybinės kalbos mokėjimo kvalifikacinių kategorijų“ (Žin., 1992, Nr.<text:s/></text:span><text:a xlink:href="https://www.e-tar.lt/portal/lt/legalAct/TAR.6EBA0942C191" office:target-frame-name="_blank" xlink:show="new"><text:span text:style-name="T24">18-538</text:span></text:a><text:span text:style-name="T25">), papildyti 4 punktą šiuo sakiniu:</text:span></text:p>
      <text:p text:style-name="P26"><text:span text:style-name="T27">„Apmokėjimo už testavimą dydį nustato Kultūros ir švietimo ministerija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KULTŪROS IR ŠVIETIMO MINISTRAS<text:tab/>DAINIUS TRINKŪ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07T11:48:00Z</meta:creation-date>
    <dc:date>2022-06-07T1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709" meta:row-count="10" meta:non-whitespace-character-count="625"/>
  </office:meta>
</office:document-meta>
</file>