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LIETUVOS AKCINIO INOVACINIO BANKO PRIEVOLIŲ BANKO KREDITORIAMS ĮVYKDYMO BEI JO TURTO PERĖMIMO ĮSTATYMO 3, 4 STRAIPSNIŲ PAKEITIMO IR PAPILDYMO</text:p>
      <text:p text:style-name="P16">Į S T A T Y M A S</text:p>
      <text:p text:style-name="P17"/>
      <text:p text:style-name="P18">2000 m. liepos 5 d. Nr. VIII-1810</text:p>
      <text:p text:style-name="P19">Vilnius</text:p>
      <text:p text:style-name="P20"/>
      <text:p text:style-name="P21"><text:span text:style-name="T22">(Žin., 1997, Nr.<text:s/></text:span><text:a xlink:href="https://www.e-tar.lt/portal/lt/legalAct/TAR.B4DC70F7969B" office:target-frame-name="_blank" xlink:show="new"><text:span text:style-name="T23">35-869</text:span></text:a><text:span text:style-name="T24">, Nr.<text:s/></text:span><text:a xlink:href="https://www.e-tar.lt/portal/lt/legalAct/TAR.35874BEFBD06" office:target-frame-name="_blank" xlink:show="new"><text:span text:style-name="T25">118-303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1 ir 2<text:s/></text:span><text:span text:style-name="T32">dalių pakeitimas<text:s/></text:span></text:p>
      <text:p text:style-name="P33"><text:span text:style-name="T34">1</text:span><text:span text:style-name="T35">. 3 straipsnio 1 dalyje išbraukti žodžius „dešimties metų trukmės vieno lito nominalios vertės“, po žodžių „ilgalaikius VVP“ įrašyti žodžius „ir nustato jų emisijų sąlygas, taip pat gali juos konvertuoti Vyriausybės nustatyta tvarka,</text:span><text:span text:style-name="T36"><text:s/>atsižvelgdama į 4 straipsnio 1 dalies 3 punkte nurodytus VVP išpirkimo terminus“ ir šią dalį išdėstyti taip:</text:span></text:p>
      <text:p text:style-name="P37"><text:span text:style-name="T38">„</text:span><text:span text:style-name="T39">1</text:span><text:span text:style-name="T40">. Vyriausybė 2 straipsnio 1 dalies 2 ir 3 punktuose nustatytoms prievolėms įvykdyti išleidžia iki 400 mln. litų ilgalaikius VVP ir nustato jų<text:s/></text:span><text:span text:style-name="T41">emisijų sąlygas, taip pat gali juos konvertuoti Vyriausybės nustatyta tvarka, atsižvelgdama į 4 straipsnio 1 dalies 3 punkte nurodytus VVP išpirkimo terminus.“</text:span></text:p>
      <text:p text:style-name="P42"><text:span text:style-name="T43">2</text:span><text:span text:style-name="T44">. 3 straipsnio 2 dalyje išbraukti žodžius „Šio straipsnio 1 dalyje nustatytų išleidžiam</text:span><text:span text:style-name="T45">ų“, po žodžio „VVP“ įrašyti žodžius „išleistų 2 straipsnio 1 dalies 2 punkte nustatytoms prievolėms įvykdyti“ ir šią dalį išdėstyti taip:</text:span></text:p>
      <text:p text:style-name="P46"><text:span text:style-name="T47">„</text:span><text:span text:style-name="T48">2</text:span><text:span text:style-name="T49">. VVP, išleistų 2 straipsnio 1 dalies 2 punkte nustatytoms prievolėms įvykdyti, antrinė apyvarta draudžiama.“</text:span></text:p>
      <text:p text:style-name="Normal"/>
      <text:p text:style-name="P50"><text:span text:style-name="T51">2</text:span><text:span text:style-name="T52"><text:s/>straipsnis.<text:s/></text:span><text:span text:style-name="T53">4 straipsnio pakeitimas ir papildymas</text:span></text:p>
      <text:p text:style-name="P54"><text:span text:style-name="T55">1</text:span><text:span text:style-name="T56">. Pakeisti 4 straipsnio 1 dalies 3 punktą, papildyti dalį 4 punktu ir juos išdėstyti taip:</text:span></text:p>
      <text:p text:style-name="P57"><text:span text:style-name="T58">„</text:span><text:span text:style-name="T59">3</text:span><text:span text:style-name="T60">) išperkant pagal 2 straipsnio 1 dalies 2 punktą išleistus VVP per 3 metus, pradedant 1999<text:s/></text:span><text:span text:style-name="T61">metais, ir pagal 2 straipsnio 1 dalies 3 punktą išleistus VVP - ne vėliau kaip iki 2007 m. balandžio 25 d. Vyriausybės nustatytais terminais ir tvarka. Pagal 2 straipsnio 1 dalies 3 punktą išleisti VVP Vyriausybės nustatyta tvarka gali būti konvertuojami į</text:span><text:span text:style-name="T62"><text:s/>kitus Vyriausybės išleidžiamus ilgalaikius vertybinius popierius, laikantis šiame punkte nustatytų išpirkimo terminų;</text:span></text:p>
      <text:p text:style-name="P63"><text:span text:style-name="T64">4</text:span><text:span text:style-name="T65">) Vyriausybės nustatyta tvarka pagal 2 straipsnio 1 dalies 3 punktą perduotus VVP išperkant ne vėliau kaip iki 2001 m. gruodžio 31 d</text:span><text:span text:style-name="T66">. iš asmenų, kurie pagal įsigaliojusius <text:s/>teismo sprendimus yra skolingi iš valstybės biudžeto finansuojamoms įstaigoms, atsiskaityti su šiomis įstaigomis.“</text:span></text:p>
      <text:p text:style-name="P67"><text:span text:style-name="T68">2</text:span><text:span text:style-name="T69">. 4 straipsnio 3 dalyje vietoj žodžių „ir 3 punktuose“ įrašyti žodį „punkte“ ir ją išdėstyt</text:span><text:span text:style-name="T70">i taip:<text:s/></text:span></text:p>
      <text:p text:style-name="P71"><text:span text:style-name="T72">„</text:span><text:span text:style-name="T73">3</text:span><text:span text:style-name="T74">. Pasibaigus šio įstatymo 2 straipsnio 1 dalies 1 ir 4 punktuose nurodytose sąskaitose esančių lėšų išmokėjimui, taip pat šios dalies 2 punkte nurodytų VVP išpirkimui, Vyriausybė paskelbia apie tai „Valstybės žiniose“ ir pakviečia valstybės ga</text:span><text:span text:style-name="T75">rantijas turinčius kreditorius atsiimti jiems priklausančių lėšų. Jeigu pasibaigus lėšų išmokėjimo ir VVP išpirkimo terminui valstybės garantijas turinčių kreditorių buvimo vieta nežinoma, jiems priklausančios lėšos saugomos Finansų ministerijos specialios</text:span><text:span text:style-name="T76">iose sąskaitose. Jeigu valstybės garantijas turintys kreditoriai per 3 metus nuo paskelbimo „Valstybės žiniose“ neatsiėmė jiems priklausančių lėšų, jie praranda į jas teises ir šios lėšos pervedamos į valstybės biudžetą Vyriausybės nustatyta tvarka.“</text:span></text:p>
      <text:p text:style-name="P77"><text:span text:style-name="T78">3</text:span><text:span text:style-name="T79">. Papildyti 4 straipsnį nauja 4 dalimi:</text:span></text:p>
      <text:p text:style-name="P80"><text:span text:style-name="T81">„</text:span><text:span text:style-name="T82">4</text:span><text:span text:style-name="T83">. Šio įstatymo 2 straipsnio 1 dalies 3 punkte nurodytų VVP, kurie nepateko į antrinę apyvartą, išpirkimui pasibaigus, taikoma 4 straipsnio 3 dalyje nustatyta tvarka.“</text:span></text:p>
      <text:p text:style-name="P84"><text:span text:style-name="T85">4</text:span><text:span text:style-name="T86">. Buvusias 4 straipsnio 4, 5 ir<text:s/></text:span><text:span text:style-name="T87">6 dalis laikyti atitinkamai 5, 6 ir 7 dalimis.</text:span></text:p>
      <text:p text:style-name="P88"/>
      <text:p text:style-name="Normal"/>
      <text:p text:style-name="P89"><text:span text:style-name="T90">Skelbiu šį Lietuvos Respublikos Seimo priimtą įstatymą.<text:s/></text:span></text:p>
      <text:p text:style-name="Normal"/>
      <text:p text:style-name="P91">RESPUBLIKOS PREZIDENTAS<text:tab/>VALDAS ADAMKUS</text:p>
      <text:p text:style-name="P92">______________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9:00Z</meta:creation-date>
    <dc:date>2015-09-19T13:49:00Z</dc:date>
    <meta:template xlink:href="Normal" xlink:type="simple"/>
    <meta:editing-cycles>2</meta:editing-cycles>
    <meta:editing-duration>PT0S</meta:editing-duration>
    <meta:document-statistic meta:page-count="2" meta:paragraph-count="28" meta:word-count="541" meta:character-count="3688" meta:row-count="109" meta:non-whitespace-character-count="3175"/>
  </office:meta>
</office:document-meta>
</file>