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KCINĖS BENDROVĖS „LIETUVOS DUJOS“ AKCIJŲ EMISIJOS KAINOS</text:p>
      <text:p text:style-name="P14"/>
      <text:p text:style-name="P15">1997 m. rugpjūčio 1 d. Nr. 862</text:p>
      <text:p text:style-name="P16">Vilnius</text:p>
      <text:p text:style-name="P17"/>
      <text:p text:style-name="P18"><text:span text:style-name="T19">Įgyvendindama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0">71-1810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Ūkio ministerijos, kuri atstovauja valstybės interesams akcinėje bendrovėje „Lietuvos dujos“, įgaliotinį akcinės bendrovės „Lietuvos dujos“ visuotiniame akcininkų susirinkime balsuoti už išleidžiamų naujų 66 milijonų paprastųjų vardinių 1 lito nominalios vertės akcijų vienos akcijos emisijos kainą, ne mažesnę kaip 1,65 lito.</text:span></text:p>
      <text:p text:style-name="P27"><text:span text:style-name="T28">2</text:span><text:span text:style-name="T29">. Iš dalies pakeičiant Lietuvos Respublikos Vyriausybės 1996 m. rugsėjo 19 d. nutarimą Nr. 1086 „Dėl akcinės bendrovės „Lietuvos dujos“ įstatinio kapitalo didinimo“ (Žin., 1996, Nr.<text:s/></text:span><text:a xlink:href="https://www.e-tar.lt/portal/lt/legalAct/TAR.EDCD0DD705F9" office:target-frame-name="_blank" xlink:show="new"><text:span text:style-name="T30">90-2103</text:span></text:a><text:span text:style-name="T31">), 1 punkte išbraukti žodžius „iki 399783547 litų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ŪKIO MINISTRAS<text:tab/>VINCAS BABIL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9T12:39:00Z</meta:creation-date>
    <dc:date>2021-04-09T12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220" meta:row-count="34" meta:non-whitespace-character-count="1080"/>
  </office:meta>
</office:document-meta>
</file>