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fo:text-indent="0.4923in"/>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MUITINĖS DEPARTAMENTO 1999 M. VASARIO 23 D. ĮSAKYMU NR. 42 „DĖL ĮMOKŲ, MOKAMŲ PER TERITORINIŲ MUITINIŲ SURENKAMĄSIAS SĄSKAITAS, KLASIFIKATORIAUS PATVIRTINIMO“ PATVIRTINTO ĮMOKŲ, MOKAMŲ PER TERITORINIŲ MUITINIŲ SURENKAMĄSIAS SĄSKAITAS, KLASIFIKATORIAUS DALINIO PAKEITIMO</text:p>
      <text:p text:style-name="P11"/>
      <text:p text:style-name="P12">1999 m. gruodžio 29 d. Nr. 338</text:p>
      <text:p text:style-name="P13">Vilnius</text:p>
      <text:p text:style-name="P14"/>
      <text:p text:style-name="P15"/>
      <text:p text:style-name="P16"><text:span text:style-name="T17">Atsižvelgdamas į tai, kad nuo 2000 m. sausio 1 d. įsigalioja Lietuvos Respublikos kombinuotosios muitų tarifų ir užsienio prekybos statistikos nomenklatūros 2000 m. versija,</text:span></text:p>
      <text:p text:style-name="P18"><text:span text:style-name="T19">1</text:span><text:span text:style-name="T20">. Iš dalies<text:s/></text:span><text:span text:style-name="T21">keičiu</text:span><text:span text:style-name="T22"><text:s/>Muitinės departamento 1999 m. vasario 23 d. įsakymu Nr. 42 „Dėl įmokų, mokamų per teritorinių muitinių surenkamąsias sąskaitas, klasifikatoriaus patvirtinimo“ patvirtintą Įmokų, mokamų per teritorinių muitinių surenkamąsias sąskaitas, klasifikatorių (Žin., 1999, Nr.<text:s/></text:span><text:a xlink:href="https://www.e-tar.lt/portal/lt/legalAct/TAR.A0E241B2463B" office:target-frame-name="_blank" xlink:show="new"><text:span text:style-name="T23">20-570</text:span></text:a><text:span text:style-name="T24">, Nr.<text:s/></text:span><text:a xlink:href="https://www.e-tar.lt/portal/lt/legalAct/TAR.E8062A765BC9" office:target-frame-name="_blank" xlink:show="new"><text:span text:style-name="T25">24-692</text:span></text:a><text:span text:style-name="T26">, Nr.<text:s/></text:span><text:a xlink:href="https://www.e-tar.lt/portal/lt/legalAct/TAR.0134D0408AF7" office:target-frame-name="_blank" xlink:show="new"><text:span text:style-name="T27">51-1662</text:span></text:a><text:span text:style-name="T28">, Nr.<text:s/></text:span><text:a xlink:href="https://www.e-tar.lt/portal/lt/legalAct/TAR.A7B099808048" office:target-frame-name="_blank" xlink:show="new"><text:span text:style-name="T29">57-1880</text:span></text:a><text:span text:style-name="T30">, Nr.<text:s/></text:span><text:a xlink:href="https://www.e-tar.lt/portal/lt/legalAct/TAR.3BE90A5EABA3" office:target-frame-name="_blank" xlink:show="new"><text:span text:style-name="T31">68-2190</text:span></text:a><text:span text:style-name="T32">):</text:span></text:p>
      <text:p text:style-name="P33"><text:span text:style-name="T34">1.1</text:span><text:span text:style-name="T35">. vietoj žodžių „Prekių kodai pagal Lietuvos Respublikos kombinuotosios muitų tarifų ir užsienio prekybos statistikos nomenklatūros 1999 metų versiją“ įrašau žodžius „Prekių kodai pagal Lietuvos Respublikos kombinuotosios muitų tarifų ir užsienio prekybos statistikos nomenklatūros 2000 metų versiją“;</text:span></text:p>
      <text:p text:style-name="P36"><text:span text:style-name="T37">1.2</text:span><text:span text:style-name="T38">. I skyriaus „Muitai“ 2.1 punkte vietoj skaičių „2208.90.69.8–2208.90.99.0“ įrašau skaičius „2208.90.69.4–2208.90.99.0“;</text:span></text:p>
      <text:p text:style-name="P39"><text:span text:style-name="T40">1.3</text:span><text:span text:style-name="T41">. I skyriaus „Muitai“ 2.4 punkte vietoj skaičiaus „1701.99.10.0“ įrašau skaičius „1701.99.10.1–1701.99.10.9“; vietoj skaičiaus „1704.90.81.0“ įrašau skaičius „1704.90.81.1–1704.90.81.9“;</text:span><text:span text:style-name="T42"><text:s/></text:span><text:span text:style-name="T43">vietoj žodžių „ex 2106.90.98.7“ įrašau skaičių „2106.90.98.6“;</text:span></text:p>
      <text:p text:style-name="P44"><text:span text:style-name="T45">1.4</text:span><text:span text:style-name="T46">. II skyriaus „Akcizai“ 1.2 punkte vietoj žodžių „ex 2206.00“ įrašau skaičius „2206.00.10.1, 2206.00.31.1, 2206.00.39.1, 2206.00.51.1, 2206.00.59.1, 2206.00.81.1, 2206.00.89.1“;</text:span></text:p>
      <text:p text:style-name="P47"><text:span text:style-name="T48">1.5</text:span><text:span text:style-name="T49">. II skyriaus „Akcizai“ 1.3 punkte vietoj žodžių „ex 2206.00“ įrašau skaičius „2206.00.10.3, 2206.00.31.3, 2206.00.39.3, 2206.00.51.3, 2206.00.59.3, 2206.00.81.3, 2206.00.89.3“;</text:span></text:p>
      <text:p text:style-name="P50"><text:span text:style-name="T51">1.6</text:span><text:span text:style-name="T52">. II skyriaus „Akcizai“ 1.4 punkte vietoj žodžių „ex 2206.00“ įrašau skaičius „2206.00.10.9, 2206.00.31.9, 2206.00.39.8, 2206.00.51.9, 2206.00.59.8, 2206.00.81.9, 2206.00.89.8“;</text:span></text:p>
      <text:p text:style-name="P53"><text:span text:style-name="T54">1.7</text:span><text:span text:style-name="T55">. II skyriaus „Akcizai“ 1.16 punkte vietoj skaičiaus „8703.22.19.1“ įrašau skaičių 8703.22.10.1;</text:span></text:p>
      <text:p text:style-name="P56"><text:span text:style-name="T57">1.8</text:span><text:span text:style-name="T58">. II skyriaus „Akcizai“ 1.19 punkte vietoj skaičiaus „1701.99.10.0“ įrašau skaičius „1701.99.10.1–1701.99.10.9“; vietoj skaičiaus „1704.90.81.0“ įrašau skaičius „1704.90.81.1–1704.90.81.9“;</text:span><text:span text:style-name="T59"><text:s/></text:span><text:span text:style-name="T60">vietoj žodžių „ex 2106.90.98.7“ įrašau skaičių „2106.90.98.6“;</text:span></text:p>
      <text:p text:style-name="P61"><text:span text:style-name="T62">1.9</text:span><text:span text:style-name="T63">. III skyriaus „Pridėtinės vertės mokestis“ 1.4 punkte vietoj skaičiaus „1701.99.10.0“ įrašau skaičius „1701.99.10.1–1701.99.10.9“; vietoj skaičiaus „1704.90.81.0“ įrašau skaičius „1704.90.81.1–1704.90.81.9“;</text:span><text:span text:style-name="T64"><text:s/></text:span><text:span text:style-name="T65">vietoj žodžių „ex 2106.90.98.7“ įrašau skaičių „2106.90.98.6“.</text:span></text:p>
      <text:p text:style-name="P66"><text:span text:style-name="T67">2</text:span><text:span text:style-name="T68">. Pavedu šio įsakymo vykdymą kontroliuoti teritorinių muitinių viršininkams.</text:span></text:p>
      <text:p text:style-name="P69"><text:span text:style-name="T70">3</text:span><text:span text:style-name="T71">. Įsakymas įsigalioja nuo 2000 m. sausio 5 d.</text:span></text:p>
      <text:p text:style-name="P72"/>
      <text:p text:style-name="P73"/>
      <text:p text:style-name="P74"/>
      <text:p text:style-name="P75">L. E. DIREKTORIAUS PAREIGAS<text:tab/>R. ŠATKAUSKAS</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6T08:58:00Z</meta:creation-date>
    <dc:date>2017-01-16T08:58:00Z</dc:date>
    <meta:template xlink:href="Normal.dotm" xlink:type="simple"/>
    <meta:editing-cycles>2</meta:editing-cycles>
    <meta:editing-duration>PT0S</meta:editing-duration>
    <meta:document-statistic meta:page-count="1" meta:paragraph-count="34" meta:word-count="473" meta:character-count="3407" meta:row-count="76" meta:non-whitespace-character-count="2968"/>
  </office:meta>
</office:document-meta>
</file>