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ableColumn61" style:family="table-column">
      <style:table-column-properties style:column-width="4.8868in"/>
    </style:style>
    <style:style style:name="TableColumn62" style:family="table-column">
      <style:table-column-properties style:column-width="1.8055in"/>
    </style:style>
    <style:style style:name="Table60" style:family="table">
      <style:table-properties style:width="6.6923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15%"/>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line-height="115%"/>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15%"/>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15%"/>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15%"/>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15%"/>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15%"/>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15%"/>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15%"/>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15%"/>
    </style:style>
    <style:style style:name="T93" style:parent-style-name="DefaultParagraphFont" style:family="text">
      <style:text-properties fo:font-size="10pt" style:font-size-asian="10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IEPOS 9 D. NUTARIMO NR. 270 DALINIO PAKEITIMO</text:p>
      <text:p text:style-name="P15"/>
      <text:p text:style-name="P16">1993 m. birželio 2 d. Nr. 38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daryti Lietuvos Respublikos Vyriausybės 1991 m. liepos 9 d. nutarime Nr. 270 „Dėl kultūros ir švietimo įstaigų ir organizacijų darbuotojų tarnybinių atlyginimų (tarifinių atlygių) patvirtinimo“ (Lietuvos Respublikos Vyriausybės 1991 m. rugsėjo 12 d. nutarimo Nr. 378 redakcija) šiuos pakeitimus:</text:span></text:p>
      <text:p text:style-name="P25"><text:span text:style-name="T26">1</text:span><text:span text:style-name="T27">. Papildyti 1 priedėlio I skyrių šia 7 pastaba:</text:span></text:p>
      <text:p text:style-name="P28"><text:span text:style-name="T29">„</text:span><text:span text:style-name="T30">7</text:span><text:span text:style-name="T31">. Gimnazijų, bendrojo lavinimo mokyklų gimnazijos klasių pedagogams tarifiniai atlygiai didinami 20 procentų“.</text:span></text:p>
      <text:p text:style-name="P32"><text:span text:style-name="T33">2</text:span><text:span text:style-name="T34">. Papildyti 2 priedėlio II skyriaus pastabą šia pastraipa:</text:span></text:p>
      <text:p text:style-name="P35"><text:span text:style-name="T36">„Gimnazijų vadovams tarnybiniai atlyginimai didinami 20 procentų“.</text:span></text:p>
      <text:p text:style-name="P37"><text:span text:style-name="T38">3</text:span><text:span text:style-name="T39">. Papildyti nurodytąjį nutarimą šiuo 4 priedėliu:</text:span></text:p>
      <text:p text:style-name="P40"/>
      <text:p text:style-name="P41"><text:span text:style-name="T42">„</text:span><text:span text:style-name="T43">Kultūros ir švietimo (švietimo) skyrių inspektorių, ugdymo įstaigų direktorių, jų pavaduotojų ir pedagogų, gavusių kvalifikacinę kategoriją, tarnybinių atlyginimų didinimo tvarka</text:span></text:p>
      <text:p text:style-name="P44"/>
      <text:p text:style-name="P45"><text:span text:style-name="T46">1</text:span><text:span text:style-name="T47">. Kultūros ir švietimo (švietimo) skyrių inspektoriams, ugdymo įstaigų direktoriams, jų pavaduotojams ir pedagogams kvalifikacines kategorijas suteikia atestacinės komisijos pagal Kultūros ir švietimo ministerijos kolegijos patvirtintus nuostatus.</text:span></text:p>
      <text:p text:style-name="P48"><text:span text:style-name="T49">2</text:span><text:span text:style-name="T50">. Nuo kvalifikacinės kategorijos suteikimo dienos mokamas toks tarnybinis atlyginimas:</text:span></text:p>
      <text:p text:style-name="P51"><text:span text:style-name="T52">2.1</text:span><text:span text:style-name="T53">. I kategorijos inspektoriui – 25 procentais, II kategorijos inspektoriui – 50 procentų didesnis už dabartinį tarnybinį atlyginimą;</text:span></text:p>
      <text:p text:style-name="P54"><text:span text:style-name="T55">2.2</text:span><text:span text:style-name="T56">. I kategorijos ugdymo įstaigos vadovui (direktoriui, pavaduotojui) – 25 procentais, II kategorijos ugdymo įstaigos vadovui (direktoriui, pavaduotojui) – 50 procentų didesnis už dabartinį tarnybinį atlyginimą;</text:span></text:p>
      <text:p text:style-name="P57"><text:span text:style-name="T58">2.3</text:span><text:span text:style-name="T59">. pedagogams:</text:span></text:p>
      <table:table table:style-name="Table60">
        <table:table-columns>
          <table:table-column table:style-name="TableColumn61"/>
          <table:table-column table:style-name="TableColumn62"/>
        </table:table-columns>
        <table:table-row table:style-name="TableRow63">
          <table:table-cell table:style-name="TableCell64">
            <text:p text:style-name="P65">Pareigos</text:p>
          </table:table-cell>
          <table:table-cell table:style-name="TableCell66">
            <text:p text:style-name="P67">Tarnybiniai atlyginimai (talonais)</text:p>
          </table:table-cell>
        </table:table-row>
        <table:table-row table:style-name="TableRow68">
          <table:table-cell table:style-name="TableCell69">
            <text:p text:style-name="P70">Jaunesnysis mokytojas (auklėtojas, specialusis pedagogas, logopedas, profesijos mokytojas, treneris)</text:p>
          </table:table-cell>
          <table:table-cell table:style-name="TableCell71">
            <text:p text:style-name="P72">470</text:p>
          </table:table-cell>
        </table:table-row>
        <table:table-row table:style-name="TableRow73">
          <table:table-cell table:style-name="TableCell74">
            <text:p text:style-name="P75">Mokytojas (auklėtojas, specialusis pedagogas, logopedas, profesijos mokytojas, treneris)</text:p>
          </table:table-cell>
          <table:table-cell table:style-name="TableCell76">
            <text:p text:style-name="P77">520</text:p>
          </table:table-cell>
        </table:table-row>
        <table:table-row table:style-name="TableRow78">
          <table:table-cell table:style-name="TableCell79">
            <text:p text:style-name="P80">Vyresnysis mokytojas (auklėtojas, specialusis pedagogas, logopedas, profesijos mokytojas, treneris)</text:p>
          </table:table-cell>
          <table:table-cell table:style-name="TableCell81">
            <text:p text:style-name="P82">650</text:p>
          </table:table-cell>
        </table:table-row>
        <table:table-row table:style-name="TableRow83">
          <table:table-cell table:style-name="TableCell84">
            <text:p text:style-name="P85">Metodininkas (auklėtojas, specialusis pedagogas, logopedas, profesijos mokytojas, treneris)</text:p>
          </table:table-cell>
          <table:table-cell table:style-name="TableCell86">
            <text:p text:style-name="P87">715</text:p>
          </table:table-cell>
        </table:table-row>
        <table:table-row table:style-name="TableRow88">
          <table:table-cell table:style-name="TableCell89">
            <text:p text:style-name="P90">Ekspertas</text:p>
          </table:table-cell>
          <table:table-cell table:style-name="TableCell91">
            <text:p text:style-name="P92"><text:span text:style-name="T93">750</text:span></text:p>
          </table:table-cell>
        </table:table-row>
      </table:table>
      <text:p text:style-name="P94"><text:span text:style-name="T95">Pastabos:<text:s/></text:span></text:p>
      <text:p text:style-name="P96"><text:span text:style-name="T97">1</text:span><text:span text:style-name="T98">. Tarnybiniai atlyginimai pagal kvalifikacines kategorijas mokami nuo kvalifikacinės kategorijos suteikimo dienos, bet ne anksčiau kaip nuo 1993 m. gegužės 1 dienos.</text:span></text:p>
      <text:p text:style-name="P99"><text:span text:style-name="T100">2</text:span><text:span text:style-name="T101">. Ugdymo įstaigos direktoriui, jo pavaduotojui, pedagogui, įgijusiems kvalifikacinę kategoriją bei paskirtiems kultūros ir švietimo (švietimo) skyriaus vedėjais, vedėjų pavaduotojais ugdymo reikalams arba mokyklų inspektoriais, paliekamas ankstesnysis tarnybinis atlyginimas, jeigu jis didesnis už tarnybinį atlyginimą, gaunamą einant naujas pareigas“.</text:span></text:p>
      <text:p text:style-name="P102"/>
      <text:p text:style-name="P103"/>
      <text:p text:style-name="P104"/>
      <text:p text:style-name="P105">MINISTRAS PIRMININKAS<text:tab/>ADOLFAS ŠLEŽEVIČIUS</text:p>
      <text:p text:style-name="P106"/>
      <text:p text:style-name="P107"/>
      <text:p text:style-name="P108"/>
      <text:p text:style-name="P109">KULTŪROS IR ŠVIETIMO MINISTRAS<text:tab/>DAINIUS TRINKŪNA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07T10:53:00Z</meta:creation-date>
    <dc:date>2019-10-07T10:53:00Z</dc:date>
    <meta:template xlink:href="Normal.dotm" xlink:type="simple"/>
    <meta:editing-cycles>2</meta:editing-cycles>
    <meta:editing-duration>PT0S</meta:editing-duration>
    <meta:document-statistic meta:page-count="2" meta:paragraph-count="170" meta:word-count="395" meta:character-count="2736" meta:row-count="193" meta:non-whitespace-character-count="2511"/>
  </office:meta>
</office:document-meta>
</file>