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IEPOS 21 D. NUTARIMO NR. 575 DALINIO PAKEITIMO</text:p>
      <text:p text:style-name="P14"/>
      <text:p text:style-name="P15">1992 m. spalio 2 d. Nr. 72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liepos 21 d. nutarimą Nr. 575 „Dėl automobilių transporto verslo licencijų ir leidimų išdavimo“, įrašyti 3 ir 6.2 punktuose vietoj žodžių „nuo 1992 m. spalio 1 d.“ žodžius „nuo 1993 m. sausio 1 d.“.</text:span></text:p>
      <text:p text:style-name="P24"/>
      <text:p text:style-name="P25"/>
      <text:p text:style-name="P26"/>
      <text:p text:style-name="P27">LIETUVOS RESPUBLIKOS MINISTRAS PIRMININKAS<text:tab/>ALEKSANDRAS ABIŠAL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2-25T06:54:00Z</meta:creation-date>
    <dc:date>2020-02-25T06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57" meta:row-count="9" meta:non-whitespace-character-count="491"/>
  </office:meta>
</office:document-meta>
</file>