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ETERINARIJOS ĮSTATYMO ĮSIGALIOJIMO</text:p>
      <text:p text:style-name="P12"/>
      <text:p text:style-name="P13">1991 m. gruodžio 17 d. Nr. I-211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veterinarijos įstatymas įsigalioja nuo jo priėmimo.</text:span></text:p>
      <text:p text:style-name="P23"><text:span text:style-name="T24">2</text:span><text:span text:style-name="T25">. Įpareigoti Lietuvos Respublikos Vyriausybę:</text:span></text:p>
      <text:p text:style-name="P26"><text:span text:style-name="T27">1</text:span><text:span text:style-name="T28">) įsteigti prie Lietuvos Respublikos Vyriausybės Valstybinį veterinarijos departamentą;</text:span></text:p>
      <text:p text:style-name="P29"><text:span text:style-name="T30">2</text:span><text:span text:style-name="T31">) iki 1992 m. vasa</text:span><text:span text:style-name="T32">rio 1 d. nustatyti valstybinės veterinarijos struktūrą ir patvirtinti Valstybinio veterinarijos departamento nuostatus;</text:span></text:p>
      <text:p text:style-name="P33"><text:span text:style-name="T34">3</text:span><text:span text:style-name="T35">) priimti kitus norminius aktus, reguliuojančius veterinarijos veiklą;</text:span></text:p>
      <text:p text:style-name="P36"><text:span text:style-name="T37">4</text:span><text:span text:style-name="T38">) aprūpinti valstybinę veterinariją patalpomis, įrengim</text:span><text:span text:style-name="T39">ais, transportu ir kitomis priemonėmis Lietuvos Respublikos įstatymo nustatytų funkcijų įgyvendinimui;</text:span></text:p>
      <text:p text:style-name="P40"><text:span text:style-name="T41">5</text:span><text:span text:style-name="T42">) nustatyti valstybinėje veterinarijoje dirbančių specialistų socialines garantijas atsižvelgiant į jų darbo specifiką.</text:span></text:p>
      <text:p text:style-name="P43"/>
      <text:p text:style-name="P44"/>
      <text:p text:style-name="P45"><text:span text:style-name="T46">LIETUVOS RESPUBLIKOS<text:s/></text:span></text:p>
      <text:p text:style-name="P47">AUKŠČIAUSIOSIOS TARYBOS PIRMININKAS<text:tab/>VYTAUTAS LANDSBERG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22:00Z</meta:creation-date>
    <dc:date>2015-08-31T00:22:00Z</dc:date>
    <meta:template xlink:href="Normal" xlink:type="simple"/>
    <meta:editing-cycles>2</meta:editing-cycles>
    <meta:editing-duration>PT0S</meta:editing-duration>
    <meta:document-statistic meta:page-count="1" meta:paragraph-count="18" meta:word-count="123" meta:character-count="1049" meta:row-count="47" meta:non-whitespace-character-count="944"/>
  </office:meta>
</office:document-meta>
</file>