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8 M. LAPKRIČIO 5 D. ĮSAKYMO Nr. ISAK-3077 „DĖL 2007–2013 M. ŽMOGIŠKŲJŲ IŠTEKLIŲ PLĖTROS VEIKSMŲ PROGRAMOS 2 PRIORITETO „MOKYMASIS VISĄ GYVENIMĄ“<text:s/>VP1-2.2-ŠMM-02-V PRIEMONĖS „BENDROJO LAVINIMO, PROFESINIO MOKYMO INSTITUCIJŲ IR AUKŠTŲJŲ MOKYKLŲ PEDAGOGINIO PERSONALO KVALIFIKACIJOS TOBULINIMAS“ PROJEKTŲ FINANSAVIMO SĄLYGŲ APRAŠO Nr. 1 PATVIRTINIMO“ PAKEITIMO</text:p>
      <text:p text:style-name="P6"/>
      <text:p text:style-name="P7">2013 m. gegužės 21 d. Nr. V-430</text:p>
      <text:p text:style-name="P8">Vilnius</text:p>
      <text:p text:style-name="P9"/>
      <text:p text:style-name="P10"><text:span text:style-name="T11">Va</text:span><text:span text:style-name="T12">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12</text:span><text:span text:style-name="T15">, Nr. </text:span><text:a xlink:href="https://www.e-tar.lt/portal/lt/legalAct/TAR.35B698D6030F" office:target-frame-name="_blank" xlink:show="new"><text:span text:style-name="T16">56-2785</text:span></text:a><text:span text:style-name="T17">), 29.1 punktu,</text:span></text:p>
      <text:p text:style-name="P18"><text:span text:style-name="T19">p a k e i č i u 2007–2013 m. Žmogiškųjų išteklių plėtros veiksmų programos 2 prioriteto „Mokymasis visą gyvenimą“ VP1-2.2-ŠMM-02-V priemonės „Bend</text:span><text:span text:style-name="T20">rojo lavinimo, profesinio mokymo institucijų ir aukštųjų mokyklų pedagoginio personalo kvalifikacijos tobulinimas“ projektų finansavimo sąlygų aprašą Nr. 1, patvirtintą Lietuvos Respublikos švietimo ir mokslo ministro 2008 m. lapkričio 5 d. įsakymu Nr. ISA</text:span><text:span text:style-name="T21">K-3077 „Dėl 2007–2013 m. Žmogiškųjų išteklių plėtros veiksmų programos 2 prioriteto „Mokymasis visą gyvenimą“ VP1-2.2-ŠMM-02-V priemonės „Bendrojo lavinimo, profesinio mokymo institucijų ir aukštųjų mokyklų pedagoginio personalo kvalifikacijos tobulinimas“</text:span><text:span text:style-name="T22"><text:s/>projektų finansavimo sąlygų aprašo Nr. 1 patvirtinimo“ (Žin., 2008, Nr. </text:span><text:a xlink:href="https://www.e-tar.lt/portal/lt/legalAct/TAR.6300A482DBB2" office:target-frame-name="_blank" xlink:show="new"><text:span text:style-name="T23">131-5052</text:span></text:a><text:span text:style-name="T24">; 2010, Nr. </text:span><text:a xlink:href="https://www.e-tar.lt/portal/lt/legalAct/TAR.4839CC4E5B09" office:target-frame-name="_blank" xlink:show="new"><text:span text:style-name="T25">74-37</text:span><text:span text:style-name="T26">59</text:span></text:a><text:span text:style-name="T27">) (toliau – Aprašas):<text:s/></text:span></text:p>
      <text:p text:style-name="P28"><text:span text:style-name="T29">1</text:span><text:span text:style-name="T30">. išdėstau Aprašo 4 punktą taip:</text:span></text:p>
      <text:p text:style-name="P31"><text:span text:style-name="T32">„</text:span><text:span text:style-name="T33">4</text:span><text:span text:style-name="T34">. Aprašas yra pirmasis finansavimo sąlygų aprašas, rengiamas pagal veiksmų programos priemonę. Pagal veiksmų programos priemonę planuojama parengti tris projektų finansavimo sąlygų aprašus.</text:span><text:span text:style-name="T35"><text:s/>Pagal Aprašą numatomas skirti finansavimas sudaro iki 53 858 385,23 Lt (penkiasdešimt trijų milijonų aštuonių šimtų penkiasdešimt aštuonių tūkstančių trijų šimtų aštuoniasdešimt penkių litų 23 ct), iš kurių iki 46 316 594,20 Lt (keturiasdešimt šešių milij</text:span><text:span text:style-name="T36">onų trijų šimtų šešiolikos tūkstančių penkių šimtų devyniasdešimt keturių litų 20 ct) – Europos Sąjungos (toliau – ES) fondų lėšos, iki 7 541 791,03 Lt (septynių milijonų penkių šimtų keturiasdešimt vieno tūkstančio septynių šimtų devyniasdešimt vieno lito</text:span><text:span text:style-name="T37"><text:s/>3 ct) – Lietuvos Respublikos valstybės biudžeto lėšos. Taip pat projektų vykdytojai prie projektų finansavimo privalo prisidėti savo lėšomis ne mažiau kaip 525 720,77 Lt (penkiais šimtais dvidešimt penkiais tūkstančiais septyniais šimtais dvidešimt litų 7</text:span><text:span text:style-name="T38">7 ct) pagal Aprašo 33 punkte numatytus reikalavimus.“;</text:span></text:p>
      <text:p text:style-name="P39"><text:span text:style-name="T40">2</text:span><text:span text:style-name="T41">. išdėstau Aprašo 6.1 punktą taip:</text:span></text:p>
      <text:p text:style-name="P42"><text:span text:style-name="T43">„</text:span><text:span text:style-name="T44">6.1</text:span><text:span text:style-name="T45">. pedagogų kvalifikacijos tobulinimo ir perkvalifikavimo sąlygų sudarymas suteikiant galimybę pedagogams įgyti naują arba tobulinti turimą kvalifikacij</text:span><text:span text:style-name="T46">ą, užtikrinant pagalbos pedagogams sistemos kokybę (ketinama skirti finansavimo suma sudaro iki 26 442 023,63 Lt (dvidešimt šešių milijonų keturių šimtų keturiasdešimt dviejų tūkstančių dvidešimt trijų litų 63 ct), iš kurių iki 22 948 956,56 Lt (dvidešimt<text:s/></text:span><text:span text:style-name="T47">dviejų milijonų devynių šimtų keturiasdešimt aštuonių tūkstančių devynių šimtų penkiasdešimt šešių litų 56 ct) – ES fondų lėšos, iki 3 493 067,07 Lt (trijų milijonų keturių šimtų devyniasdešimt trijų tūkstančių šešiasdešimt septynių litų 7 ct) – Lietuvos R</text:span><text:span text:style-name="T48">espublikos valstybės biudžeto lėšos, taip pat projektų vykdytojai prie projektų finansavimo privalo prisidėti savo lėšomis ne mažiau kaip 450 743,97 Lt (keturiais šimtais penkiasdešimt tūkstančių septyniais šimtais keturiasdešimt trimis litais 97 ct);“.</text:span></text:p>
      <text:p text:style-name="P49"/>
      <text:p text:style-name="P50"><text:span text:style-name="T51">Švietimo ir mokslo ministras<text:s/></text:span><text:span text:style-name="T52"><text:tab/>Dainius Pavalki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5-13T11:35:00Z</meta:creation-date>
    <dc:date>2015-05-13T11:35:00Z</dc:date>
    <meta:template xlink:href="Normal" xlink:type="simple"/>
    <meta:editing-cycles>2</meta:editing-cycles>
    <meta:editing-duration>PT0S</meta:editing-duration>
    <meta:document-statistic meta:page-count="1" meta:paragraph-count="15" meta:word-count="517" meta:character-count="3872" meta:row-count="80" meta:non-whitespace-character-count="3370"/>
  </office:meta>
</office:document-meta>
</file>