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ĮGYVENDINANT LIETUVOS RESPUBLIKOS SAUGOMŲ GYVŪNŲ, AUGALŲ, GRYBŲ RŪŠIŲ IR BENDRIJŲ ĮSTATYMĄ</text:p>
      <text:p text:style-name="P15"/>
      <text:p text:style-name="P16">2002 m. kovo 12 d. Nr. 341</text:p>
      <text:p text:style-name="P17">Vilnius</text:p>
      <text:p text:style-name="P18"/>
      <text:p text:style-name="P19"><text:span text:style-name="T20">Vadovaudamasi Lie</text:span><text:span text:style-name="T21">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22">108-2727</text:span></text:a><text:span text:style-name="T23">; 2001, Nr. 110-3987) 8 straipsniu, Lietuvos Respublikos Vyriausybė<text:s/></text:span><text:span text:style-name="T24">nutari</text:span><text:span text:style-name="T25">a:</text:span></text:p>
      <text:p text:style-name="P26"><text:span text:style-name="T27">Įgalioti Aplinkos ministeriją kaupti informaciją apie retas bei nykstančias rūšis ir bendrijas (radavietes, jų gausumą ir kitimą, populiacijų būklę, bendrijų sudėtį) ir sudaryti duomenų bazes.</text:span></text:p>
      <text:p text:style-name="Normal"/>
      <text:p text:style-name="P28"/>
      <text:p text:style-name="P29">MINISTRAS PIRMININKAS<text:tab/>ALGIRDAS BRAZAUSKAS</text:p>
      <text:p text:style-name="P30"/>
      <text:p text:style-name="P31">APLINKOS MINISTRAS<text:tab/>ARŪNAS KUNDROTA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5:20:00Z</meta:creation-date>
    <dc:date>2015-09-09T05:20:00Z</dc: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769" meta:row-count="42" meta:non-whitespace-character-count="677"/>
  </office:meta>
</office:document-meta>
</file>