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BENDRAI LIETUVOS IR DANIJOS ĮMONEI UŽDARAJAI AKCINEI BENDROVEI „AERO-CHEF-LAL“ IŠDUOTO LEIDIMO STEIGTI NEAPMUITINAMĄ PARDUOTUVĘ</text:p>
      <text:p text:style-name="P12"/>
      <text:p text:style-name="P13">2002 m. birželio 3 d. Nr. 204</text:p>
      <text:p text:style-name="P14">Vilnius</text:p>
      <text:p text:style-name="P15"/>
      <text:p text:style-name="P16"><text:span text:style-name="T17">Vadovaudamasis Leidimų steigti neapmuitinamas parduotuves išdavimo ir atšaukimo sąlygų bei tvarkos, patvirtintos Lietuvos Respublikos Vyriausybės 1997 m. liepos 31 d. nutarimu Nr. 847 (Žin., 1997, Nr.<text:s/></text:span><text:a xlink:href="https://www.e-tar.lt/portal/lt/legalAct/TAR.D09A99F8C755" office:target-frame-name="_blank" xlink:show="new"><text:span text:style-name="T18">73-1876</text:span></text:a><text:span text:style-name="T19">) 20 punktu ir atsižvelgdamas į bendros Lietuvos ir Danijos įmonės uždarosios akcinės bendrovės „AERO-CHEF-LAL“ prašymą papildyti 1997 m. lapkričio 28 d. išduotą leidimą Nr. 5 steigti neapmuitinamą parduotuvę, įrašant į j</text:span><text:span text:style-name="T20">į orlaivius LY-SBG ir LY-AGP, ir išbraukti iš šio leidimo orlaivius LY-AAS, LY-AAR, LY-AAM, LY-AMB, LY-SBB, LY-SBA, LY-GPA, LY-BFV, kurių AB aviakompanija „Lietuvos avialinijos“ nebeeksploatuoja,</text:span></text:p>
      <text:p text:style-name="P21"><text:span text:style-name="T22">papildau</text:span><text:span text:style-name="T23"><text:s/>bendrai Lietuvos ir Danijos įmonei uždarajai akci</text:span><text:span text:style-name="T24">nei bendrovei „AERO-CHEF-LAL“ 1997 m. lapkričio 28 d. išduotą leidimą Nr. 5 steigti neapmuitinamą parduotuvę, įrašant į jį Lietuvos Respublikoje įregistruotus orlaivius LY-SBG ir LY-AGP, ir<text:s/></text:span><text:span text:style-name="T25">nustatau,</text:span><text:span text:style-name="T26"><text:s/>kad neapmuitinamos parduotuvės prekėmis gali būti prekia</text:span><text:span text:style-name="T27">ujama orlaiviuose, kurių registracijos numeriai – LY-BSD, LY-BSG, LY-BAG, LY-SBC, LY-SBD, LY-SBG, LY-AGP.</text:span></text:p>
      <text:p text:style-name="P28"/>
      <text:p text:style-name="P29"/>
      <text:p text:style-name="P30"><text:span text:style-name="T31">ŪKIO MINISTRAS</text:span><text:span text:style-name="T32"><text:tab/>PETRAS ČĖSNA</text:span>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3:07:00Z</meta:creation-date>
    <dc:date>2015-09-21T03:07:00Z</dc:date>
    <meta:template xlink:href="Normal" xlink:type="simple"/>
    <meta:editing-cycles>2</meta:editing-cycles>
    <meta:editing-duration>PT0S</meta:editing-duration>
    <meta:document-statistic meta:page-count="1" meta:paragraph-count="11" meta:word-count="186" meta:character-count="1392" meta:row-count="35" meta:non-whitespace-character-count="1217"/>
  </office:meta>
</office:document-meta>
</file>