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VIDAUS REIKALŲ MINISTRAS</text:p>
      <text:p text:style-name="P10"/>
      <text:p text:style-name="P11">Į S A K Y M A S</text:p>
      <text:p text:style-name="P12">DĖL SUSISIEKIMO MINISTRO IR VIDAUS REIKALŲ MINISTRO 1999 M. BALANDŽIO 28 D. ĮSAKYMO NR. 170/247 „DĖL VAIRUOTOJŲ RENGIMĄ REGLAMENTUOJANČIŲ DOKUMENTŲ PRIPAŽINIMO NETEKUSIAIS GALIOS“ DALINIO PAKEITIMO</text:p>
      <text:p text:style-name="P13"/>
      <text:p text:style-name="P14">1999 m. rugsėjo 29 d. Nr. 362/539</text:p>
      <text:p text:style-name="P15">Vilnius</text:p>
      <text:p text:style-name="P16"/>
      <text:p text:style-name="P17"><text:span text:style-name="T18">Iš dalies<text:s/></text:span><text:span text:style-name="T19">pakeičiame</text:span><text:span text:style-name="T20"><text:s/>susisiekimo ministro ir vidaus reikalų ministro 1999 m. balandžio 28 d. įsakymo Nr. 170/247 „Dėl vairuotojų rengimą reglamentuojančių dokumentų pripažinimo netekusiais galios“ (Žin., 1999, Nr.<text:s/></text:span><text:a xlink:href="https://www.e-tar.lt/portal/lt/legalAct/TAR.74BD0BBFB3FF" office:target-frame-name="_blank" xlink:show="new"><text:span text:style-name="T21">39-1248</text:span></text:a><text:span text:style-name="T22">) 2 punktą ir išdėstome jį taip:</text:span></text:p>
      <text:p text:style-name="P23"><text:span text:style-name="T24">„</text:span><text:span text:style-name="T25">2</text:span><text:span text:style-name="T26">. Nustatome, kad įsakymas įsigalioja nuo 2000 m. balandžio 1 d.“</text:span></text:p>
      <text:p text:style-name="P27"/>
      <text:p text:style-name="P28"/>
      <text:p text:style-name="P29">SUSISIEKIMO MINISTRAS<text:tab/>RIMANTAS DIDŽIOKAS</text:p>
      <text:p text:style-name="P30"/>
      <text:p text:style-name="P31">VIDAUS REIKALŲ MINISTRAS<text:tab/>ČESLOVAS BLAŽ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6T13:33:00Z</meta:creation-date>
    <dc:date>2017-02-06T13:33:00Z</dc:date>
    <meta:template xlink:href="Normal.dotm" xlink:type="simple"/>
    <meta:editing-cycles>2</meta:editing-cycles>
    <meta:editing-duration>PT0S</meta:editing-duration>
    <meta:document-statistic meta:page-count="1" meta:paragraph-count="38" meta:word-count="112" meta:character-count="818" meta:row-count="67" meta:non-whitespace-character-count="744"/>
  </office:meta>
</office:document-meta>
</file>