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ALANDŽIO 3 D. NUTARIMO NR. 310 „DĖL NEATIDĖLIOTINŲ PRIEMONIŲ MOKESČIŲ ADMINISTRAVIMUI GERINTI“ DALINIO PAKEITIMO</text:p>
      <text:p text:style-name="P12"/>
      <text:p text:style-name="P13">1997 m. liepos 14 d. Nr. 75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balandžio 3 d. nutarimu Nr. 310 „Dėl neatidėliotinų priemonių mokesčių administravimui gerinti“ (Žin., 1997, Nr.<text:s/></text:span><text:a xlink:href="https://www.e-tar.lt/portal/lt/legalAct/TAR.B49AEB126656" office:target-frame-name="_blank" xlink:show="new"><text:span text:style-name="T22">30-742</text:span></text:a><text:span text:style-name="T23">) patvirtintas neatidėliotinas priemones mokesčių administravimui gerinti, nurodytą Lietuvos Respublikos įmonių pajamų mokesčio įstatymo projekto parengimo terminą iš 1997 metų I pu</text:span><text:span text:style-name="T24">smečio perkelti į 1997 metų III ketvirtį.</text:span></text:p>
      <text:p text:style-name="P25"/>
      <text:p text:style-name="P26"/>
      <text:p text:style-name="P27">MINISTRAS PIRMININKAS<text:tab/>GEDIMINAS VAGNORIUS</text:p>
      <text:p text:style-name="P28"/>
      <text:p text:style-name="P29">FINANSŲ MINISTRAS<text:tab/>ALGIRDAS ŠEMETA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41:00Z</meta:creation-date>
    <dc:date>2015-09-14T19:41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64" meta:row-count="34" meta:non-whitespace-character-count="760"/>
  </office:meta>
</office:document-meta>
</file>