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widows="0" fo:orphans="0" fo:text-align="justify" fo:text-indent="0.5in" fo:background-color="#FFFFFF"/>
    </style:style>
    <style:style style:name="T14" style:parent-style-name="DefaultParagraphFont" style:family="text">
      <style:text-properties fo:letter-spacing="0.0416in" style:font-size-complex="12pt"/>
    </style:style>
    <style:style style:name="T15" style:parent-style-name="DefaultParagraphFont" style:family="text">
      <style:text-properties style:font-size-complex="12pt"/>
    </style:style>
    <style:style style:name="P16" style:parent-style-name="Normal" style:family="paragraph">
      <style:paragraph-properties fo:widows="0" fo:orphans="0" fo:text-align="justify" fo:text-indent="0.5in" fo:background-color="#FFFFFF"/>
    </style:style>
    <style:style style:name="P17" style:parent-style-name="Normal" style:family="paragraph">
      <style:paragraph-properties fo:widows="0" fo:orphans="0" fo:text-align="justify" fo:text-indent="0.5in" fo:background-color="#FFFFFF"/>
    </style:style>
    <style:style style:name="P18" style:parent-style-name="Normal" style:family="paragraph">
      <style:paragraph-properties fo:widows="0" fo:orphans="0" fo:text-align="justify" fo:text-indent="0.5in" fo:background-color="#FFFFFF"/>
    </style:style>
    <style:style style:name="P19" style:parent-style-name="Normal" style:family="paragraph">
      <style:paragraph-properties fo:widows="0" fo:orphans="0" fo:text-align="justify" fo:text-indent="0.5in" fo:background-color="#FFFFFF"/>
    </style:style>
    <style:style style:name="P20" style:parent-style-name="Normal" style:family="paragraph">
      <style:paragraph-properties fo:widows="0" fo:orphans="0" fo:text-align="justify" fo:text-indent="0.5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5in" fo:background-color="#FFFFFF"/>
    </style:style>
    <style:style style:name="T23" style:parent-style-name="DefaultParagraphFont" style:family="text">
      <style:text-properties style:text-position="super 62.5%"/>
    </style:style>
    <style:style style:name="P24" style:parent-style-name="Normal" style:family="paragraph">
      <style:paragraph-properties fo:widows="0" fo:orphans="0" fo:text-align="justify" fo:text-indent="0.5in" fo:background-color="#FFFFFF"/>
    </style:style>
    <style:style style:name="T25" style:parent-style-name="DefaultParagraphFont" style:family="text">
      <style:text-properties style:text-position="super 62.5%"/>
    </style:style>
    <style:style style:name="P26" style:parent-style-name="Normal" style:family="paragraph">
      <style:paragraph-properties fo:widows="0" fo:orphans="0" fo:text-align="justify" fo:text-indent="0.5in" fo:background-color="#FFFFFF"/>
    </style:style>
    <style:style style:name="T27" style:parent-style-name="DefaultParagraphFont" style:family="text">
      <style:text-properties style:text-position="super 62.5%"/>
    </style:style>
    <style:style style:name="P28" style:parent-style-name="Normal" style:family="paragraph">
      <style:paragraph-properties fo:widows="0" fo:orphans="0" fo:text-align="justify" fo:text-indent="0.5in" fo:background-color="#FFFFFF"/>
    </style:style>
    <style:style style:name="T29" style:parent-style-name="DefaultParagraphFont" style:family="text">
      <style:text-properties style:text-position="super 62.5%"/>
    </style:style>
    <style:style style:name="P30" style:parent-style-name="Normal" style:family="paragraph">
      <style:paragraph-properties fo:widows="0" fo:orphans="0" fo:text-align="justify" fo:text-indent="0.5in" fo:background-color="#FFFFFF"/>
    </style:style>
    <style:style style:name="P31" style:parent-style-name="Normal" style:family="paragraph">
      <style:paragraph-properties fo:text-align="justify" fo:text-indent="2.0312in">
        <style:tab-stops>
          <style:tab-stop style:type="left" style:position="2.0312in"/>
        </style:tab-stops>
      </style:paragraph-properties>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widows="0" fo:orphans="0" fo:text-align="justify" fo:text-indent="0.5in" fo:background-color="#FFFFFF"/>
    </style:style>
    <style:style style:name="P38" style:parent-style-name="Normal" style:family="paragraph">
      <style:paragraph-properties fo:widows="0" fo:orphans="0" fo:text-align="justify" fo:text-indent="0.5in" fo:background-color="#FFFFFF"/>
    </style:style>
    <style:style style:name="P39" style:parent-style-name="Normal" style:family="paragraph">
      <style:paragraph-properties fo:widows="0" fo:orphans="0" fo:text-align="justify" fo:text-indent="0.5in" fo:background-color="#FFFFFF"/>
    </style:style>
    <style:style style:name="P40" style:parent-style-name="Normal" style:family="paragraph">
      <style:paragraph-properties fo:widows="0" fo:orphans="0" fo:background-color="#FFFFFF">
        <style:tab-stops>
          <style:tab-stop style:type="right" style:position="6.2993in"/>
        </style:tab-stops>
      </style:paragraph-properties>
    </style:style>
    <style:style style:name="P41" style:parent-style-name="Normal" style:family="paragraph">
      <style:paragraph-properties fo:widows="0" fo:orphans="0" fo:background-color="#FFFFFF">
        <style:tab-stops>
          <style:tab-stop style:type="right" style:position="6.2993in"/>
        </style:tab-stops>
      </style:paragraph-properties>
    </style:style>
    <style:style style:name="P42" style:parent-style-name="Normal" style:family="paragraph">
      <style:paragraph-properties fo:widows="0" fo:orphans="0" fo:background-color="#FFFFFF">
        <style:tab-stops>
          <style:tab-stop style:type="right" style:position="6.2993in"/>
        </style:tab-stops>
      </style:paragraph-properties>
    </style:style>
    <style:style style:name="P43"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text:span text:style-name="T4"/><text:span text:style-name="T5">LIETUVOS RESPUBLIKOS DRAUDIMO PRIEŽIŪROS KOMISIJA</text:span></text:p>
      <text:p text:style-name="P6"/>
      <text:p text:style-name="P7">N U T A R I M A S</text:p>
      <text:p text:style-name="P8">DĖL LIETUVOS RESPUBLIKOS DRAUDIMO PRIEŽIŪROS KOMISIJOS 2004 M. SPALIO 1 D. NUTARIMO NR. N-117 „DĖL METODIKOS DRAUDIMO TECHNINIŲ ATIDĖJINIŲ DYDŽIAMS APSKAIČIUOTI PATVIRTINIMO“ PAKEITIMO</text:p>
      <text:p text:style-name="P9"/>
      <text:p text:style-name="P10">2006 m. gruodžio 28 d. Nr. N-117</text:p>
      <text:p text:style-name="P11">Vilnius</text:p>
      <text:p text:style-name="P12"/>
      <text:p text:style-name="P13">Lietuvos Respublikos draudimo priežiūros komisija<text:s/><text:span text:style-name="T14">nutari</text:span><text:span text:style-name="T15">a:</text:span></text:p>
      <text:p text:style-name="P16">Pakeisti Metodiką draudimo techninių atidėjinių dydžiams apskaičiuoti, patvirtintą Lietuvos Respublikos draudimo priežiūros komisijos 2004 m. spalio 1 d. nutarimu Nr. a2004, Nr. 150-5471):</text:p>
      <text:p text:style-name="P17">1. Išdėstyti 6 punktą taip:</text:p>
      <text:p text:style-name="P18">„6. Atidėjiniai ne gyvybės ir gyvybės draudimo rizikoms sudaromi atskirai. Atidėjiniai ne gyvybės draudimo rizikoms sudaromi pagal šios Metodikos III-VIII skyrius, o gyvybės draudimo rizikoms sudaromi pagal IX-XII skyrius. Visi atidėjiniai papildančio draudimo dėl žalos asmeniui rizikoms pagal gyvybės draudimo sutartis sudaromi kaip ir gyvybės draudimo rizikoms. Vykdant sveikatos draudimą pagal techninius gyvybės draudimo principus, atidėjiniai, išskyrus nuostolių svyravimo išlyginimo techninį atidėjinį, gali būti sudaromi pagal IX, XI ir XII skyrius. Vykdant profesinių pensijų kaupimo veiklą, profesinės pensijos kaupimui yra sudaromas profesinių pensijų kaupimo techninis atidėjinys pagal šios Metodikos XIII skyrių. Jei gyvybės draudimo sutartimis, pagal kurias kaupiamos profesinės pensijos, yra prisiimami įsipareigojimai dėl biometrinių rizikų ar garantuojamas minimalus pajamingumas, atidėjiniai šioms rizikoms yra sudaromi pagal IX, XI, XII ir XIII skyrius.“.</text:p>
      <text:p text:style-name="P19">2. Papildyti nauju 8.5 punktu:</text:p>
      <text:p text:style-name="P20">„8.5. profesinių pensijų kaupimo techninį atidėjinį, jeigu įmonė vykdo profesinių pensijų kaupimo veiklą, numatytą Lietuvos Respublikos profesinių pensijų kaupimo įstatyme (Žin., 2006, Nr.<text:s/><text:a xlink:href="https://www.e-tar.lt/portal/lt/legalAct/TAR.103565D95E60" office:target-frame-name="_blank" xlink:show="new"><text:span text:style-name="T21">82-3248</text:span></text:a>).“.</text:p>
      <text:p text:style-name="P22">3. Papildyti nauju 66<text:span text:style-name="T23">1</text:span><text:s/>punktu:</text:p>
      <text:p text:style-name="P24">„66<text:span text:style-name="T25">1</text:span>. Draudimo sutartims, sudarytoms profesinėms pensijoms kaupti, MTA formuojamas šiems įsipareigojimams:</text:p>
      <text:p text:style-name="P26">66<text:span text:style-name="T27">1</text:span>.l. dėl biometrinių rizikų ;</text:p>
      <text:p text:style-name="P28">66<text:span text:style-name="T29">1</text:span>.2. draudimo sutarties administravimo kaštams.“.</text:p>
      <text:p text:style-name="P30">4. Papildyti Metodiką nauju XIII skyriumi:</text:p>
      <text:p text:style-name="P31"/>
      <text:p text:style-name="P32">„<text:span text:style-name="T33">XIII</text:span><text:span text:style-name="T34">.<text:s/></text:span><text:span text:style-name="T35">PROFESINIŲ PENSIJŲ KAUPIMO TECHNINIS ATIDĖJINYS</text:span></text:p>
      <text:p text:style-name="P36"/>
      <text:p text:style-name="P37">80. Profesinių pensijų kaupimo techninis atidėjinys (PPTA) sudaromas įvertinant visus įsipareigojimus kiekvienam finansuojančiam subjektui (minimaliu dalyvavimo laikotarpiu) ar apdraustajam (praėjus minimaliam dalyvavimo laikotarpiui) (toliau – apdraustasis) pagal draudimo sutartis, sudarytas profesinėms pensijoms kaupti (toliau – PPK sutartys), susijusius tik su kapitalo kaupimu.</text:p>
      <text:p text:style-name="P38">81. Šis atidėjinys apskaičiuojamas pagal apskaitos vienetų, priskirtinų PPK sutarčiai, vertę atidėjinio sudarymo momentu. Apskaitos vieneto vertė, naudojama šio atidėjinio įvertinimui, turi būti nustatoma pagal draudimo sutartyje aprašytus kriterijus. Atidėjinys gali būti mažinamas tik sumomis, skirtomis draudimo įmonės išlaidoms, susijusioms su draudimo sutarties administravimu ar draudimo rizika tik tuo atveju, jeigu tai yra numatyta PPK sutartyje.</text:p>
      <text:p text:style-name="P39">82. Atskiru atveju, kai pagal PPK sutartį draudimo įmonė garantuoja minimalų pajamingumą, techninio atidėjinio dydis negali būti mažesnis nei įsipareigojimų dydis, retrospektyviai apskaičiuotas įvertinant garantuojamą pajamingumą.“</text:p>
      <text:p text:style-name="P40"/>
      <text:p text:style-name="P41"/>
      <text:p text:style-name="P42">LIETUVOS RESPUBLIKOS DRAUDIMO<text:s/></text:p>
      <text:p text:style-name="P43">PRIEŽIŪROS KOMISIJOS PIRMININKAS<text:tab/>MINDAUGAS ŠAL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9847in" fo:margin-bottom="0.4923in" fo:margin-right="0.196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RAUDIMO PRIEŽIŪROS KOMISIJOS</dc:title>
    <meta:initial-creator>Sandra</meta:initial-creator>
    <dc:creator>adlibuser</dc:creator>
    <meta:creation-date>2017-05-15T06:42:00Z</meta:creation-date>
    <dc:date>2017-05-15T06:42:00Z</dc:date>
    <meta:template xlink:href="Normal.dotm" xlink:type="simple"/>
    <meta:editing-cycles>2</meta:editing-cycles>
    <meta:editing-duration>PT0S</meta:editing-duration>
    <meta:document-statistic meta:page-count="1" meta:paragraph-count="30" meta:word-count="413" meta:character-count="3383" meta:row-count="100" meta:non-whitespace-character-count="3000"/>
  </office:meta>
</office:document-meta>
</file>