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justify" fo:text-indent="0.3937in" fo:background-color="#FFFFFF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letter-spacing="0.0416in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background-color="#FFFFFF"/>
    </style:style>
    <style:style style:name="P2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<text:s/><text:line-break/>VALSTYBINĖS MAISTO IR VETERINARIJOS TARNYBOS DIREKTORIAUS</text:p>
      <text:p text:style-name="P2">ĮSAKYMAS</text:p>
      <text:p text:style-name="P3"/>
      <text:p text:style-name="P4">DĖL VETERINARINIŲ VAISTŲ IR BIOCIDŲ KOMISIJOS SUDARYMO</text:p>
      <text:p text:style-name="P5"/>
      <text:p text:style-name="P6">2008 m. birželio 30 d. Nr. B1-351<text:s/></text:p>
      <text:p text:style-name="P7">Vilnius</text:p>
      <text:p text:style-name="Normal"/>
      <text:p text:style-name="P8">Vadovaudamasis Lietuvos Respublikos farmacijos įstatymu (Žin., 2006, Nr.<text:s/><text:a xlink:href="https://www.e-tar.lt/portal/lt/legalAct/TAR.FF33B3BF23DD" office:target-frame-name="_blank" xlink:show="new"><text:span text:style-name="T9">78-3056</text:span></text:a>), siekdamas, kad Lietuvos Respublikoje gyvūnams gydyti būtų gaminami ir tiekiami saugūs ir efektyvūs veterinariniai vaistai ir<text:s/>biocidai:</text:p>
      <text:p text:style-name="P10">1.<text:s/><text:span text:style-name="T11">Sudarau</text:span><text:s/>Veterinarinių vaistų ir biocidų komisiją (toliau – Komisija):</text:p>
      <text:p text:style-name="P12">Komisijos pirmininkas – Algimantas Kalinauskas, Valstybinės maisto ir veterinarijos tarnybos gyvūnų sveikatingumo ir gerovės skyriaus vyriausiasis veterinarijos gydytojas-inspektorius;</text:p>
      <text:p text:style-name="P13">Komisijos nariai:</text:p>
      <text:p text:style-name="P14">Arūnas Kaučikas, Nacionalinio maisto ir veterinarijos rizikos vertinimo instituto Rizikos vertinimo departamento Veterinarijos rizikos vertinimo skyriaus vedėjas,</text:p>
      <text:p text:style-name="P15">Laimis Jodkonis, Nacionalinio maisto ir veterinarijos rizikos vertinimo instituto Rizikos vertinimo departamento Veterinarijos rizikos vertinimo skyriaus vyriausiasis veterinarijos gydytojas;</text:p>
      <text:p text:style-name="P16">Komisijos sekretorė – Eglė Svaldenienė, Nacionalinio maisto ir veterinarijos rizikos vertinimo instituto Rizikos vertinimo<text:s/>departamento Veterinarijos rizikos vertinimo skyriaus vyriausioji veterinarijos gydytoja.</text:p>
      <text:p text:style-name="P17">2.<text:s/><text:span text:style-name="T18">Kviečiu</text:span><text:s/>dalyvauti Komisijos darbe Veterinarijos farmacijos asociacijos prezidentą Jurūną Joną Jablonską.</text:p>
      <text:p text:style-name="P19">3.<text:s/><text:span text:style-name="T20">Pripažįstu</text:span><text:s/>netekusiu galios Valstybinės maisto<text:s/>ir veterinarijos tarnybos direktoriaus 2006 m. spalio 30 d. įsakymą Nr. B1-607 „Dėl Veterinarinių vaistų ir biocidų komisijos sudarymo“ (Žin., 2006, Nr.<text:s/><text:a xlink:href="https://www.e-tar.lt/portal/lt/legalAct/TAR.3F48BC106502" office:target-frame-name="_blank" xlink:show="new"><text:span text:style-name="T21">119-4554</text:span></text:a>).</text:p>
      <text:p text:style-name="P22">4.<text:s/><text:span text:style-name="T23">Paved</text:span>u:</text:p>
      <text:p text:style-name="P24">4.1. Komisijai iki 2008 m. rugpjūčio 1 d. parengti ir pateikti tvirtinti Valstybinės maisto ir veterinarijos tarnybos direktoriui Komisijos nuostatus;</text:p>
      <text:p text:style-name="P25">4.2. įsakymo vykdymo kontrolę Valstybinės maisto ir veterinarijos tarnybos gyvūnų sveikatingumo ir gerovės skyriui.</text:p>
      <text:p text:style-name="Normal"/>
      <text:p text:style-name="P26">DIREKTORIAUS PAVADUOTOJAS,</text:p>
      <text:p text:style-name="P27">PAVADUOJANTIS DIREKTORIŲ<text:tab/>VIDMANTAS PAULAUSKAS</text:p>
      <text:p text:style-name="Normal"/>
      <text:p text:style-name="P28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 User</dc:creator>
    <meta:creation-date>2015-06-25T20:53:00Z</meta:creation-date>
    <dc:date>2015-06-25T20:53:00Z</dc:date>
    <meta:template xlink:href="Normal" xlink:type="simple"/>
    <meta:editing-cycles>2</meta:editing-cycles>
    <meta:editing-duration>PT0S</meta:editing-duration>
    <meta:document-statistic meta:page-count="1" meta:paragraph-count="24" meta:word-count="241" meta:character-count="2112" meta:row-count="67" meta:non-whitespace-character-count="1895"/>
  </office:meta>
</office:document-meta>
</file>