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text-properties fo:font-style="italic" style:font-style-asian="italic"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DELSPINIGIŲ NUSTATYMO UŽ IŠMOKŲ, SUSIJUSIŲ SU DARBO SANTYKIAIS, PAVĖLUOTĄ MOKĖJIMĄ</text:span><text:span text:style-name="T13"><text:line-break/>ĮSTATYMAS</text:span></text:p>
      <text:p text:style-name="P14"/>
      <text:p text:style-name="P15">1996 m. vasario 20 d. Nr. I-1214</text:p>
      <text:p text:style-name="P16">Vilnius</text:p>
      <text:p text:style-name="P17"/>
      <text:p text:style-name="P18"><text:span text:style-name="T19">1</text:span><text:span text:style-name="T20"><text:s/>straipsnis.<text:s/></text:span><text:span text:style-name="T21">Išmokų, susijusių su darbo santykiais, mokėjimo pirmumo teisė</text:span></text:p>
      <text:p text:style-name="P22"><text:span text:style-name="T23">Jeigu ūkio subjekto sąskaitoje nepakanka lėšų apmokėti pagal visus banke esančius dokumentus, tarp jų ir vykdomuosius, pirmiausia apmokama pagal dokumentus, susijusius su darbo santykiais.</text:span></text:p>
      <text:p text:style-name="Normal"/>
      <text:p text:style-name="P24"><text:span text:style-name="T25">2</text:span><text:span text:style-name="T26"><text:s/>straipsnis.<text:s/></text:span><text:span text:style-name="T27">Delspinigių dydis ir mokėjimo sąlygos</text:span></text:p>
      <text:p text:style-name="P28"><text:span text:style-name="T29">1</text:span><text:span text:style-name="T30">. Kai ne dėl darbuotojo kaltės pavėluotai išmokamas darbo užmokestis ar kitos su darbo santykiais susijusios išmokos (išskyrus Lietuvos Respublikos valstybinio socialinio draudimo įstatymo numatytas išmokas), kartu su jomis darbuotojui sumokami delspinigiai. Delspinigių dydį sudaro 0,2 procento priklausančios išmokėti sumos už kiekvieną praleistą kalendorinę dieną, pradedant skaičiuoti po 7 kalendorinių dienų, kai išmokos teisės aktuose ar kolektyvinėje (jeigu jos nėra – darbo) sutartyje arba darbdavio nustatytu laiku turėjo būti sumokėtos, ir baigiant skaičiuoti įskaitant jų išmokėjimo dieną. Kolektyvinėje (jeigu jos nėra – darbo) sutartyje gali būti numatytos darbuotojams palankesnės sąlygos.</text:span></text:p>
      <text:p text:style-name="P31"><text:span text:style-name="T32">2</text:span><text:span text:style-name="T33">. Delspinigiai neįskaitomi, kai yra apskaičiuojamas darbuotojo vidutinis darbo užmokestis, jie neapmokestinami fizinių asmenų pajamų mokesčiu, nuo jų nemokamos privalomojo valstybinio socialinio draudimo įmokos.</text:span></text:p>
      <text:p text:style-name="P34"><text:span text:style-name="T35">3</text:span><text:span text:style-name="T36">. Darbo užmokesčio lėšos, panaudotos delspinigiams išmokėti, išieškomos iš kaltų dėl pavėluotai išmokėto darbo užmokesčio ir kitų su darbo santykiais susijusių išmokų juridinių ar fizinių asmenų įstatymų nustatyta tvarka.</text:span></text:p>
      <text:p text:style-name="Normal"/>
      <text:p text:style-name="P37"><text:span text:style-name="T38">3</text:span><text:span text:style-name="T39"><text:s/>straipsnis.<text:s/></text:span><text:span text:style-name="T40">Delspinigių mokėjimo biudžetinėse įstaigose tvarka</text:span></text:p>
      <text:p text:style-name="P41"><text:span text:style-name="T42">Biudžetinės įstaigos delspinigius sumoka iš išlaidų sąmatoje numatytų asignavimų darbo užmokesčiui.</text:span></text:p>
      <text:p text:style-name="Normal"/>
      <text:p text:style-name="P43"><text:span text:style-name="T44">4</text:span><text:span text:style-name="T45"><text:s/>straipsnis.<text:s/></text:span><text:span text:style-name="T46">Ginčų sprendimas</text:span></text:p>
      <text:p text:style-name="P47"><text:span text:style-name="T48">Ginčai dėl šio įstatymo taikymo sprendžiami įstatymų nustatyta tvarka.</text:span></text:p>
      <text:p text:style-name="P49"/>
      <text:p text:style-name="P50"/>
      <text:p text:style-name="P51">Skelbiu šį Lietuvos Respublikos Seimo priimtą įstatymą.</text:p>
      <text:p text:style-name="P52"/>
      <text:p text:style-name="P53"/>
      <text:p text:style-name="P54"/>
      <text:p text:style-name="P55">RESPUBLIKOS PREZIDENTAS<text:tab/>ALGIRDAS BRAZ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1T05:28:00Z</meta:creation-date>
    <dc:date>2016-09-21T05:28:00Z</dc:date>
    <meta:template xlink:href="Normal" xlink:type="simple"/>
    <meta:editing-cycles>2</meta:editing-cycles>
    <meta:editing-duration>PT0S</meta:editing-duration>
    <meta:document-statistic meta:page-count="1" meta:paragraph-count="13" meta:word-count="260" meta:character-count="2026" meta:row-count="45" meta:non-whitespace-character-count="1779"/>
  </office:meta>
</office:document-meta>
</file>